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BAFFI DI GATTO</text:p>
      <text:p text:style-name="Standard"/>
      <text:p text:style-name="Standard">Felice di chiudere gli occhi.</text:p>
      <text:p text:style-name="Standard">Riverbero a mente le nostre cose.</text:p>
      <text:p text:style-name="Standard">Chi conosce la propria donna conosce il cielo.</text:p>
      <text:p text:style-name="Standard">Bere vino, passeggiare a Parigi é poca cosa.</text:p>
      <text:p text:style-name="Standard">Chissà dove é andato a finireil nostro documento.</text:p>
      <text:p text:style-name="Standard">Ossidiana la nostra pietra.</text:p>
      <text:p text:style-name="Standard">Su barca Vichinga il nostro anniversario.</text:p>
      <text:p text:style-name="Standard">Attorno al fuoco il nostro futuro.</text:p>
      <text:p text:style-name="Standard">La stagione delle foglie cadenti e del lamento</text:p>
      <text:p text:style-name="Standard">può aspettare.</text:p>
      <text:p text:style-name="Standard">Giorni senza difetti, senza dolore</text:p>
      <text:p text:style-name="Standard">e scherzi intellettuali ci aspetta.</text:p>
      <text:p text:style-name="Standard">Nella vita reale più realisti del re.</text:p>
      <text:p text:style-name="Standard">L'aquila nasce da un semplice uovo.</text:p>
      <text:p text:style-name="Standard">Ai messo le mani nella mia anima.</text:p>
      <text:p text:style-name="Standard">Matta come un cavallo sei.</text:p>
      <text:p text:style-name="Standard">Traduzione di un libro perduto.</text:p>
      <text:p text:style-name="Standard">Mi hai cercato con baffi di gatto.</text:p>
      <text:p text:style-name="Standard">Il simbolo produce la realtà.</text:p>
      <text:p text:style-name="Standard">Mi hai fatto gigante e diavolo</text:p>
      <text:p text:style-name="Standard">perché sai tessere favo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7T04:01:40</meta:creation-date>
    <dc:date>2023-11-07T04:17:23</dc:date>
    <dc:creator>dino de lucchi</dc:creator>
    <meta:editing-duration>PT15M4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2" meta:word-count="126" meta:character-count="785"/>
  </office:meta>
</office:document-meta>
</file>