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UN NEONATO ABBANDONATO</text:p>
      <text:p text:style-name="Standard"/>
      <text:p text:style-name="Standard">Una mattina di buon'ora andavo per la strada che costeggia il canale Brentella, assorto dai problemi della giornata, con il mio trattore , e una volta arrivato nel campo avrei staccato i fagioli da terra e caricati nel rimorchio per essere lavorati a casa.</text:p>
      <text:p text:style-name="Standard">Fui destato dal' improvviso sbucare <text:s/>di una ragazza dal seno promettente da balia.</text:p>
      <text:p text:style-name="Standard">Un primo momento pensai che era andata a fare un bisogno urgente, ma con la coda dell'occhio avevo visto posare tra gli arbusti una cesta di vimini con coperchio.</text:p>
      <text:p text:style-name="Standard">Feci finta di niente nonostante il cuore pulsasse a mille, pensando che aveva abbandonato il suo bambino appena avuto <text:s/>e affidato alla sorte come Mosè.</text:p>
      <text:p text:style-name="Standard">Arrivato nel campo feci mediatamente retromarcia per controllare il cesto e lo trovai ancora li, ma della ragazza nessuna traccia.</text:p>
      <text:p text:style-name="Standard">Io pensavo di trovare dentro un bambino e gli davo già il nome, avrei avvisato le autorità, ma avrei fatto di tutto per adottarlo nonostante fossi appena sposato.</text:p>
      <text:p text:style-name="Standard">Con trepidazione aprii il coperchio e due grandi occhi azzurri mi fissarono attoniti e con grande stupore e sollievo costatai che era una bambola di terracotta </text:p>
      <text:p text:style-name="Standard">Pensai che la ragazza avesse voluto liberarsi della bambola per entrare definitivamente nel mondo delle donne adulte.</text:p>
      <text:p text:style-name="Standard">Non volli che questa bambola che tante emozioni mi aveva suscitato diventasse un rifiuto tra i rifiuti e la portai a casa.</text:p>
      <text:p text:style-name="Standard">Ho voluto ricordare questo piccolo episodio per la festa della don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3-07T19:52:44</meta:creation-date>
    <dc:date>2023-03-07T20:30:43</dc:date>
    <dc:creator>dino de lucchi</dc:creator>
    <meta:editing-duration>PT38M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1" meta:word-count="238" meta:character-count="1481"/>
  </office:meta>
</office:document-meta>
</file>