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LA BANANA E LA PENNA STILOGRAFICA</text:p>
      <text:p text:style-name="Standard"/>
      <text:p text:style-name="Standard">Alle elementari usavo la penna con il pennino in acciaio e l'inchiostro in boccetta incorporato nel banco e per tenere pulito il quaderno e il grembiule era un problema quotidiano che assillava la maestra e mia mamma.</text:p>
      <text:p text:style-name="Standard">Un ripetente aveva una bella penna stilografica che non imprestava a nessuno per nessun motivo, nemmeno alla maestra.</text:p>
      <text:p text:style-name="Standard">Gliela chiesi in prestito anch'io per provare l'emozione almeno per una volta e lui mi chiese cosa gli proponevo in cambio.</text:p>
      <text:p text:style-name="Standard">Gli proposi tre figurine di calciatori Panini <text:s/>che lui non aveva o una banana che mia madre mi dava perché mangiavo poco.</text:p>
      <text:p text:style-name="Standard">A sentirla nominare e vederla gli si illumino' gli occhi e mi passo' la pena stilografica non prima di averla baciata.</text:p>
      <text:p text:style-name="Standard">Sul quaderno scrissi per la prima volta Levada senza macchie e mi apprestavo a scrivere la data quando con un gesto fulmineo mi sottrasse la sua penna stilografica dalla mano.</text:p>
      <text:p text:style-name="Standard">Gli chiesi il perché del suo gesto repentino e lui mi rispose perché aveva finito di mangiare la banana e per lui il patto era termin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08T11:25:54</meta:creation-date>
    <dc:date>2023-06-18T02:41:34</dc:date>
    <dc:creator>dino de lucchi</dc:creator>
    <meta:editing-duration>PT54M26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8" meta:word-count="181" meta:character-count="1080"/>
  </office:meta>
</office:document-meta>
</file>