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b7486" officeooo:paragraph-rsid="001b7486"/>
    </style:style>
    <style:style style:name="P2" style:family="paragraph" style:parent-style-name="Standard">
      <style:paragraph-properties fo:text-align="center" style:justify-single-word="false"/>
      <style:text-properties officeooo:rsid="001b7486" officeooo:paragraph-rsid="001b7486"/>
    </style:style>
    <style:style style:name="P3" style:family="paragraph" style:parent-style-name="Standard">
      <style:paragraph-properties fo:text-align="justify" style:justify-single-word="false"/>
      <style:text-properties officeooo:rsid="001b7486" officeooo:paragraph-rsid="001b74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L TRONCO SVENTOLA BANDIERA TONDA</text:p>
      <text:p text:style-name="P1"> </text:p>
      <text:p text:style-name="P1"/>
      <text:p text:style-name="P3"><text:s/>Vladimiro era appena arrivato in riva al mare; pomeriggio tardo di una nuvolosa giornata estiva. Il sole sembrava un casellante stanco che si apprestava a porre fine al suo servizio affogando le sue fatiche nell'acqua marina. Era il momento della sua solitaria e giornaliera passeggiata, un momento quasi catartico, di riflessione, meditazione e benessere dato che, essendo in pensione da poco, desiderava restare in forma mentale. Si guarda intorno, davanti a lui un tronco di quercia, vissuto, arcuato, imponente, piegato dal tempo. Piantato lì per sostenere la bandiera di avvertimento ai bagnanti. Vede che è gialla, il colore di quando non c'è più sorveglianza: si sofferma ad osservarla, che strana. È tonda e si agita tantissimo sospinta dal vento. Non ci aveva mai fatto caso, lui che era sempre stato attento ai particolari, che fosse tonda. Una bandiera tonda. "Mah.....che strano" pensa fra sè e sè mentre si avviava al suo cammino. Costume a pantaloncino "blè", come piaceva dire a lui, camicia bianca un po' aperta, silenzio umano attorno e in sottofondo un vento arrabbiato, <text:s/>un mare canterino e delle nuvole sparse. Una vita dedicata a insegnare filosofia ai ragazzi e a cercare di spiegare loro quale aiuto avrebbe potuto dargli durante la vita. Finchè insegnava, benchè le passeggiate fossero sempre state parte integrante del suo ardore intellettivo, si sentiva come inserito in una centrifuga esistenziale e sociale che lo spingevano a trecento all'ora nelle vicende giornaliere; adesso che aveva più tempo, amava ripensare al passato durante le sue camminate, un guardare indietro che lo faceva sentire ancora giovane e lo aiutava nell'arte del pensare e ri-pensare. Quel giorno protagonisti della sua mente erano quel silenzio, quel vento e quella bandiera tonda, come una pallina. Lui amava il silenzio, aveva sempre preparato le sue lezioni universitarie nel suo studio. In silenzio. <text:s/>Per lui il silenzio è un vento che entra dentro di noi e spazza via quel che trova nella testa; talvolta accadeva che il silenzio gli procurasse nostalgia e che questa a sua volta si tramutasse in pianto, così come dopo dei nuvoloni a volte puo' <text:s/>presentarsi la pioggia. <text:s/>A volte. Non è detto che piova sempre quando tira vento, dipende dalle circostanze. Il pianto, se ci fate caso, è spesso preceduto da una piccola pausa di silenzio, ma non tutti i silenzi sono portatori di pianto. Il silenzio è la mente che pensa, il pianto è la mente che parla. Le lacrime sono parole che si riversano sulle nostre guance diventate pagine di gioie, dolori, emozioni. "Epifainomai", dal greco antico "manifestarsi". La nostra sensibilità che si manifesta tramite un singolo tocco, una lacrima, che mette a tacere fiumi di parole. Provate a descrivere un profumo; non vi bastano tre pagine di sostantivi e paragoni. Due gocce di quello stesso profumo sul collo ed è già tutto meravigliosamente portato a compimento. Allo stesso modo, non c'è da aggiungere altro alle lacrime, che siano di gioia, di emotività o di dolore. È con questo liquido che la nostra mente vuole entrare in contatto fisico con noi, vuole inondarci, abbracciarci. Tutto questo Vladimiro lo sapeva, lo sosteneva, lo aveva provato spesso e proprio in quel momento era in quella fase pensante della passeggiata. Quel silenzio e quel vento lo avevano stimolato dentro e quella bandiera tonda gli fecero riaffiorare un ricordo. Una volta dovette tenere un breve corso di Filosofia base a un gruppo di persone provenienti da percorsi di studi diversi e che mai in vita loro avevamo avuto a che fare con qualcosa di filosofico. Ci mise giorni Vladimiro per studiare quello che sarebbe potuto essere l'approccio migliore, più costruttivo e coinvolgente possibile. Mentre le spumeggianti onde del mare gli si infrangevano sui piedi, rivisse quella mattina in cui entrò in quella classe grande con un registratore sotto braccio. Salutò, si presentò, si mise a sedere, invitò i partecipanti al corso a chiudere gli occhi e ad ascoltare. Fu in quel momento che spense la luce fra il clamore dei presenti e pigiando il tasto play fece partire uno dei capolavori di <text:s/>Battiato .........."un Oceano di silenzio, scorre, lento, senza centro né principio, cosa avrei visto del mondo, senza questa luce che illumina i miei pensieri neri..."Era sempre stato "particolare" Vladimiro e i suoi studenti lo ammiravano per questo, tuttavia quella volta superò se stesso. Alla fine della canzone accese la luce e nel frattempo aveva sistemato sulla cattedra due contenitori di plastica squadrati: uno lo riempì con tanti piccoli cubetti, l'altro con tante piccole palline. Tonde. Proprio come quella bandiera che gli aveva dato il via a questo ricordo. Quale fu il risultato di riempire questi contenitori? Che il primo contenitore squadrato, quello che conteneva i quadratini, fu completamente pieno, senza la possibilità di spazi, dato che è stato <text:soft-page-break/>riempito da altri quadrati, mentre il secondo, seppur pieno quanto si voglia, lasciò inevitabilmente in vista degli spazi fra le palline dato che una circonferenza tocca un'altra circonferenza in un solo punto tangente. Bene, a questo punto Vladimiro iniziò a parlare: " <text:s/>vi domanderete il perché di questa boiata di esperimento, non preoccupatevi, non sono ancora del tutto folle, adesso proverò a illustrarvi tutto: ognuno di noi ha una forma mentis che è altro non è che il modo di pensare e ragionare della nostra mente. Quest'ultima se di natura risulta estremamente razionale, matematica, aridamente settata, tramuterà in quadratini tutte le nozioni provenienti dall'esterno, mentre una mente più morbida, meno ottusa, più elasticamente dialettica, tramuterà in palline gli input che nel corso della vita vanno a riempire quel contenitore. Perchè? Perchè i tondi a contatto creano spazi fra loro. Gli spazi si creano fra le palline e non si creano fra i quadrati: questi spazi sono quel "vuoto" nel quale la mia mente può agire, può creare, può rigirarsi, può sorprendersi e sorprendere; fanno sì che non senta quella solidità che dà l'unione di più cubi, ma quella precarietà essente di una pallina in continuo movimento circolare. Una forma mentis quadrata con cubetti è tosta, tipica di chi se la riempie di un sapere che crede suo e finito, circoscritto e che spesso maschera debolezza. Qui non c'è spazio per niente, altro che per lo standard e una volta finito lo spazio consentito ci sentiamo paradossalmente vuoti, nel senso di così completi da non avere altre possibilità. È così e basta, il mondo è così, 2+2=4. È difficile convincere diversamente queste persone. Chi ha una forma mentis più duttile trasformerà le sue nozioni e convinzioni in palline che non riempiranno in maniera morta il cervello ma anzi, proprio a causa della rotondità, le darà la possibilità di girare sempre, ovvero di metterle e di conseguenza metter-si un discussione. Come il mare erode lo scoglio così la filosofia ha questo ruolo di smussare tutti gli spigoli di quei cubetti per renderli palline e restituire a tutti infiniti spazi di possibilità. Quello che deve restare dopo un corso di filosofia non è sapere la data di nascita di Hobbes o come funzionava la sua concezione di Stato che lui chiamava Leviatano, ma riuscire a mettersi nei suoi panni, nel suo periodo, contestualizzarlo e capire perchè, lui, in quelle circostanze, abbia pensato così e non diversamente. Perchè? Perchè nella vita o in una giornata stessa, quello che ci viene richiesto è essere pronti ad affrontare continuamente più contesti, a volte anche in contemporanea. Nelle Università si continua a insegnare che 2+2=4, poi ci buttano nel mondo con una pedata e ci accorgiamo che 2+2=x; <text:s/>dove x raramente è 4, ma spesso 2,3,5......... La filosofia deve essere la coppale della nostra mente per tenerla elastica, lucida e tonda, per far sì che lo strambo risultato 2+2=3 non torni indietro, ma si incastri fra quegli spazi lasciati dalle palline e faccia parte di me, in modo da crescere con più potenzialità. L'esser pronti ad aspettarsi "x". Per farmi capire meglio proviamo a crossare nell'area di rigore delle vostre teste un primo concetto filosofico: Esistono le "cose" e le "idee delle cose"; prendiamo ad esempio il termine "dittatura" e cerchiamolo sul vocabolario: troverete la definizione, correlata e circostanziata con tutti i suoi aspetti. Bene, questa è la sua forma intrinseca, è la "cosa dittatura" e così com'è, è un quadratino che possiamo mettere nel contenitore della mente. Ma se dopo aver letto la definizione inizio a pensare che differenza c'è fra come penso e come la mia mente disegna l'immagine della dittatura in me che vivo oggi, qui e come viene rappresentata dalla mente di chi ha vissuto in Cina cento anni fa, ecco che sto ragionando dell'idea di quella "cosa dittatura". Se la penso così la penso da pallina che metterò nel mio contenitore. Alla fine di un corso di filosofia avrete raggiunto l'obbiettivo non se avrete le palle piene di dati, ma se avrete la testa piena di palle. E fra lo spazio di quelle palline, probabilmente, potreste trovare il senso del vostro "te stesso" che avrà lì un posto in cui dire la sua e non ce l'avrà dove non c'è spazio per lui come fra tanti cubi. Come può venire fuori il vostro "te stesso?": quegli spazi saranno riempiti dalla vostra interpretazione, ovvero la parola "dittatura" non sarà quadrata e ferma, come la definizione da vocabolario, ma sarà aperta a più possibilità di significato, sarà tonda, girerà, in continuo movimento, come l'accezione del suo significato e girerà attorno a un'altra pallina, magari di nome storia. Loro gireranno attorno a tutti i loro possibili significati in tutte le circostanze fino ad oggi e girando e affiancandosi lasceranno fra sè quello spazio che lasciano due circonferenze che si accostano; in quello spazio ci sarete voi con la vostra concezione di storia e dittatura oggi. Chi ha solo quadrati che non lasciano spazi, non sente l'esigenza di riempire niente e vivrà probabilmente più sereno di chi ha la tensione e la responsabilità di tale riempimento. Il nostro essere, che è quel "quid" da fantomatico mistero che <text:soft-page-break/>riempie il nostro essente, che sono io che vivo nel mondo, sarà l'amalgama fra la somma di tutti quegli spazi e le azioni che mi vedono protagonista nello stare in questa società. La vita in fondo è come una palla, può essere di cuoio, di plastica, più o meno morbida, dura, di spugna e a seconda delle circostanze avrà un rimbalzo, uno slancio e una traiettoria diversa. La filosofia non deve insegnare a come calciarla, perchè quello, bene o male, siamo capaci tutti a farlo, ma che effetto dare a quella palla, perchè una volta calciata, dovrà farci valutare dove e come rimbalzerà a seconda se si tratti di una palla di cuoio o di quant'altro; per essere sicuri di come andare a riprendersela, se vogliamo riprendercela, dopo che ha rimbalzato. Un bellissimo capolavoro tipo la Venere del Botticelli è tale perchè dietro c'è la mano di un artista, ma alla base è composta da tante piccole pennellate "semplici" regolate da principi di base della pittura e della prospettiva. Con questo ragionamento non voglio proporre una visione riduttiva del mondo secondo la quale tutto è semplice, bensì che con la semplicità si può arrivare molto in alto. La filosofia dovrebbe riscoprire quel ruolo per cui rappresenti per l'uomo la figura del campione sportivo, del fuoriclasse, di colui che fa sì che anche le cose semplici assumano quel certo non so che di bello, armonico, fare cioè da riferimento. Il prezzo da pagare è che, come spesso accade, i campioni possono essere anche genio e sregolatezza e quindi se ti prendi loro e la loro qualità in campo, ti prendi anche le birre, le risse, le amanti.......e così con la Filosofia ti prendi le frequenti impasse mentali, le seghe mentali del cervello, problemi più o meno importanti ma invalidanti la mente, angosce, pensieri...... Potreste farmi notare: ma esistono anche grandi giocatori che hanno un comportamento irreprensibile......... Vero ma io la Filosofia la vedo inserita in quell'altra categoria: perchè ? Perchè la vedo e l'apprezzo meglio se è sporca di mondo, se ha l'alito alcolico, perchè vuol dire che non è colei che sta in un salotto a insegnare e spacciare moralismi e o regole, la qual cosa me ne farebbe allontanare, ma prova a essere colei che <text:s/>troviamo a farci un mojito dietro al balcone. "Primum vivere, deinde philosophari" (prima vivere, poi filosofare), diceva Aristotele. Quando uscirete di qui voglio che siate in grado di diffidare dai ciarlatani del Venerdì sera e dai libruncoli da barroccio della Filosofia; lei non vi inebria con quel retaggio americanoide "ehi amico io sono ok, tu sei ok, tu sei importante, tu vali, devi credere in te stesso".....aria fritta. Allo stesso tempo attenti a quelli che con forbito linguaggio, ottima retorica, manifesta spigliatezza e deprecabile saccenza vi faranno perdere in una coltre di ragionamenti fondamentalmente astrusi. Stanno solo facendo i piacioni........a proposito: <text:s/>quanto detesto questa categoria del genere umano. La Filosofia è di poche parole, è timida, prima che si apra con voi, prima di poterle chiedere qualcosa, dovrete passare da "babbo silenzio" che ve la introdurrà. Successivamente, quando tutti saremo a nostro agio, ci dispenserà qualche cenno, qualche singola parola che andrà opportunamente analizzata e interpretata. Non è l'oracolo di Delfi nè una dispensatrice di "frasette fatte" in stile bacio perugina; se alla Filosofia dite "ho sete!", lei vi risponderà "l'acqua è bagnata". Può sembrare una battuta, ma non lo è. Lei ammicca, fa cenni, va interpretata, il segreto della sua ricetta sta proprio nell'interpretazione e nella successiva dialettica. Nella maieutica: sì un pensiero filosofico è come un parto che necessita tutte le attenzioni del caso. Lei è con noi, nelle circostanze della vita e proprio per questo vorrei buttare giù anche uno dei banali detti da bar "prendere la vita con filosofia". No, sbagliato, non vuol dire niente, non si può portare il trascendentale nel reale, la cosa giusta, a mio parere è "prendere la filosofia con la vita", renderla, cioè, destinataria di un quotidiano, che altro non è che il set in cui si girano le scene delle circostanze della vita, dove si dispiega il nostro esistere, quindi la nostra essenza, fatta sia di solitudine e silenzio, di monologhi, sia di rapporti con terzi, scene d'azione, vissuto". ..... Un' improvvisa fitta al piede, una conchiglia rotta interruppe questo flash back di Vladimiro che nel frattempo era tornato al suo bagno e si sentiva strano, diverso. Ripensare a quella lezione lo fece sentire come alunno di se stesso, sembrava che tutto ciò che aveva predicato in anni di onorata carriera gli fosse arrivato adesso al capolinea, dandogli una prospettiva nuova e diversa della vita. No, sentiva che non gli bastavano oggi quei passi lungomare; passò velocemente dalla cabina, si mise le scarpe, salutò frettolosamente gli amici e andò a camminare per le stradine che conducevano alla casa dove lo portavano da piccolo. Sapeva che per lui che soffriva a tratti di depressione sarebbe pericoloso un tuffo così repentino nel passato, negli odori, nei colori, nei flash e nei ricordi dell'infanzia, lo sapeva già che sarebbe andato incontro a quella malinconia musa ispiratrice di tanti <text:soft-page-break/>suoi scritti, sapeva tutto perfettamente ma quella volta fu diverso, fu piacevole, perchè si sentiva "tondo" dentro, tondo nella mente, tondo come la Terra, sentiva di avere spazi infiniti come l'Universo in cui poteva dare ancora tanto, perché quando siamo tondi basta poco per cambiare prospettive, alternative, basta poco per sentirsi v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8T17:50:15.708223000</meta:creation-date>
    <dc:date>2017-05-28T17:52:28.937601000</dc:date>
    <meta:editing-duration>PT2M16S</meta:editing-duration>
    <meta:editing-cycles>1</meta:editing-cycles>
    <meta:document-statistic meta:table-count="0" meta:image-count="0" meta:object-count="0" meta:page-count="4" meta:paragraph-count="3" meta:word-count="2560" meta:character-count="15698" meta:non-whitespace-character-count="13129"/>
    <meta:generator>LibreOffice/5.3.0.3$MacOSX_X86_64 LibreOffice_project/7074905676c47b82bbcfbea1aeefc84afe1c50e1</meta:generator>
  </office:meta>
</office:document-meta>
</file>