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DUE CALZE E UNA MANICA</text:p>
      <text:p text:style-name="Standard"/>
      <text:p text:style-name="Standard">Il rito della tradizione della Befana ha sempre affascinato generazioni di bambini e non viene delusa <text:s/>l'attesa del suo arrivo nella notte magica dell'Epifania, che si perpetua anche nei tempi moderni.</text:p>
      <text:p text:style-name="Standard">La calza che viene trovata vicino al focolare ne é il simbolo e l'essenza di questa tradizione secolare, che fa andare a letto i bambini senza tante storie.</text:p>
      <text:p text:style-name="Standard">Ogni piccolo rumore, nella notte, li fa sognare e sperare nella generosità' della vecchia che si sposta a cavallo di una scopa con il sacco sulle spalle.</text:p>
      <text:p text:style-name="Standard">Non fu delusa anche l'attesa in una famiglia di contadini, dove era allietata da due bambini, un maschio e una femmina.</text:p>
      <text:p text:style-name="Standard">Trepidanti e scalzi si alzarono presto per verificare se era passata anche da loro nonostante le marachelle.</text:p>
      <text:p text:style-name="Standard">Non furono delusi e trovarono le agognate calse ripiene di frutta secca e dolciumi.</text:p>
      <text:p text:style-name="Standard">Furono pero' attratti anche da un insolito particolare; accanto al focolare c'era la giacca di lavoro del proprio padre, con una manica legata all'estremità' da un nastro rosso per non far uscire il misterioso contenuto che la gonfiava.</text:p>
      <text:p text:style-name="Standard">Corsero in camera dei genitori festanti con le calze e portarono la novità della manica ripiena.</text:p>
      <text:p text:style-name="Standard">Scesero tutti in cucina, e il più sorpreso fu il padre nel costatare che la Befana aveva pensato anche a lui per la prima volta da adulto.</text:p>
      <text:p text:style-name="Standard">Mostrando ai bambini curiosi, tiro' fuori una bottiglia del suo vino preferito, un paio di guanti e un berretto di lana di qui ne aveva bisogno e in fondo un paio di scarpette per neonati.</text:p>
      <text:p text:style-name="Standard">Nel vedere le scarpette, si commosse, e abbraccio' la moglie e i figli e anche loro capirono che avrebbero avuto un nuovo fratellino.</text:p>
      <text:p text:style-name="Standard">Sapere che la befana aveva pensato anche al loro amato padre aumento' la loro incontenibile gioia e la videro tutta riflessa nei occhi luccicanti dei loro genitori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1-06T10:14:29</meta:creation-date>
    <dc:date>2023-01-06T10:47:38</dc:date>
    <dc:creator>dino de lucchi</dc:creator>
    <meta:editing-duration>PT33M11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3" meta:word-count="309" meta:character-count="1844"/>
  </office:meta>
</office:document-meta>
</file>