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CHI RUBA LA BRACIOLA DEVE TENERSI ANCHE L'OGLIO DI COTTURA</text:p>
      <text:p text:style-name="Standard"/>
      <text:p text:style-name="Standard">Il quattro novembre oltre che festa nazionale e delle forze armate a fino a qualche decennio fa a Levada c'era una festa corale che partecipava tutto il paese e protagonista era la Associazione Combattenti e Reduci di Levada e prima che fosse sciolta <text:s/>per mancanza di combattenti ero anch'io socio.</text:p>
      <text:p text:style-name="Standard">Nessuno lavorava, c'era la santa Messa con deposizione dei fiori alla lapide dei caduti di tutte le guerre.</text:p>
      <text:p text:style-name="Standard">Il momento più festoso era il pranzo sociale fatto in maniera alternativa nelle due osterie del paese e <text:s/>la associazione <text:s/>aveva altre iniziative come avere una pesa publica <text:s/>e macchinari agricoli e il tutto é <text:s/>scritto nei registri ben conservati.</text:p>
      <text:p text:style-name="Standard">Sopraintendeva al mangiare un alpino che ometto il nome, oltre al primo che di solito era un risotto con i fegatini, cucinava anche una braciola a testa.</text:p>
      <text:p text:style-name="Standard">Ne cucinava quattro in più per poi tagliarle a pezzettini e ripassava per le tavole per chi ne voleva ancora e per prendersi i applausi.</text:p>
      <text:p text:style-name="Standard">Mentre faceva ciò, si accorse che mancava una braciola e a colpo sicuro andò a tastare nella tasca della giacca di un socio e vi trovo' la braciola mancante.</text:p>
      <text:p text:style-name="Standard">Il cuoco alpino non si scompose e tiro' fuori le tre braciole dalla padelle e prese l'olio di cottura con un mescolo e lo verso' nella altra tasca della giacca che dopo un po' compare una grande macchia di olio, ma non ci fu reclamo alcu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9T13:58:21</meta:creation-date>
    <dc:date>2023-06-22T14:22:49</dc:date>
    <dc:creator>dino de lucchi</dc:creator>
    <meta:editing-duration>P2DT3H2M52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8" meta:word-count="245" meta:character-count="1406"/>
  </office:meta>
</office:document-meta>
</file>