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c0f48" officeooo:paragraph-rsid="000c0f48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481f5" officeooo:paragraph-rsid="000481f5"/>
    </style:style>
    <style:style style:name="P3" style:family="paragraph" style:parent-style-name="Standard">
      <style:paragraph-properties fo:text-align="center" style:justify-single-word="false"/>
      <style:text-properties officeooo:rsid="0002a7f6" officeooo:paragraph-rsid="0002a7f6"/>
    </style:style>
    <style:style style:name="P4" style:family="paragraph" style:parent-style-name="Standard">
      <style:paragraph-properties fo:text-align="center" style:justify-single-word="false"/>
      <style:text-properties officeooo:rsid="0005cec2" officeooo:paragraph-rsid="0005cec2"/>
    </style:style>
    <style:style style:name="T1" style:family="text">
      <style:text-properties officeooo:rsid="0005cec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804ca" fo:background-color="transparent" loext:char-shading-value="0"/>
    </style:style>
    <style:style style:name="T4" style:family="text">
      <style:text-properties officeooo:rsid="0009679f" fo:background-color="transparent" loext:char-shading-value="0"/>
    </style:style>
    <style:style style:name="T5" style:family="text">
      <style:text-properties officeooo:rsid="000804ca"/>
    </style:style>
    <style:style style:name="T6" style:family="text">
      <style:text-properties officeooo:rsid="000d8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RILLANTE CARRIERA RAP</text:p>
      <text:p text:style-name="P3"/>
      <text:p text:style-name="P2"/>
      <text:p text:style-name="P2"/>
      <text:p text:style-name="P2"/>
      <text:p text:style-name="P2"/>
      <text:p text:style-name="P2"><text:span text:style-name="T1">I</text:span>n gita sul panfilo fa un bel tour</text:p>
      <text:p text:style-name="P2">e riceve l’imprimatur.</text:p>
      <text:p text:style-name="P2"/>
      <text:p text:style-name="P2"><text:span text:style-name="T1">D</text:span>a <text:span text:style-name="T1">G</text:span>oldman <text:span text:style-name="T1">S</text:span>ach<text:span text:style-name="T5">$</text:span></text:p>
      <text:p text:style-name="P2">guadagna molti <text:span text:style-name="T3">dollar$</text:span></text:p>
      <text:p text:style-name="P2"/>
      <text:p text:style-name="P2">ma è a <text:span text:style-name="T1">F</text:span>rancoforte</text:p>
      <text:p text:style-name="P2">che diventa re di corte;</text:p>
      <text:p text:style-name="P2"/>
      <text:p text:style-name="P2">un tal genio, dice il <text:span text:style-name="T1">P</text:span>residente,</text:p>
      <text:p text:style-name="P2">va fatto <text:span text:style-name="T6">premier</text:span>, immantinente.</text:p>
      <text:p text:style-name="P2"/>
      <text:p text:style-name="P2"><text:span text:style-name="T1">D</text:span>a capo del governo decide tutto:</text:p>
      <text:p text:style-name="P2">anche chi è malato e brutto.</text:p>
      <text:p text:style-name="P2"/>
      <text:p text:style-name="P2"><text:span text:style-name="T1">P</text:span>oi si va in guerra, ma non si dice;</text:p>
      <text:p text:style-name="P2"><text:span text:style-name="T4">il PIL è nel Tartaro</text:span><text:span text:style-name="T2"> </text:span>come <text:span text:style-name="T1">E</text:span>uridice,</text:p>
      <text:p text:style-name="P2"/>
      <text:p text:style-name="P2">eppur non si muove foglia,</text:p>
      <text:p text:style-name="P2">che egli non voglia.</text:p>
      <text:p text:style-name="P2"/>
      <text:p text:style-name="P2"><text:span text:style-name="T1">E</text:span> se poi se ne va, è un complotto</text:p>
      <text:p text:style-name="P2">di qualcun <text:span text:style-name="T1">che di sicuro è uno stracotto.</text:span></text:p>
      <text:p text:style-name="P2"/>
      <text:p text:style-name="P4">Ma non preoccupatevi, poiché tornerà</text:p>
      <text:p text:style-name="P4">in UE o in Italia, chi vivrà vedrà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14:17:12.477000000</meta:creation-date>
    <dc:date>2024-04-18T15:30:02.698000000</dc:date>
    <meta:editing-duration>PT23M44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9" meta:word-count="106" meta:character-count="545" meta:non-whitespace-character-count="458"/>
  </office:meta>
</office:document-meta>
</file>