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9"/>BRIVIDI</text:p>
      <text:p text:style-name="Standard"/>
      <text:p text:style-name="Standard">Ti auguro di guardare il dito alzato di Platone</text:p>
      <text:p text:style-name="Standard">che indica il cielo e mai stancartene.</text:p>
      <text:p text:style-name="Standard">Non disdegnare le cinque dita di Aristotele</text:p>
      <text:p text:style-name="Standard">che ti ricorda i elementi della terra.</text:p>
      <text:p text:style-name="Standard">San Francesco li raggruppa tutti e ne fa lode.</text:p>
      <text:p text:style-name="Standard">Porta i tuoi pensieri tristi a Parigi</text:p>
      <text:p text:style-name="Standard">dalli al Pensatore di Rubin.</text:p>
      <text:p text:style-name="Standard">Come la buona pasta ha bisogno di bronzo.</text:p>
      <text:p text:style-name="Standard">Tutte le cose migliori vanno all'estero.</text:p>
      <text:p text:style-name="Standard">Non andare a Verona ad accarezzare il seno di Giulietta</text:p>
      <text:p text:style-name="Standard">il vero romanticismo é altro.</text:p>
      <text:p text:style-name="Standard">Lega le campane di mezzanotte</text:p>
      <text:p text:style-name="Standard">se il giorno é da prolungare e da ricordare.</text:p>
      <text:p text:style-name="Standard">Chi ama può peccare che la vita assolve.</text:p>
      <text:p text:style-name="Standard">Va a raccogliere il fiore più raro.</text:p>
      <text:p text:style-name="Standard">Sii volpe con trampoli adatti</text:p>
      <text:p text:style-name="Standard">per raccogliere la migliore uva.</text:p>
      <text:p text:style-name="Standard">Scrivi una tua personalissima storia a partita doppia.</text:p>
      <text:p text:style-name="Standard">Non essere astemio in amore.</text:p>
      <text:p text:style-name="Standard">Che bello che i giovani peccano d'antico e di innocenza.</text:p>
      <text:p text:style-name="Standard">Del giorno ricorda gli attimi.</text:p>
      <text:p text:style-name="Standard">Ti sarà riconoscente l'albero</text:p>
      <text:p text:style-name="Standard">se non hai bisogno di libro.</text:p>
      <text:p text:style-name="Standard">Una vera storia d'amore é anche oblio</text:p>
      <text:p text:style-name="Standard">che ha per scorie i brivid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8-12T13:43:11</meta:creation-date>
    <dc:date>2023-08-12T14:04:03</dc:date>
    <dc:creator>dino de lucchi</dc:creator>
    <meta:editing-duration>PT20M53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26" meta:word-count="171" meta:character-count="1016"/>
  </office:meta>
</office:document-meta>
</file>