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it" fo:country="I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it" fo:country="IT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it" fo:country="IT" fo:font-style="italic" style:language-asian="zxx" style:country-asian="none" style:font-style-asian="italic" style:language-complex="zxx" style:country-complex="none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.476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.476cm" style:auto-text-indent="false"/>
      <style:text-properties fo:language="it" fo:country="IT" style:language-asian="zxx" style:country-asian="none" style:language-complex="zxx" style:country-complex="none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language="it" fo:country="IT" style:language-asian="zxx" style:country-asian="none" style:language-complex="zxx" style:country-complex="non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Buon appetito!</text:p>
      <text:p text:style-name="P2"/>
      <text:p text:style-name="P4">(racconto scritto appositamente per "A caccia di 365 storie cattive" - www.365web.tk)</text:p>
      <text:p text:style-name="P1"/>
      <text:p text:style-name="P1"/>
      <text:p text:style-name="P5"><text:span text:style-name="T2">— …</text:span><text:span text:style-name="T2">e la chiami una storia cattiva quella? — le chiede Mario.</text:span></text:p>
      <text:p text:style-name="P5"><text:span text:style-name="T2">— </text:span><text:span text:style-name="T2">Certo! Perché… non hai percepito quel senso di disgusto che caratterizza le storie splatter? — ribatte orgogliosa Luisa.</text:span></text:p>
      <text:p text:style-name="P5"><text:span text:style-name="T2">— </text:span><text:span text:style-name="T2">Ahahah! Ma per favore…</text:span></text:p>
      <text:p text:style-name="P5"><text:span text:style-name="T2">— </text:span><text:span text:style-name="T2">E va bene, genio: sentiamo cosa sai fare tu.</text:span></text:p>
      <text:p text:style-name="P5"><text:span text:style-name="T2">— </text:span><text:span text:style-name="T2">Sicura?</text:span></text:p>
      <text:p text:style-name="P5"><text:span text:style-name="T2">— </text:span><text:span text:style-name="T2">Certo, ma muoviti che ho fame…</text:span></text:p>
      <text:p text:style-name="P5"><text:span text:style-name="T2">— </text:span><text:span text:style-name="T2">Uhm… e va bene… hai fame eh? Ora ti sistemo io.</text:span></text:p>
      <text:p text:style-name="P6">Dopo un breve preambolo con il quale Mario spiega come gli alieni siano arrivati sulla Terra, e dopo aver cercato di zittire Luisa quando obiettava su alcuni dettagli poco importanti della storia, la narrazione prosegue: — …e quindi i terrestri dovettero cedere al ricatto di quei mostri spaziali.</text:p>
      <text:p text:style-name="P5"><text:span text:style-name="T2">— </text:span><text:span text:style-name="T2">Quale ricatto?</text:span></text:p>
      <text:p text:style-name="P5"><text:span text:style-name="T2">— </text:span><text:span text:style-name="T2">Ora ci arrivo… devi sapere che a quei mostri gli piacciono i bambini… i nostri bambini. Gli piacciono piccoli, meglio se prematuri.</text:span></text:p>
      <text:p text:style-name="P6">Luisa spalanca gli occhi.</text:p>
      <text:p text:style-name="P5"><text:span text:style-name="T2">— </text:span><text:span text:style-name="T2">Shhh… non dire nulla, questa è la mia storia.</text:span></text:p>
      <text:p text:style-name="P5"><text:span text:style-name="T2">— </text:span><text:span text:style-name="T2">Ma…</text:span></text:p>
      <text:p text:style-name="P5"><text:span text:style-name="T2">— </text:span><text:span text:style-name="T2">Shhh! — le poggia un dito sulle labbra, poi prosegue: — Il Patto, o il ricatto se preferisci, consiste essenzialmente in questo: ogni mese, quando il loro Presidente viene in visita, noi terrestri dobbiamo offrire loro una donna incinta.</text:span></text:p>
      <text:p text:style-name="P6">Luisa cerca di resistere all'orrore.</text:p>
      <text:p text:style-name="P5"><text:span text:style-name="T2">— </text:span><text:span text:style-name="T2">Così, quando l'alien-presidente si è accomodato, sulla tavola imbandita gli viene servita una donna, anestetizzata ma cosciente. I terrestri sono costretti a guardare la scena, e gli altri alien-delegati assistono goduriosi allo spettacolo gastronomico: l'alien-presidente lecca la pancia della donna per assaggiarne la qualità e, soddisfatto, afferra la carne con i denti e la strappa via forte, smanioso e impaziente, per liberare la leccornia che si nasconde all'interno. Immerge entrambe di quelle che possiamo chiamare mani nel caldo brodo di sangue, e ne tira fuori il tesoro nascosto. La bistecca a forma di neonato si dimena, scalcia, ma nulla può contro la forza di quelle mandibole che lo stanno dilaniando. La donna, ancora viva, viene concessa in pasto agli altri alien-delegati. I suoi occhi, fissi al cielo, sembrano urlare qualcosa che, ormai, non ha più importanza.</text:span></text:p>
      <text:p text:style-name="P5"><text:span text:style-name="T2">— </text:span><text:span text:style-name="T2">Mi è passata la fame…</text:span></text:p>
      <text:p text:style-name="P5"><text:span text:style-name="T2">— </text:span><text:span text:style-name="T2">Allora, ho vinto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0:32:03</meta:creation-date>
    <dc:creator>Massimo Baglione</dc:creator>
    <dc:date>2010-08-21T12:59:56</dc:date>
    <meta:editing-cycles>12</meta:editing-cycles>
    <meta:editing-duration>PT00H47M00S</meta:editing-duration>
    <meta:generator>OpenOffice.org/3.2$Win32 OpenOffice.org_project/320m18$Build-9502</meta:generator>
    <meta:document-statistic meta:table-count="0" meta:image-count="0" meta:object-count="0" meta:page-count="1" meta:paragraph-count="20" meta:word-count="365" meta:character-count="2164"/>
  </office:meta>
</office:document-meta>
</file>