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2"/>BUON COMPLEANNO CLARA</text:p>
      <text:p text:style-name="Standard"/>
      <text:p text:style-name="Standard">Appena un tocco ed é il 16 luglio.</text:p>
      <text:p text:style-name="Standard">Buon compleanno cara Clara.</text:p>
      <text:p text:style-name="Standard">Preziosa sorella mia.</text:p>
      <text:p text:style-name="Standard">Legame di sangue e di vita.</text:p>
      <text:p text:style-name="Standard">Riverso il mio amore per te.</text:p>
      <text:p text:style-name="Standard">Se il verso zoppica ma non il mio cuore.</text:p>
      <text:p text:style-name="Standard">Sono geloso l'esserti fratello maggiore.</text:p>
      <text:p text:style-name="Standard">Siamo distanti dalla culla.</text:p>
      <text:p text:style-name="Standard">Abbiamo dormito nello stesso legno.</text:p>
      <text:p text:style-name="Standard">Ascoltato le stesse favole.</text:p>
      <text:p text:style-name="Standard">Mangiato nella stessa tavola</text:p>
      <text:p text:style-name="Standard">La nostra é fratellanza vera.</text:p>
      <text:p text:style-name="Standard">E' pure festa grande.</text:p>
      <text:p text:style-name="Standard">Non poteva non mancare la Madonna del Carmine.</text:p>
      <text:p text:style-name="Standard">Ai per diademi i nipoti Maria Luce e Vittorio.</text:p>
      <text:p text:style-name="Standard">E sapienza cordis da vendere.</text:p>
      <text:p text:style-name="Standard">Condividi con un Natale il quotidiano.</text:p>
      <text:p text:style-name="Standard">La fortuna di avere ancora la mamma</text:p>
      <text:p text:style-name="Standard">e fratelli vivi e me per rompicapo.</text:p>
      <text:p text:style-name="Standard">Continua a contare gli anni con allegria.</text:p>
      <text:p text:style-name="Standard">Avvolte mi manchi e mi sei lontana.</text:p>
      <text:p text:style-name="Standard">Ma la fortuna di averti mi compensa</text:p>
      <text:p text:style-name="Standard">e il tuo bel nome ne fa eco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7-16T00:41:36</meta:creation-date>
    <dc:date>2024-07-16T00:57:16</dc:date>
    <dc:creator>dino de lucchi</dc:creator>
    <meta:editing-duration>PT15M41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24" meta:word-count="141" meta:character-count="815"/>
  </office:meta>
</office:document-meta>
</file>