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2" style:family="paragraph" style:parent-style-name="Standard">
      <style:paragraph-properties fo:text-align="justify" style:justify-single-word="false"/>
    </style:style>
    <style:style style:name="P3" style:family="paragraph" style:parent-style-name="Standard" style:list-style-name="L1">
      <style:paragraph-properties fo:text-align="justify" style:justify-single-word="false"/>
    </style:style>
    <style:style style:name="P4" style:family="paragraph" style:parent-style-name="Standard" style:list-style-name="L2">
      <style:paragraph-properties fo:text-align="justify" style:justify-single-word="false"/>
    </style:style>
    <style:style style:name="P5" style:family="paragraph" style:parent-style-name="Standard" style:list-style-name="L3">
      <style:paragraph-properties fo:text-align="justify" style:justify-single-word="false"/>
    </style:style>
    <style:style style:name="P6" style:family="paragraph" style:parent-style-name="Standard" style:list-style-name="L4">
      <style:paragraph-properties fo:text-align="justify" style:justify-single-word="false"/>
    </style:style>
    <style:style style:name="P7" style:family="paragraph" style:parent-style-name="Standard" style:list-style-name="L5">
      <style:paragraph-properties fo:text-align="justify" style:justify-single-word="false"/>
    </style:style>
    <style:style style:name="P8" style:family="paragraph" style:parent-style-name="Standard" style:list-style-name="L6">
      <style:paragraph-properties fo:text-align="justify" style:justify-single-word="false"/>
    </style:style>
    <style:style style:name="P9" style:family="paragraph" style:parent-style-name="Standard" style:list-style-name="L7">
      <style:paragraph-properties fo:text-align="justify" style:justify-single-word="false"/>
    </style:style>
    <style:style style:name="T1" style:family="text">
      <style:text-properties style:font-name="Times New Roman1"/>
    </style:style>
    <style:style style:name="T2" style:family="text">
      <style:text-properties officeooo:rsid="00097b99"/>
    </style:style>
    <style:style style:name="T3" style:family="text">
      <style:text-properties officeooo:rsid="000a7750"/>
    </style:style>
    <style:style style:name="T4" style:family="text">
      <style:text-properties officeooo:rsid="000c5eeb"/>
    </style:style>
    <style:style style:name="T5" style:family="text">
      <style:text-properties officeooo:rsid="000cc571"/>
    </style:style>
    <style:style style:name="T6" style:family="text">
      <style:text-properties officeooo:rsid="000cfd3e"/>
    </style:style>
    <style:style style:name="T7" style:family="text">
      <style:text-properties officeooo:rsid="000db57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text:span text:style-name="T1">È</text:span> POSTO PER TE</text:p>
      <text:p text:style-name="Standard"/>
      <text:p text:style-name="Standard"/>
      <text:p text:style-name="Standard"/>
      <text:p text:style-name="Standard"/>
      <text:p text:style-name="Standard"/>
      <text:p text:style-name="Standard"/>
      <text:p text:style-name="P2">1.</text:p>
      <text:p text:style-name="P2">Era tutto pronto per la prima puntata della nuova stagione di Casella Postale; l'unica differenza, più formale che sostanziale, era che la presentatrice, avendo fatto coming out in mondovisione al Festival della Canzone, voleva che tutti si rivolgessero a lui col suo nome di battesimo, ossia Martino.</text:p>
      <text:p text:style-name="P2">De Lollis, sfidando tutti i benpensanti che ancora infestavano la Libera Repubblica di Pulcheria, fece il suo ingresso trionfale nel nuovo studio di Cotogno Tolzese in consueta minigonna e tacco dodici, rimarcando una volta di più il fatto che lui non avesse la minima intenzione di vestirsi da uomo né di attuare alcuna operazione chirurgica.</text:p>
      <text:p text:style-name="P2">Si era semplicemente dichiarato orgogliosamente transessuale, e tale voleva rimanere.</text:p>
      <text:p text:style-name="P2">Anche il suo compagno e poi marito, Maurilio Baldanzo, poco prima di scomparire tragicamente per un male incurabile si era detto orgoglioso di aver contribuito al successo professionale di Martino, oltre che fortunato ad averlo sposato.</text:p>
      <text:p text:style-name="P2">Dopo la cessazione degli applausi del pubblico in sala, De Lollis esordì chiamando il primo ospite con la nota formula: - C'è posta per te!</text:p>
      <text:p text:style-name="P2">Si avvicinò un giovane basso ed esile che, con fare timido e impacciato, si accostò al presentatore a testa bassa.</text:p>
      <text:list xml:id="list1045983778" text:style-name="L1">
        <text:list-item>
          <text:p text:style-name="P3">Allora, Peppino, ti senti pronto? <text:s/>- gli chiese Martino, dominandolo dall'alto.</text:p>
        </text:list-item>
        <text:list-item>
          <text:p text:style-name="P3">Sì, Martina. Cioè... scusa, Martino. - si corresse subito, arrossendo.</text:p>
        </text:list-item>
      </text:list>
      <text:p text:style-name="P2"><text:span text:style-name="T2">Il presentatore</text:span> gli <text:span text:style-name="T5">diede</text:span> un'occhiataccia, poi però si rivolse al pubblico tranquillamente: - Peppino è un giovane sfortunato, cresciuto senza un padre, con una madre malata e tre fratelli più piccoli da accudire. Hai fatto molti lavori, Peppino?</text:p>
      <text:list xml:id="list2276097728" text:style-name="L2">
        <text:list-item>
          <text:p text:style-name="P4">Sì, Martino. A volte, anche due insieme.</text:p>
        </text:list-item>
        <text:list-item>
          <text:p text:style-name="P4">E ti pagavano poco?</text:p>
        </text:list-item>
        <text:list-item>
          <text:p text:style-name="P4">Quando ero fortunato. Spesso non mi pagavano nemmeno; al prezzo di grandi sacrifici, però, non ho mai fatto mancare nulla ai miei fratelli, due maschi<text:span text:style-name="T3">etti</text:span> e una femmin<text:span text:style-name="T3">uccia</text:span>.</text:p>
        </text:list-item>
        <text:list-item>
          <text:p text:style-name="P4">E per quanto riguarda tua mamma, come sta?</text:p>
        </text:list-item>
        <text:list-item>
          <text:p text:style-name="P4">Aveva una malattia cronica, invalidante. Percepiva una piccola pensione d'invalidità che però non bastava per far fronte a tutte le spese. <text:span text:style-name="T1">È</text:span> mancata il mese scorso.</text:p>
        </text:list-item>
        <text:list-item>
          <text:p text:style-name="P4">Mi dispiace molto. Dove vivete, Peppino?</text:p>
        </text:list-item>
        <text:list-item>
          <text:p text:style-name="P4">In una casa fatiscente, in affitto. Ci piove dentro, ma il padrone di casa non ha mai voluto fare lavori di ristrutturazione.</text:p>
        </text:list-item>
        <text:list-item>
          <text:p text:style-name="P4">Signore e signori, - fece Martino, rivolgendosi al pubblico, - la situazione di Peppino e della sua famiglia è questa: una tragedia sociale e umana. E adesso veniamo a noi; per quale motivo ti sei rivolto al nostro programma?</text:p>
        </text:list-item>
      </text:list>
      <text:p text:style-name="P2">Peppino, sollevando la testa per la prima volta, aumentando il volume della voce e cercando di non tremare, disse: - Vorrei rintracciare nostro padre e chiedergli perché ci ha abbandonati. L'ultimo ricordo che ho di lui è una litigata con nostra madre; papà poi sbatt<text:span text:style-name="T6">é</text:span> la porta senza farsi più vedere.</text:p>
      <text:p text:style-name="P2">Martino assentì gravemente; poi, con fare drammatico, condusse il giovane su una panchina, accanto a un separé.</text:p>
      <text:list xml:id="list2256566895" text:style-name="L3">
        <text:list-item>
          <text:p text:style-name="P5">Peppino, - disse, in tono solenne, - quale sarebbe la tua reazione se ti dicessi che dopo molte settimane di ricerche abbiamo rintracciato questa persona?</text:p>
        </text:list-item>
        <text:list-item>
          <text:p text:style-name="P5">Ne sarei felice, gli vorrei chiedere tante cose.</text:p>
        </text:list-item>
        <text:list-item>
          <text:p text:style-name="P5">Prima però, è bene che tu sappia che tuo padre si è rifatto una vita, lontano dalla tua città, <text:soft-page-break/>con un'altra famiglia, altri figli. Ha avviato un'impresa commerciale che lo fa vivere in agiatezza. Però, appena è stato contattato da noi, ha accettato subito di venire qui, per spiegare, a te e a tutti, i motivi che l'hanno indotto ad andarsene. Sei pronto, Peppino?</text:p>
        </text:list-item>
        <text:list-item>
          <text:p text:style-name="P5">Sì, sono pronto. - fece lui, visibilmente emozionato.</text:p>
        </text:list-item>
      </text:list>
      <text:p text:style-name="P2">Martino si avvicinò al separé ed esclamò: - Inizia il conto alla rovescia: tre, due, uno... - e aprì lentamente, svelando l'uomo che si celava dietro.</text:p>
      <text:p text:style-name="P2">Un bell'uomo, abbronzato e in forma, con gli occhi lucidi per la commozione: - Peppino, sono io. <text:s/>Sono papà. Perdonami, ti prego.</text:p>
      <text:p text:style-name="P2">Il figlio si avvicinò e lo abbracciò; poi, con un movimento repentino, si scostò e tirò fuori dalla tasca dei pantaloni un oggetto – sembrava un pezzo di cartone – e con quello, con un gesto fulmineo, gli recise la carotide.</text:p>
      <text:p text:style-name="P2">L'uomo sbarrò gli occhi e si portò le mani alla gola, poi crollò in ginocchio, mentre un “Ooohh” riecheggiava nello studio.</text:p>
      <text:p text:style-name="P2">Ormai in un lago di sangue, il padre rantolò sul pavimento, mentre Peppino lo guardava, col pezzo di cartone – in realtà, una carta da gioco, dai bordi affilati come rasoi – ancora in mano, sporco di sangue.</text:p>
      <text:list xml:id="list3229053408" text:style-name="L4">
        <text:list-item>
          <text:p text:style-name="P6">C'è posto per te, bastardo. - disse, rivolto al padre, - Un loculo vuoto, vicino a quello di mamma.</text:p>
        </text:list-item>
      </text:list>
      <text:p text:style-name="P2">Martino, con ampi gesti rivolti alla reg<text:span text:style-name="T4">ì</text:span>a, urlò: - Interrompete la trasmissione, presto!</text:p>
      <text:p text:style-name="P2">Stando attento a non pestare le macchie di sangue sul pavimento per non rovinare le proprie scarpe in tinta leopardata, il presentatore prese Peppino per un braccio, per non farlo fuggire.</text:p>
      <text:p text:style-name="P2">Ma il giovane non ne aveva la minima intenzione; rimase lì a guardare e, quando arrivarono i soccorsi, non fece nulla per ostacolarli, anche perché sapeva che, ormai, era troppo tardi.</text:p>
      <text:p text:style-name="P2"/>
      <text:p text:style-name="P2">2.</text:p>
      <text:p text:style-name="P2">Era stata una riunione tempestosa; il direttore di rete era furibondo, invece Martino ostentava una calma serafica.</text:p>
      <text:list xml:id="list903114885" text:style-name="L5">
        <text:list-item>
          <text:p text:style-name="P7">Un omicidio in diretta! No, dico, pensi di essere negli Stati Uniti di Terica? Noi non le facciamo, queste cose...</text:p>
        </text:list-item>
        <text:list-item>
          <text:p text:style-name="P7">E invece dovremmo, caro direttore. - affermò il presentatore, sicuro di sé come al solito. - Katia, com'è <text:span text:style-name="T7">andata</text:span> l'audience della puntata?</text:p>
        </text:list-item>
      </text:list>
      <text:p text:style-name="P2">L'addetta stampa, rivolgendosi al direttore, snocciolò i dati: - Una roba incredibile, signore; più dell'ottanta per cento del pubblico, senza contare gli accessi al nostro sito, soprattutto gli ultimi cinque minuti, con lo sgozzamento e l'agonia del bastardo...</text:p>
      <text:list xml:id="list1033586798" text:style-name="L6">
        <text:list-item>
          <text:p text:style-name="P8">Non lo chiami così, per cortesia. - implorò il direttore, - Ho già ricevuto le proteste dell'associazione dei piccoli imprenditori, dei quali la vittima faceva parte.</text:p>
        </text:list-item>
        <text:list-item>
          <text:p text:style-name="P8">Sì, ma quando ci vuole, ci vuole, cribbio! - esclamò uno dei consiglieri, accalorandosi.</text:p>
        </text:list-item>
        <text:list-item>
          <text:p text:style-name="P8">Sono d'accordo, - disse Martino, - bisogna insistere sulle motivazioni di Peppino e sulla miseria morale del padre. Consiglio di ripeterlo sui nostri tg, e nei quotidiani collegati. Ovviamente ci occuperemo noi della parte legale, assumendo il migliore penalista.</text:p>
        </text:list-item>
      </text:list>
      <text:p text:style-name="P2">Il direttore assentì; ora era più calmo e, certo, Martino aveva ragione, come sempre.</text:p>
      <text:p text:style-name="P2">Rimaneva un solo dubbio, che lo lasciava perplesso: - Peppino non è stato perquisito, prima della trasmissione? Credo che sia una pratica comune.</text:p>
      <text:p text:style-name="P2">Martino intervenne prontamente: - Aveva passato il metal detector, però a nessuno è venuto in mente di svuotargli le tasche.</text:p>
      <text:list xml:id="list1522409996" text:style-name="L7">
        <text:list-item>
          <text:p text:style-name="P9">Io però ho visto quando Peppino ti mostrava la carta da gioco, e tu gli facevi notare quanto fossero taglienti i suoi bordi. - affermò Katia, incautamente.</text:p>
        </text:list-item>
        <text:list-item>
          <text:p text:style-name="P9">Ti sei sbagliata, cara. - disse Martino, gelido, annotando il suo prossimo licenziamento.</text:p>
        </text:list-item>
      </text:list>
      <text:list xml:id="list162646207373635" text:continue-list="list1045983778" text:style-name="L1">
        <text:list-header>
          <text:p text:style-name="P3"><text:s/></text:p>
        </text:list-header>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2-18T16:50:55.25</meta:creation-date>
    <dc:date>2024-02-20T16:26:45.239000000</dc:date>
    <meta:editing-duration>PT1H54M12S</meta:editing-duration>
    <meta:editing-cycles>13</meta:editing-cycles>
    <meta:generator>LibreOffice/6.3.6.2$Windows_x86 LibreOffice_project/2196df99b074d8a661f4036fca8fa0cbfa33a497</meta:generator>
    <meta:document-statistic meta:table-count="0" meta:image-count="0" meta:object-count="0" meta:page-count="2" meta:paragraph-count="48" meta:word-count="1105" meta:character-count="6653" meta:non-whitespace-character-count="5611"/>
  </office:meta>
</office:document-meta>
</file>