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style="italic" fo:font-weight="normal" style:font-style-asian="italic" style:font-weight-asian="normal" style:font-style-complex="italic" style:font-weight-complex="normal"/>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variant="normal" fo:text-transform="none" fo:color="#202124" style:font-name="Times New Roman" fo:font-size="12pt" fo:letter-spacing="normal" fo:font-style="italic" fo:font-weight="normal" style:font-size-asian="12pt" style:font-style-asian="italic" style:font-size-complex="12pt" style:font-style-complex="italic"/>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2"/>GOTHAM: LA NOTTE DEL GIUDIZIO</text:p>
      <text:p text:style-name="P1"/>
      <text:p text:style-name="P1">1-Il passato ritorna.</text:p>
      <text:p text:style-name="P1"/>
      <text:p text:style-name="P2">"Signorino Dick, mi occupo della posta della famiglia Wayne da oltre trent'anni, mi lasci ..."</text:p>
      <text:p text:style-name="P2">"Ma sì, Alfred, sto solo controllando se c'è qualcosa per me: niente, niente, pubblicità, pubblicità, volantino elettorale, la solita robaccia ... E questo cos'è? Pacchetto per il Sig. Bruce Wayne, non c'è il nome del mittente .." Dick prese la busta e la lanciò al miliardario che era seduto su una poltrona del soggiorno a leggere il giornale.</text:p>
      <text:p text:style-name="P2">"Al volo, Bruce!"</text:p>
      <text:p text:style-name="P2">Il padrone di casa afferrò il pacchetto con la mano destra, senza neppure distogliere gli occhi dal giornale.</text:p>
      <text:p text:style-name="P2">"Signorino Dick – lo rimproverò Alfred – gli oggetti si porgono, non si tirano!"</text:p>
      <text:p text:style-name="P2">Finito l'articolo, Bruce Wayne spostò la propria attenzione sul misterioso involucro: il nome del destinatario era scritto con caratteri incerti, a malapena leggibili. Il timbro postale indicava che la missiva arrivava dall'Asia; Pakistan, per la precisione. Il miliardario aprì la busta con un tagliacarte: dentro c'erano 300 dollari un po' sciupati. Quel bizzarro contenuto non lasciò indifferente il signor Wayne, che esclamò: "Chun Lao!"</text:p>
      <text:p text:style-name="P2">Dick Grayson gli si era avvicinato dalle spalle, e vedendo il denaro disse: "Qualcuno spedisce soldi all'uomo più ricco del mondo? Non c'è giustizia!"</text:p>
      <text:p text:style-name="P2">"E' una lunga storia, un giorno te la racconterò." </text:p>
      <text:p text:style-name="P2">Bruce si perse nei ricordi, ma fu riportato alla realtà dal suo fedele maggiordomo:</text:p>
      <text:p text:style-name="P2">"Signor Wayne, Miss Kyle vuole che cominci a prepararsi."</text:p>
      <text:p text:style-name="P2">Il miliardario guardò l'orologio: "Mancano ancora quattro ore al Galà."</text:p>
      <text:p text:style-name="P2">"La signorina insiste, vuole che lei cominci a provarsi lo smoking."</text:p>
      <text:p text:style-name="P2">"Dì alla "Signorina" che sono le donne che hanno bisogno di un'eternità per prepararsi, non gli uomini!"</text:p>
      <text:p text:style-name="P2">"Signor Wayne, piuttosto che contraddire Miss Kyle, mi conviene licenziarmi."</text:p>
      <text:p text:style-name="P2">"Alfred, da quando non sono più padrone in casa mia?"</text:p>
      <text:p text:style-name="P2">"Dal momento in cui ha deciso di convivere "more uxorio" con Miss Kyle, signore." disse il maggiordomo sorridendo.</text:p>
      <text:p text:style-name="P2">Bruce Wayne si alzò scocciato, ma sotto sotto, sorrideva anche lui.</text:p>
      <text:p text:style-name="P2"/>
      <text:p text:style-name="P2">Il Gran Galà di Gotham City era la festa più mondana della società "bene" da oltre quarant'anni. Era l'occasione per le persone più in vista della città di mettersi in mostra, e fare anche un po' di beneficenza. Il signor Wayne non aveva mai mancato di partecipare con generose donazioni, ma ben raramente aveva presenziato di persona, non amando questo genere di manifestazioni. Da quando però lo scapolo più ambito di Gotham (e forse del mondo) aveva pubblicamente annunciato il suo fidanzamento, non aveva più potuto esimersi dall'intervenire fisicamente al gran soireè; tanto più che Miss Selina Kyle non vedeva l'ora di fare il suo debutto ufficiale in società come futura Signora Wayne. </text:p>
      <text:p text:style-name="P2">Alle 20,40, gli ospiti comiciarono ad affluire all'Hotel Astorf, luogo del ricevimento. Una gran folla di curiosi, impossibilitati ad entrare (gli inviti erano riservati a una cerchia ristretta e selezionata di personalità) si era assiepata alle transenne con gli smartphone in mano per immortalare i numerosi V.i.p. che sfilavano sul red carpet. Non mancavano le telecamere delle Tv, in particolare quelle di Gotham City Channel News, con l'immancabile Vicky Vale a fare la telecronaca dell'evento.</text:p>
      <text:p text:style-name="P2">"3 ... 2 ... 1! Vai, sei in onda!"</text:p>
      <text:p text:style-name="P2">"Buona serata, Gotham! Al salone d'onore dell'Astorf è tutto pronto per il grande party! E noi samo qui con le nostre telecamere per mostrarvi gli invitati che prenderanno parte all'evento! Ecco che arriva, per primo, ovviamente il primo cittadino di Gotham, il sindaco Quincy Sharpe con sua moglie. Signor sindaco, qualche parola per nostri telespettatori?"</text:p>
      <text:p text:style-name="P2"><text:soft-page-break/>"Sarà una splendida serata, signorina Vale, e sarà l'occasione per fare del bene a chi è meno fortunato!"</text:p>
      <text:p text:style-name="P2">"Magari sarà anche l'occasione per farsi un po' di pubblicità in vista della campagna elettorale: i sondaggi indicano un testa a testa tra lei e il suo sfidante Burrows ..."</text:p>
      <text:p text:style-name="P2">"No, stasera niente politica: voglio solo godermi una bella festa assieme ai miei migliori amici."</text:p>
      <text:p text:style-name="P2">Il sindaco, più scocciato di quanto non desse a vedere, passò oltre la giornalista che, peraltro, aveva già adocchiato le prossime "prede", quelle che attendeva con maggior impazienza.</text:p>
      <text:p text:style-name="P2">"Grazie al sindaco Sharpe, ma .. signore e signori, è appena scesa dalla limousine la coppia dell'anno: Bruce Wayne, l'uomo più ricco di Gotham (e non solo), lo scapolo, anzi, l'EX-scapolo più ambito della città, alla prima uscita ufficiale con la sua fidanzata, e, chissà, futura sposa, Miss Selina Kyle!"</text:p>
      <text:p text:style-name="P2">Tanti applausi per i due nuovi arrivati da parte del pubblico fuori dall'hotel. Bruce Wayne sfoggiava un sorriso di circostanza, non amando la luce dei riflettori; Selina Kyle, che non aveva mai goduto di tanta popolarità, sembrava invece perfettamente a suo agio e regalava sorrisi a tutti.</text:p>
      <text:p text:style-name="P2">"Vi prego, è la vostra prima uscita pubblica, rilasciateci qualche dichiarazione ... Signor Wayne, ci voleva Miss Kyle per farla uscire di sera?"</text:p>
      <text:p text:style-name="P2">"Già, in effetti non amo molto andare in giro di notte ..."</text:p>
      <text:p text:style-name="P2">"Io invece – intervenne Selina – do' il meglio di me stessa dopo il tramonto!" e fece l'occhiolino in favore di camera.</text:p>
      <text:p text:style-name="P2">Vicky Vale trattenne il miliardario, che avrebbe volentieri concluso qui l'intervista: </text:p>
      <text:p text:style-name="P2">"Signor Wayne, lei e la sua compagna sarete le star della serata?"</text:p>
      <text:p text:style-name="P2">"La beneficenza è la vera protagonista della serata!" provò a chiudere Bruce, ma la giornalista non mollava.</text:p>
      <text:p text:style-name="P2">"Miss Kyle, da segretaria a futura signora Wayne, che effetto le fa?"</text:p>
      <text:p text:style-name="P2">"Un effetto ... scintillante!" disse Selina, mettendo in mostra i vistosi (e costosissimi) gioielli che indossava. </text:p>
      <text:p text:style-name="P2">La Vale sembrò soddisfatta e si concentrò su altri ospiti in arrivo, lasciando entrare nella hall la coppia. </text:p>
      <text:p text:style-name="P2">Bruce sussurrò alla sua compagna: "Avevamo concordato un profilo basso ..."</text:p>
      <text:p text:style-name="P2">"Che male c'è a mettersi un po' in mostra? Siamo ricchi ..."</text:p>
      <text:p text:style-name="P2">"IO sono ricco, tu sei solo ... perfetta!"</text:p>
      <text:p text:style-name="P2">Selina Kyle non avrebbe potuto essere più appagata.</text:p>
      <text:p text:style-name="P2">"Ringraziamo il signor Oliver Queen, e da uno scapolo d'oro a un altro, ecco arrivare il figlioccio del signor Bruce Wayne, Dick Grayson-Wayne!"</text:p>
      <text:p text:style-name="P2">Dick scese dall'auto, e da consumata star, andò a stringere le mani dei fans e delle (soprattutto) scatenate teen-ager che si accalcavano sulle transenne. Accettò di scattare alcuni selfie, strizzò l'occhio a qualche ammiratrice un po' più vistosa delle altre, e andò quindi da Vicky Vale, pronta a intervistarlo.</text:p>
      <text:p text:style-name="P2">"Signor Grayson-Wayne, ma come mai da solo? Non ci verrà a dire che non ha trovato un'accompagnatrice?" domandò maliziosa la reporter.</text:p>
      <text:p text:style-name="P2">Il ragazzo stette al gioco: "Ci crederesti Vicky? Le ragazze che ho invitato dovevano tutte lavarsi i capelli ... Però, magari, potresti farmi tu da dama per la serata .." disse, offrendo il braccio alla giornalista.</text:p>
      <text:p text:style-name="P2">"Magari ... però devo lavorare. E poi, forse ho qualche anno di troppo per lei ..."</text:p>
      <text:p text:style-name="P2">"Macchè! Come dice il proverbio? Gallina vecchia fa buon brodo!" esclamò ridendo Dick, per nulla accortosi dell'uscita un po' infelice.</text:p>
      <text:p text:style-name="P2">Il cameramen stava per scoppiare a ridere pure lui, ma si trattenne perchè la Vale non l'aveva presa per niente bene, anche se incassò con la solita grazia.</text:p>
      <text:p text:style-name="P2">"E comunque, se entro da solo, non tornerò di certo SOLO a casa ..." aggiunse il ragazzo, dando un'altra strizzata d'occhio alla platea femminile, che gli moriva dietro.</text:p>
      <text:p text:style-name="P2">"Grazie, signor Grayson-Wayne, sì, grazie, può andare ... Prego!" Una volta tanto era la giornalista a non voler prolungare la chiacchierata, temendo altre gaffe dell'esuberante giovane.</text:p>
      <text:p text:style-name="P2"><text:soft-page-break/>"Ehi, tu! Sì, tu, spilungona! Levati, mi stai impallando l'inquadratura!"</text:p>
      <text:p text:style-name="P2">Questa frase un po' sgarbata era stata rivolta dal cameraman a Barbara Gordon, che stava attraversando il red carpet, totalmente ignorata dalla Vale. All'ingresso si presentò una difficoltà:</text:p>
      <text:p text:style-name="P2">"Mi spiace signorina, non trovo il suo nome nella lista degli invitati."</text:p>
      <text:p text:style-name="P2">"Ricontrolli, sono la figlia del comm ... dell'ex-commissario James Gordon, lui ha ceduto il suo invito a me, avevo avvisato del cambio ..."</text:p>
      <text:p text:style-name="P2">"No, temo di non poter farla passare .."</text:p>
      <text:p text:style-name="P2">"La signorina è con me!" disse Dick, che era tornato indietro a soccorrere l'amica in difficoltà.</text:p>
      <text:p text:style-name="P2">"Oh, signor Grayson-Wayne, vede ... stavo spiegando che non posso ..."</text:p>
      <text:p text:style-name="P2">Il ragazzo allungò una banconota da cinquanta dollari all'uomo, che cambiò tono:</text:p>
      <text:p text:style-name="P2">"Ah, sì, ecco. Ora vedo il suo nome. Prego, entri pure!"</text:p>
      <text:p text:style-name="P2">Barbara avrebbe voluto discutere ancora, ma Dick la trascinò via. </text:p>
      <text:p text:style-name="P2">"Non c'è di che! Mi devi cinquanta dollari!"</text:p>
      <text:p text:style-name="P2">"Ma neanche per sogno. Ce l'ho l'invito, non dovevi dargli una mazzetta, non è giusto ..."</text:p>
      <text:p text:style-name="P2">"Ma stai zitta!" gli disse l'amico, e continuando a spintonarla, per poco non la fece cadere.</text:p>
      <text:p text:style-name="P2">"Ora scusami, ho già adocchiato delle signorine sole che hanno assolutamente bisogno di me!" e sparì tra gli invitati, lasciandola sola.</text:p>
      <text:p text:style-name="P2">Sola e totalmente ignorata dai camerieri, da cui cercava disperatamente di farsi dare un drink dai vassoi che portavano avanti e indietro per la sala. Vide Bruce e Selina, e pure Oliver Queen: avrebbe voluto andare a salutarli e unirsi alle loro conversazioni, ma avevano concordato, per non compromettere le loro identità segrete, di non frequentarsi in pubblico. Del resto, perchè la figlia dell'ex-commissario avrebbe dovuto essere amica di due miliardari? Cominciava a chiedersi se era stata una buona idea, quella di andare a una festa di personalità importanti senza esserlo, quando sentì una voce dirle: "Se ha sete, signorina, prenda il mio bicchiere."</text:p>
      <text:p text:style-name="P2">Si girò e vide un bellissimo ragazzo dai capelli castani, più alto di lei, snello, che le porgeva una flute di champagne.</text:p>
      <text:p text:style-name="P2">"A questi ricevimenti bisogna essere lesti, o si rischia di rimanere a bocca asciutta." proseguì il giovane, con un modo di fare così gentile cui Barbara non era abituata.</text:p>
      <text:p text:style-name="P2">"Grazie – disse accettando il calice – signor ..."</text:p>
      <text:p text:style-name="P2">"Mi chiami Damian. E lei è ..."</text:p>
      <text:p text:style-name="P2">"Barbara." rispose la ragazza.</text:p>
      <text:p text:style-name="P2">"Saltiamo le formalità e ci diamo del tu?" le chiese con voce suadente.</text:p>
      <text:p text:style-name="P2">"Sì, perchè no? Sei di Gotham, Damian?"</text:p>
      <text:p text:style-name="P2">"No, è la prima volta che vengo in questa città."</text:p>
      <text:p text:style-name="P2">"Di dove sei?"</text:p>
      <text:p text:style-name="P2">"Mi definisco ... un cosmopolita. Sono nato nel continente asiatico, ho vissuto a Hong Kong ma ho studiato a Londra."</text:p>
      <text:p text:style-name="P2">"Oxford o Cambridge?"</text:p>
      <text:p text:style-name="P2">"Entrambe: la prima per il corso di laurea in lingue orientali, la seconda per architettura."</text:p>
      <text:p text:style-name="P2">"Wow! Lingue e architettura ... Nient'altro?" chiese Barbara, cercando di fare la spiritosa.</text:p>
      <text:p text:style-name="P2">"Parlo discretamente anche gli idiomi europei: francese, spagnolo, italiano, tedesco, russo. E pratico diversi sport."</text:p>
      <text:p text:style-name="P2">"Basket, immagino ..." disse la ragazza, accennando alla statura.</text:p>
      <text:p text:style-name="P2">"Preferisco la scherma, e le arti marziali. Tu sei di qui? Di cosa ti occupi?"</text:p>
      <text:p text:style-name="P2">"Dopo quello che mi hai detto mi vergogno un po': sono nata e cresciuta a Gotham, non ho mai viaggiato e studio "solo" informatica alla GCU."</text:p>
      <text:p text:style-name="P2">"Ecco, l'informatica è un campo in cui mi ritengo poco versato. Ho una conoscenza generica, non approfondita."</text:p>
      <text:p text:style-name="P2">"Bè, se volessi approfondire me .. cioè, no, nel senso, con me ... Non in quel senso ..." come di consueto, Barbara Gordon, quando si emozionava, si lasciava scappare frasi di cui si pentiva nel momento stesso in cui le diceva, ma il ragazzo che aveva di fronte aveva capito benissimo il suo imbarazzo, e, con i suoi modi garbati, faceva di tutto per metterla a suo agio.</text:p>
      <text:p text:style-name="P2"><text:soft-page-break/>Barbara cercò di riprendersi, finendo lo champagne nel bicchiere e cambiando argomento:</text:p>
      <text:p text:style-name="P2">"Come mai sei a Gotham City?"</text:p>
      <text:p text:style-name="P2">"Sono attratto da questa città."</text:p>
      <text:p text:style-name="P2">"Non è proprio una meta per turisti ..."</text:p>
      <text:p text:style-name="P2">"Mi affascinano le sue costruzioni, il suo tessuto urbano, il modo in cui si è sviluppata nei suoi quasi 400 anni di storia, anche se è probabile che esistessero degli insediamenti ben prima del 1635, anno della sua fondazione ufficiale da parte di Jon Logerquist."</text:p>
      <text:p text:style-name="P2">"Wow, ne sai più di me che qui ci sono nata!" Barbara sarebbe rimasta ore e ore ad ascoltare Damian: il suo modo di parlare, calmo e raffinato, la stava ammaliando.</text:p>
      <text:p text:style-name="P2">Chi invece tentava di ammaliare, ma con metodi più banali, era Dick Grayson:</text:p>
      <text:p text:style-name="P2">"Sì, ho intenzione di darmi all'industria del cinema. Papà ha un po' di soldi da investire, e vorrei fare il produttore. Ho già dei progetti in fase di studio, ma non voglio strapagare degli attori famosi solo per far apprezzare lavori mediocri: voglio imbastire spettacoli di qualità, con protagonisti scelti dal sommerso, persone che abbiano voglia di emergere!"</text:p>
      <text:p text:style-name="P2">"Io voglio fare l'attrice!" disse la ragazza bionda.</text:p>
      <text:p text:style-name="P2">"E mi sembri molto dotata .." rispose il ragazzo, sbirciandole nella scollatura.</text:p>
      <text:p text:style-name="P2">"Io sono un'aspirante cantante e ballerina!" disse invece la fanciulla mora.</text:p>
      <text:p text:style-name="P2">"Potremmo unire le due cose: che ne direste di un musical? E' un genere sottovalutato, a mio parere andrebbe rilanciato ... Ho già in mente il soggetto: il sequel dell'Odissea (Dick stava inventando tutto sul momento): Ulisse riparte per un altro viaggio, ma stavolta porta con sè Penelope e Telemaco ..."</text:p>
      <text:p text:style-name="P2">"Oooooh ...." fecero in coro le due oche. "E che parte ci daresti?" chiese la bionda.</text:p>
      <text:p text:style-name="P2">"Bè, questo è difficile da dire adesso, bisognerebbe parlarne con il regista. Però potrei mettere una buona parola, dopo essermi reso conto delle vostre potenzialità ..." disse Dick, cingendo la vita di entrambe.</text:p>
      <text:p text:style-name="P2">Mentre il signor Grayson-Wayne continuava con le sue spacconate, Bruce e Selina incontravano le più importanti personalità di Gotham. C'era il commissario Duval, impeccabile in smoking, che tuttavia mostrava lontano un miglio di non riuscire a smettere, nemmeno a una festa, di fare il poliziotto: ritto al centro della sala, dava l'impressione di tenere tutto e tutti sotto controllo. Bruce Wayne lo salutò cordialmente:</text:p>
      <text:p text:style-name="P2">"Commissario, è bello che abbia deciso di unirsi a noi. Speriamo che Gotham per una sera non abbia bisogno del suo paladino!"</text:p>
      <text:p text:style-name="P2">"I miei uomini sono sempre pronti a intervenire, non si preoccupi signor Wayne."</text:p>
      <text:p text:style-name="P2">"Niente caccia ai pipistrelli oggi?" domandò con malizia Miss Kyle.</text:p>
      <text:p text:style-name="P2">"La notte è ancora giovane, signorina: non si sa mai."</text:p>
      <text:p text:style-name="P2">Quando si allontanarono, Selina mormorò: "Non si può proprio fare niente per levargli quel manico di scopa che ha infilato nel c..."</text:p>
      <text:p text:style-name="P2">"Signor Wayne, Miss Kyle, quale onore!" A parlare così era il sindaco Sharpe, che salutò con una vigorosa stretta di mano il miliardario, e con un galante baciamano la sua compagna.</text:p>
      <text:p text:style-name="P2">"Signorina Kyle, le foto sui giornali non le rendono giustizia: di persona è ancora più affascinante! E pensare che una simile gemma si nascondeva dietro le fotocopie di un ufficio ..."</text:p>
      <text:p text:style-name="P2">"Portavo anche il caffè, se è per quello ..." ironizzò Selina.</text:p>
      <text:p text:style-name="P2">"Il party di quest'anno è impreziosito dalla presenza di molte splendide dame: vi vorrei presentare una new entry nel jet-set di Gotham; questa signorina è arrivata da poco, ma speriamo si fermi a lungo nella nostra città." L'eccitatissimo sindaco indicò una donna che dava le spalle ai due supereroi, mostrando la sua splendida e seducente schiena, scoperta dal collo alla vita. La avvicinò con discrezione, chiedendole di unirsi a loro.</text:p>
      <text:p text:style-name="P2">"Vi presento Miss Talia al Ghul! Signora, loro sono Miss Kyle e ..."</text:p>
      <text:p text:style-name="P2">"Bruce Wayne! - lo anticipò la donna (non più) misteriosa - Da quanto tempo non ci vediamo, vero Bruce?"</text:p>
      <text:p text:style-name="P2">"Talia???" disse stupito il miliardario.</text:p>
      <text:p text:style-name="P2">"Ah, vi conoscete già?" chiese il sindaco.</text:p>
      <text:p text:style-name="P2"><text:soft-page-break/>Solo Selina Kyle rimase in silenzio, ma il suo sguardo passava da quello basito e imbarazzato del suo compagno, a quello conturbante e malizioso della vamp, che stava già cominciando a detestare a tempo di record.</text:p>
      <text:p text:style-name="P2">Bruce cercò di ricomporsi dopo la sorpresa: "Sì, io e Talia siamo vecchi conoscenti ... Ti presento Selina Kyle, la mia fidanzata."</text:p>
      <text:p text:style-name="P2">Talia allungò la mano che Selina strinse con poca convinzione.</text:p>
      <text:p text:style-name="P2">"Dunque, Miss Kyle, lei è l'ultima fiamma di Bruce Wayne. Brucerà in fretta come le altre?"</text:p>
      <text:p text:style-name="P2">"Non credo, sono difficile da spegnere."</text:p>
      <text:p text:style-name="P2">"Certo, l'esperienza conterà qualcosa. Più vicina ai quaranta che ai trenta, direi, giusto?"</text:p>
      <text:p text:style-name="P2">Selina si sforzò di sorridere, afferrò il braccio del suo compagno e lanciò il suo strale di risposta:</text:p>
      <text:p text:style-name="P2">"Bruce, non mi avevi mai detto di conoscere una donna così simpatica ... e nemmeno che conoscevi questa ... qui!"</text:p>
      <text:p text:style-name="P2">La situazione era molto tesa, si scontravano due lame ugualmente affilate, ma ad interrompere la tenzone arrivò l'aiuto, inconsapevole, ma opportuno, della moglie del sindaco.</text:p>
      <text:p text:style-name="P2">"Miss Kyle, venga: le mie amiche muoiono dalla voglia di conoscerla; ci dica come ha fatto a sedurre un uomo così affascinante come Bruce Wayne. Venga!" Selina fu garbatamente, ma anche decisamente, trascinata dalla signora Sharpe verso un gruppetto di eleganti donne di mezza età, e fu costretta ad abbandonare il campo di battaglia. Bruce, dal canto suo, accompagnò con ancor maggiore fermezza Talia sul terrazzo, per parlarle in privato.</text:p>
      <text:p text:style-name="P2">"Che cosa ci fai qui a Gotham?"</text:p>
      <text:p text:style-name="P2">"Sì, sono anch'io contenta di vederti, Bruce. Saranno passati circa ... vent'anni?"</text:p>
      <text:p text:style-name="P2">"Ripeto la domanda: perchè sei qui?"</text:p>
      <text:p text:style-name="P2">"Mi hai parlato così bene della tua città ai tempi della nostra amicizia, che ho deciso di fare un salto a vederla."</text:p>
      <text:p text:style-name="P2">"Tuo padre dov'è? C'è lui dietro a questa tua visita?"</text:p>
      <text:p text:style-name="P2">"Perchè tiri in ballo mio padre? Sono una donna autonoma, faccio ciò che voglio, quando voglio!"</text:p>
      <text:p text:style-name="P2">"Piantala! Non sei mai stata brava a mentire."</text:p>
      <text:p text:style-name="P2">"A differenza tua ..."</text:p>
      <text:p text:style-name="P2">"IO ti ho mentito? E quando?"</text:p>
      <text:p text:style-name="P2">"Dicevi di amarmi, e sei fuggito. Non hai voluto portarmi con te."</text:p>
      <text:p text:style-name="P2">"Ti ho amato, non era una bugia. Ma non potevamo stare insieme, e il perchè te lo ho spiegato allora."</text:p>
      <text:p text:style-name="P2">"Ah, sì. La tua "missione" aveva la priorità sui sentimenti, miei e tuoi. Però la missione non è conclusa, eppure questo non ti ha impedito di trovarti una nuova compagna."</text:p>
      <text:p text:style-name="P2">"Selina non è come te!"</text:p>
      <text:p text:style-name="P2">"Questo è sicuro!"</text:p>
      <text:p text:style-name="P2">"Talia, per l'ultima volta: perchè sei qui? Per vendicarti di me?"</text:p>
      <text:p text:style-name="P2">"Dovresti sapere che la Setta delle Ombre agisce per giustizia, mai per vendetta."</text:p>
      <text:p text:style-name="P2">"Quindi ammetti che sei qui per conto della Setta, quindi di Ra's al Ghul!"</text:p>
      <text:p text:style-name="P2">"Io non ammetto un bel niente."</text:p>
      <text:p text:style-name="P2">"E va bene. Ma ti avverto, qualunque cosa tu o tuo padre abbiate in mente, io vi fermerò. Sono un uomo diverso da quello che conoscevate. E, ora, scusami, ma torno dalla mia signora!"</text:p>
      <text:p text:style-name="P2">"Vai, vai. Non sia mai che la gattina cominci a graffiare ..."</text:p>
      <text:p text:style-name="P2">Bruce le lanciò un'ultima occhiata, toccato da quelle parole, e tornò nel salone principale. Selina, intanto, era riuscita a eludere la morsa delle amiche della moglie di Sharpe, e i due si ritrovarono vicini, con un animo decisamente diverso da quello di inizio serata.</text:p>
      <text:p text:style-name="P2">"QUELLA chi è?"</text:p>
      <text:p text:style-name="P2">"Te lo spiegherò a casa, non qui."</text:p>
      <text:p text:style-name="P2">"E invece me lo spieghi qui. Adesso!"</text:p>
      <text:p text:style-name="P2">"No, c'è troppa gente."</text:p>
      <text:p text:style-name="P2">"Cerchiamo un posto tranquillo, con lei ti sei appartato, con me no?"</text:p>
      <text:p text:style-name="P2">Il sindaco interruppe la discussione: "Signori, dove andate? L'asta di beneficenza sta per <text:soft-page-break/>cominciare! Da questa parte, prego!"</text:p>
      <text:p text:style-name="P2">E ancora una volte Bruce e Selina furono costretti dai loro obblighi sociali a fare qualcosa di cui, in quel momento, non avevano alcuna voglia.</text:p>
      <text:p text:style-name="P2">Presero posto nella sala adibita all'incanto sulle sedie in prima fila, e l'assessore alla cultura Ted <text:s/>Glover, improvvisatosi banditore, diede il via all'asta.</text:p>
      <text:p text:style-name="P2">"Signore e signori, grazie per la vostra presenza qui stasera. Come già sapete, il ricavato delle vendite a questa asta sarà interamente devoluto agli enti benefici pubblici e privati della città di Gotham. Il primo oggetto all'asta è una scultura gentilmente offertaci dal celebre artista Victor Posul, che ringraziamo (lo scultore, presente in sala, fece un inchino). Victor, autentico orgoglio cittadino, ha opere esposte al MOMA, e alla triennale di Venezia, ed è uno dei più quotati artisti del momento. Qui ci offre l'ultima sua creazione, dal titolo "Tormento ed estasi": eccola qua!" .</text:p>
      <text:p text:style-name="P2">L'assessore chiamò l'applauso dei presenti, al palesarsi del "capolavoro": una massa oblunga in bronzo che sfuggiva a qualunque descrizione.</text:p>
      <text:p text:style-name="P2">"La base d'asta – riprese Glover – è di 5.000 dollari. Chi offre di più?"</text:p>
      <text:p text:style-name="P2">Si alzarono alcune palette.</text:p>
      <text:p text:style-name="P2">"Il signor Queen offre 5.500, molto bene. Rilancio a 6.000 del signor Sionis. Grazie!"</text:p>
      <text:p text:style-name="P2">Selina cercò di scherzare un po': "L'estasi non so dove sia, ma il tormento l'avrà chi si mette in casa un orrore simile!"</text:p>
      <text:p text:style-name="P2">Bruce Wayne sorrise, ma da uno dei posti immediatamente dietro di loro si sporse Talia al Ghul, che sussurrò a Miss Kyle: "Non se ne abbia a male, mia cara, l'arte moderna è apprezzata solo da spiriti più raffinati del suo." e alzò il dito per fare la sua offerta:</text:p>
      <text:p text:style-name="P2">"Diecimila!"</text:p>
      <text:p text:style-name="P2">"Ho capito bene, signora? 10.000 dollari? Grazie!"</text:p>
      <text:p text:style-name="P2">Talia mostrò un sorrisetto di sufficienza nei confronti della rivale, che si era voltata.</text:p>
      <text:p text:style-name="P2">Selina cominciò a ribollire, e rilanciò: "Undicimila!"</text:p>
      <text:p text:style-name="P2">"Che fai?" chiese Bruce preoccupato, ma senza darlo a vedere: era pur sempre uno dei maggiorenti di Gotham.</text:p>
      <text:p text:style-name="P2">"Grazie Miss Kyle. Nessuno offre di più?"</text:p>
      <text:p text:style-name="P2">"Quindicimila!" disse Talia.</text:p>
      <text:p text:style-name="P2">"Venti! Ventimila!" ribadì Selina.</text:p>
      <text:p text:style-name="P2">Il pubblico cominciava a mormorare, un mix di stupore e ammirazione. E pure di curiosità: chi era quell'affascinante donna che teneva testa alla fidanzata di Bruce Wayne?</text:p>
      <text:p text:style-name="P2">"Cinquantamila!" esclamò con nonchalance Talia.</text:p>
      <text:p text:style-name="P2">"Adesso basta, fermati!" suggerì Bruce, ma la sua compagna non intendeva abbandonare la sfida.</text:p>
      <text:p text:style-name="P2">"Settantamila!"</text:p>
      <text:p text:style-name="P2">"Centomila dollari!" fu il rilancio di Talia.</text:p>
      <text:p text:style-name="P2">Bruce cercava di trattenere Selina, ma prima che potesse tentare un ulteriore rilancio, una voce dal fondo della sala gridò: "Un milione!"</text:p>
      <text:p text:style-name="P2">Lunghi "Ooooh" si sentirono nella sala, e tutti si voltarono per vedere chi aveva pronunciato una simile cifra. Bruce e Selina, purtroppo, avevano invece già riconosciuto quella voce ...</text:p>
      <text:p text:style-name="P2">"Ho capito bene? - chiese Glover – Un milione di dollari?"</text:p>
      <text:p text:style-name="P2">"Sì, un milione!"</text:p>
      <text:p text:style-name="P2">"Che generosità, grazie signor ... Grayson-Wayne!"</text:p>
      <text:p text:style-name="P2">Proprio così, era stato Dick a sparare quell'assurda cifra, facendo letteralmente sciogliere le due ragazze in sua compagnia, gongolare l'artista per la pubblicità, e sudare freddo Bruce Wayne, che si eta illuso di aver parato il colpo bloccando Selina.</text:p>
      <text:p text:style-name="P2">"Qualcuno rilancia? La bella signora in seconda fila?"</text:p>
      <text:p text:style-name="P2">Talia fece cenno di voler rinunciare; Miss Kyle non aveva motivo di proseguire, e l'opera fu assegnata al giovane, tra gli applausi dei presenti. Dick si diresse sul palco, strinse la mano all'artista e all'assessore, poi alzò la scultura come fosse un trofeo sportivo, sbirciando con l'occhio da dietro una delle cavità del capolavoro. </text:p>
      <text:p text:style-name="P2">"Complimenti, signor Grayson-Wayne! Si è aggiudicato un'opera di grande valore, e ha fatto una <text:soft-page-break/>generosissima donazione!" disse Glover.</text:p>
      <text:p text:style-name="P2">"Di beneficenza non se ne fa mai abbastanza, e per quel che riguarda questa scultura – disse Dick osservandola per bene – sono sicuro che varrà ancora di più, quando qualcuno avrà capito che cavolo rappresenta!"</text:p>
      <text:p text:style-name="P2">Risata collettiva, ma, fatto strano, l'artista, invece, si era fatto improvvisamente serio.</text:p>
      <text:p text:style-name="P2">L'asta proseguì, e altri oggetti, più o meno preziosi, più o meno di buon gusto furono assegnati per somme importanti, anche se non altrettanto esorbitanti.</text:p>
      <text:p text:style-name="P2">Bruce riuscì, finalmente, con una scusa, ad abbandonare il party, non prima di aver lanciato un allarme via SMS a Oliver, Dick, e Barbara. La squadra doveva ritrovarsi alla Bat-caverna per una</text:p>
      <text:p text:style-name="P2">riunione di emergenza. </text:p>
      <text:p text:style-name="P2">Barbara Gordon era stata l'unica della squadra a non assistere alla movimentata asta, ma aveva le sue buone ragioni: innanzitutto non era così ricca da partecipare ai rilanci, e poi era completamente imbambolata dal fascino di Damian, tanto da non essersi neppure accorta delle ore che passavano, e del cicalino dello smartphone. Fu proprio il ragazzo ad avvisarla.</text:p>
      <text:p text:style-name="P2">Barbara osservò lo schermo: un mini-batsegnale lampeggiava, segno che era successo qualcosa di serio, e urgeva raggiungere Villa Wayne al più presto. Damian notò l'espressione della giovane:</text:p>
      <text:p text:style-name="P2">"Cattive notizie?"</text:p>
      <text:p text:style-name="P2">"Oh, no! E' solo che si è fatto tardi, è quasi mezzanotte ..."</text:p>
      <text:p text:style-name="P2">"Hai paura che la carrozza si ritrasformi in zucca?"</text:p>
      <text:p text:style-name="P2">"No – sorrise Barbara – mi sono automandata questo messaggio d'allerta per ricordarmi di andare a letto non troppo tardi, Nei prossimi giorni avrò un esame importante, e al mattino devo svegliarmi presto per studiare. Mi spiace ... devo proprio scappare. Ma ... possiamo scambiarci i numeri, se vuoi!"</text:p>
      <text:p text:style-name="P2">"Ai tempi di Cenerentola non c'erano i cellulari ... Facciamo così: se ti ritrovo, mi concederai un appuntamento!"</text:p>
      <text:p text:style-name="P2">"E' una scusa per non richiamarmi più?" chiese Barbara un po' rattristata.</text:p>
      <text:p text:style-name="P2">"E' una scusa per dimostrarti quanto ci tengo a te. Troppo facile con un messaggio, voglio conquistarti impegnandomi!"</text:p>
      <text:p text:style-name="P2">"Ma se non sai neppure il mio cognome, il mio indirizzo ... Come farai a ..."</text:p>
      <text:p text:style-name="P2">"Ti troverò! Vedrai!" disse Damian, baciandole la mano.</text:p>
      <text:p text:style-name="P2">Un'ora dopo, Barbara era nella sala-riunioni della Bat-caverna, ma come ci fosse arrivata, tanto era con la testa tra le nuvole, non l'avrebbe saputo spiegare.</text:p>
      <text:p text:style-name="P2">Il team era al completo, e nessuno di buon umore: aver abbandonato così la festa non era piaciuto a nessuno, tranne che al miliardario, cui quella serata aveva lasciato solo sensazioni spiacevoli, e un milione in meno sul conto in banca.</text:p>
      <text:p text:style-name="P2">"Leva dalla mia vista quell'orrore da sei zeri!" disse a Dick, che giocherellava con la scultura.</text:p>
      <text:p text:style-name="P2">"Ti lagni tu? E io, allora? Con quelle due ero in dirittura d'arrivo ..."</text:p>
      <text:p text:style-name="P2">"Ancora il trucco del produttore?" disse Barbara.</text:p>
      <text:p text:style-name="P2">"Finchè funziona ... E tu, come hai accalappiato quel perticone? Ti ho vista, sai? Tutta la sera con lui ..."</text:p>
      <text:p text:style-name="P2">"Piantala!" lo rimproverò Barbara arrossendo.</text:p>
      <text:p text:style-name="P2">"Anche a me non ha fatto piacere interrompere la serata, ma immagino che Bruce avesse i suoi buoni motivi." intervenne Oliver Queen.</text:p>
      <text:p text:style-name="P2">"Ed è così – spiegò il signor Wayne – Al Galà ho visto una persona che ho conosciuto una ventina di anni fa: Talia al Ghul."</text:p>
      <text:p text:style-name="P2">"La tipa dell'asta? Niente male!" commentò col suo solito stile Dick.</text:p>
      <text:p text:style-name="P2">"Mi piacerebbe sapere pechè la cosa ti turba tanto ..." chiese Selina.</text:p>
      <text:p text:style-name="P2">"Perchè è la figlia di Ra's al Ghul, capo della Setta delle Ombre." rispose Bruce.</text:p>
      <text:p text:style-name="P2">"QUEL Ra's al Ghul?"</text:p>
      <text:p text:style-name="P2">"Sì, proprio lui."</text:p>
      <text:p text:style-name="P2">"E l'hai conosciuta facendole da padrino al battesimo?" ironizzò Miss Kyle.</text:p>
      <text:p text:style-name="P2">"Per quanto ti possa sembrare strano, io e Talia siamo all'incirca coetanei."</text:p>
      <text:p text:style-name="P2"><text:soft-page-break/>"Sul Nanga Parbat devono avere degli ottimi chirurghi plastici!" continuò sarcastica Selina.</text:p>
      <text:p text:style-name="P2">"Hanno di meglio ..." disse Oliver.</text:p>
      <text:p text:style-name="P2">"Il pozzo di Lazzaro! - spiegò Bruce - Un'acqua miracolosa che dona a chi vi si immerge, o la beve, il potere di non invecchiare."</text:p>
      <text:p text:style-name="P2">"La fonte dell'Eterna Giovinezza? - chiese meravigliata Barbara - Ponce de Leon* la cercava nel posto sbagliato!"</text:p>
      <text:p text:style-name="P2">"Non è detto che sia l'unica esistente. Ma è certo che è grazie a quest'acqua che Ra's governa la Setta da oltre tre secoli." disse Bruce</text:p>
      <text:p text:style-name="P2">"Tre secoli? Ma io credevo che "Ra's al Ghul" fosse un titolo che si passavano i capi della Setta, tipo "Ciro" o "Cesare"..." replicò Barbara.</text:p>
      <text:p text:style-name="P2">"No, è sempre la stessa persona. La persona che mi ha addestrato." </text:p>
      <text:p text:style-name="P2">"Pensi che la figlia sia qui per conto del padre?" chiese Oliver.</text:p>
      <text:p text:style-name="P2">"Lo temo."</text:p>
      <text:p text:style-name="P2">"Vi siete parlati, e neanche poco. Non ti ha detto niente?" domandò Selina Kyle.</text:p>
      <text:p text:style-name="P2">"A sentir lei, suo padre non ha niente a che fare con questa sua visita a Gotham. Ma quelli della Setta delle Ombre sono abili a dissimulare, e non svelano i loro piani. Dobbiamo prepararci al peggio."</text:p>
      <text:p text:style-name="P2">"Pensi che voglia vendicarsi di te, magari ... colpendo Selina?" chiese Oliver Queen.</text:p>
      <text:p text:style-name="P2">"Perchè io? Come ho mai ho l'impressione che Ollie sia più informato di me?" disse la donna, che riprese a innervosirsi, se mai si era calmata.</text:p>
      <text:p text:style-name="P2">"E avrebbe aspettato tutto questo tempo? Sapeva dov'ero, e in passato ero molto più vulnerabile di oggi."</text:p>
      <text:p text:style-name="P2">"Nella tua persona, certo, ma puoi dire lo stesso per i tuoi affetti?" insinuò Oliver, guardando, oltre a Selina, anche Dick.</text:p>
      <text:p text:style-name="P2">"Io non ho paure di queste "Ombre": che vengano alla luce, oops mi è uscita la battuta, e li ricaccio io nell'oscurità!" disse sprezzante il ragazzo-meraviglia.</text:p>
      <text:p text:style-name="P2">"Non devi sottovalutarli!" lo ammonì Oliver Queen.</text:p>
      <text:p text:style-name="P2">"Sono LORO che non devono sottovalutare me!" </text:p>
      <text:p text:style-name="P2">"Ollie ha ragione: sono molto pericolosi. E da qualche allusione che ha fatto, credo che Talia conosca le nostre identità segrete." disse Bruce con aria molto seria.</text:p>
      <text:p text:style-name="P2">"Temi un ricatto?" chiese Barbara.</text:p>
      <text:p text:style-name="P2">"Non è nello stile della Setta. Si mettono in moto per obbiettivi più grandi, possono prepararsi per anni prima di colpire, non lasciano niente al caso. Ma se Talia è uscita allo scoperto, vuol dire che sono pronti ad entrare in azione."</text:p>
      <text:p text:style-name="P2">"Cosa possiamo fare?" domandò Selina.</text:p>
      <text:p text:style-name="P2">"Teniamo orecchie e occhi aperti: dobbiamo essere pronti a tutto. Barbara, cerca di scoprire dove alloggia Talia e falla controllare da Oracolo: spiando le sue mosse, potremo prevenirla. Mi spiace allarmarvi così, amici miei, ma quella donna non è a Gotham per fare la turista." </text:p>
      <text:p text:style-name="P2">Furono tutti d'accordo: sapevano che Bruce Wayne non esagerava mai. Prima di lasciare la riunione, Dick chiese sottovoce a Oliver: </text:p>
      <text:p text:style-name="P2">"In una scala da 1 a 10, quanto è pericoloso questo Ras ... qualcosa che finisce in -ul?"</text:p>
      <text:p text:style-name="P2">"Da 1 a 10? 20!"</text:p>
      <text:p text:style-name="P2"/>
      <text:p text:style-name="P2">*Juan Ponce de Leon (1460-1521), esploratore <text:s/>spagnolo, che l'avrebbe cercata in Florida.</text:p>
      <text:p text:style-name="P2"><text:s text:c="2"/>(N.d.a.)</text:p>
      <text:p text:style-name="P2"/>
      <text:p text:style-name="P1">2-Chi controlla chi?</text:p>
      <text:p text:style-name="P2"/>
      <text:p text:style-name="P2">Sorvegliare Talia al Ghul fu tutt'altro che complicato, perchè la donna non faceva nulla per nascondersi: risiedeva allo stesso Hotel Astorf, usciva per fare shopping e visitare la città. Andò a cena dal sindaco, presenziò alle sfilate nella settimana <text:s/>della moda, e si fece pure intervistare, con tanto di servizio fotografico, per la famosa rivista GV (Gotham Valuable). Ovviamente si guardava <text:soft-page-break/>bene dal raccontare ai media che era la figlia del leader della Setta delle Ombre: si spacciava per una fascinosa ed eccentrica milionaria, accrescendo il suo appeal presso il pubblico.</text:p>
      <text:p text:style-name="P2">Bruce, comunque, non si fidava e Oracolo manteneva ritte le antenne (o, trattandosi di un computer, i processori?) per tenere d'occhio la figlia di Ra's al Ghul. Nel contempo, i cinque supereroi proseguivano la loro (doppia) vita di sempre.</text:p>
      <text:p text:style-name="P2">Barbara Gordon, più che essere preoccupata per Talia, si chiedeva se mai avrebbe rivisto il misterioso e affascinante Damian. Davvero stava cercando di ritrovarla? O era stata solo una sbruffonata, come tutte le belle cose che le aveva raccontato? Questi pensieri la distraevano anche dalla tesina universitaria che stava compilando per l'esame, e quando andò in facoltà a consegnarla, non era per nulla convinta di aver fatto un buon lavoro. Nell'aula del Professor Stanton, la aspettava una sorpresa: a colloquio con il docente c'era proprio Damian! Stupita, si avvicinò, e potè sentire un brano di conversazione:</text:p>
      <text:p text:style-name="P2">"Mi fa piacere, non sono molti che hanno letto il mio libro signor ...?"</text:p>
      <text:p text:style-name="P2">"Mi chiami Damian. Io, invece, non solo l'ho letto, ma lo ho anche apprezzato. E soprattutto, l'ho capito, e, mi creda, io non sono un esperto di informatica. Ma lei è riuscito a farmi comprendere l'argomento, con esempi efficaci e un linguaggio dotto ma al tempo stesso semplice."</text:p>
      <text:p text:style-name="P2">Il professore si mostrò molto soddisfatto di tutti quei complimenti a cui non era abituato.</text:p>
      <text:p text:style-name="P2">Barbara si fece vedere dall'insegnante, anche se la sua attenzione era tutta rivolta al ragazzo.</text:p>
      <text:p text:style-name="P2">"Ah, Barbara, come stai? - disse Damian, dandole un bacio sulla guancia - Professor Stanton, questa è una delle più brillanti allieve del suo corso, se non sbaglio ..."</text:p>
      <text:p text:style-name="P2">"Non sbaglia affatto! La signorina Gordon è una studentessa dalle grandi potenzialità!"</text:p>
      <text:p text:style-name="P2">"Professore, io ... avrei portato il mio lavoro ..." e porse la pen-drive al docente.</text:p>
      <text:p text:style-name="P2">"Ah, certo, il progetto per l'esame! Una formalità, per una ragazza con la sua media!" disse Stanton, tutto ringalluzzito dalle belle parole di Damian.</text:p>
      <text:p text:style-name="P2">"Mi raccomando, non gliela abbassi! Ora devo andare, grazie per avermi autografato il libro, e spero ne scriva altri!"</text:p>
      <text:p text:style-name="P2">"Certamente, grazie a lei!"</text:p>
      <text:p text:style-name="P2">Damian si allontanò sorridendo, e invitò Barbara a fare altrettanto.</text:p>
      <text:p text:style-name="P2">"Visto che ti ho trovato?" </text:p>
      <text:p text:style-name="P2">"Ma come hai fatto? Come sapevi che dovevo venire oggi qui, in quest'aula a quest'ora ...."</text:p>
      <text:p text:style-name="P2">"Quando si tiene davvero a una persona, si fa l'impossibile. Io ho mantenuto la mia promessa: tu che fai?"</text:p>
      <text:p text:style-name="P2">"Va bene: ti concedo l'appuntamento!"</text:p>
      <text:p text:style-name="P2">"Perfetto: stasera alle otto e mezza da "Jenson". Ho già prenotato."</text:p>
      <text:p text:style-name="P2">"Già stasera? Ma non so se posso ..."</text:p>
      <text:p text:style-name="P2">"Hai un altro impegno?"</text:p>
      <text:p text:style-name="P2">"No, ma ... E va bene! Ma Jenson è troppo, non posso permettermelo."</text:p>
      <text:p text:style-name="P2">"Offro io, non ti preoccupare. Passo a prenderti alle otto."</text:p>
      <text:p text:style-name="P2">"Sai anche dove abito?"</text:p>
      <text:p text:style-name="P2">"Non è certo stato difficile. Non più almeno, che leggere quel mattone scritto dal tuo prof: spero che spieghi meglio di come scrive!"</text:p>
      <text:p text:style-name="P2">"Ma, allora, tutti quei complimenti ..."</text:p>
      <text:p text:style-name="P2">"Ti faranno avere un voto migliore. Bisogna sempre tenerseli buoni, gli insegnanti!" disse Damian, strizzando l'occhio.</text:p>
      <text:p text:style-name="P2">Barbara era tornata a sognare ad occhi aperti.</text:p>
      <text:p text:style-name="P2">E il sogno continuò quella sera: Damian si presentò puntualissimo ed elegantissimo, con un'orchidea per la sua damigella. La fece salire sulla sua Jaguar XF grigio metallizzato, e la condusse al ristorante. Jenson era il locale più elegante e raffinato di tutta Gotham City; inutile dire che era anche il più caro: per permettersi una cena non era necessario essere ricchi come Bruce Wayne, ma una u con borsa di studio come Barbara avrebbe avuto difficoltà anche solo ordinando un antipasto e una bottiglia d'acqua non gasata. </text:p>
      <text:p text:style-name="P2">Damian fu impeccabile per tutta la durata della cena: colto e dalla parlantina sciolta, intratteneva <text:soft-page-break/>la sua ospite spaziando da un argomento all'altro con competenza, ma senza saccenteria; particolarmente interessanti erano le sue esperienze di viaggio, e per ogni luogo che aveva visitato, ricordava alla perfezione ogni particolare, e ogni sensazione che aveva provato. Barbara quasi si vergognava a parlare di sè: la sua vita doveva apparire al ragazzo decisamente scialba e insignificante. Del resto, non poteva raccontargli le proprie avventure nelle vesti di Batgirl e, quindi, si era rassegnata a mostrarsi per quello che rimaneva: una semplice studentessa dalla vita normale e abitudinaria.</text:p>
      <text:p text:style-name="P2">Finita la cena, Damian propose a Barbara di fare una passeggiata lungo i viali alberati del Bowery: la primavera stava per lasciare il posto all'estate, l'aria era gradevolmente frizzante e camminare all'aperto, seppur in una città discretamente inquinata come Gotham, poteva essere davvero piacevole, soprattutto se in ottima compagnia.</text:p>
      <text:p text:style-name="P2">Mentre passeggiavano a braccetto, passarono davanti a un gruppetto di giovinastri, che notarono la coppia, sia per il loro fascino ed eleganza, che per la straordinaria statura dei due ragazzi. Uno si lasciò andare a un commento davvero inappropriato:</text:p>
      <text:p text:style-name="P2">"Avete visto quella? E' così alta che per palparle il culo bisogna prendere una scala!"</text:p>
      <text:p text:style-name="P2">Barbara aveva sentito la battutaccia, come pure le sghignazzate sciocche degli altri ragazzi, ma fece finta di niente: nulla doveva turbare quella splendida serata. La volgare osservazione era però arrivata anche alle orecchie di Damian, e a quel punto cominciarono i guai.</text:p>
      <text:p text:style-name="P2">Il ragazzo si scusò con la sua dama, e tornò indietro di qualche passo, ponendosi di fronte all'inopportuno:</text:p>
      <text:p text:style-name="P2">"Chiedi scusa!"</text:p>
      <text:p text:style-name="P2">"Come hai detto?"</text:p>
      <text:p text:style-name="P2">"Voglio che tu chieda scusa alla signorina per quello che hai detto!"</text:p>
      <text:p text:style-name="P2">"Ma va' a farti un giro!"</text:p>
      <text:p text:style-name="P2">Barbara cercò di intervenire: "Lascia stare, non è niente."</text:p>
      <text:p text:style-name="P2">"No, invece. Quest'uomo ti ha offeso, e deve rimediare."</text:p>
      <text:p text:style-name="P2">"Senti, amico, sparisci, e in fretta!" L'energumeno si alzò dalla panchina cui era appoggiato, ma anche ritto in piedi gli mancavano almeno una ventina di centimetri per fissare negli occhi Damian.</text:p>
      <text:p text:style-name="P2">"Ti do' un'ultima chance per salvare la faccia: non sciuparla!"</text:p>
      <text:p text:style-name="P2">"La faccia non la salverai tu!"</text:p>
      <text:p text:style-name="P2">"Calma Frank! - disse uno dei suoi amici, cercando di fare da paciere - Hai bevuto troppo. E tu, smamma: torna dalla tua signorina, il mio amico stava solo scherzando." Le intenzioni di quest'uomo erano. a suo modo, buone, ma commise l'errore di mettere una mano sul petto di Damian, cercando di allontanarlo: fu come cercare di spostare un muro. In compenso, il ragazzo gli afferrò il polso, e glielo piegò per un verso da cui di solito non si piega.</text:p>
      <text:p text:style-name="P2">L'autore dell'offesa provò a sferrare un pugno, ma il ragazzo lo eluse con disarmante facilità, poi colpì: un destro alla mandibola che fece saltare un paio di denti all'energumeno. Un altro compare fu allontanato con un preciso calcio nelle parti basse.</text:p>
      <text:p text:style-name="P2">Damian sollevò da terra il tizio chiamato Frank e gli disse: </text:p>
      <text:p text:style-name="P2">"Sto ancora aspettando le tue scuse."</text:p>
      <text:p text:style-name="P2">L'uomo gli sputò sulla giacca un miscuglio di sangue e saliva; Damian lo colpì al volto una seconda volta. E una terza. E una quarta, finchè Barbara, urlandogli di smetterla, non riuscì a interrompere il brutale pestaggio.</text:p>
      <text:p text:style-name="P2">Attorno a loro si era formato un capannello di passanti: prima, come capita spesso in questi casi, solo sadicamente curiosi di vedere qualcosa di "grosso", poi (finalmente) sinceramente atterriti dallo spettacolo. Un tale stava riprendendo la scena con il suo cellulare, ma lo sguardo di Damian lo fece immediatamente desistere. In casi simili qualcuno avrebbe suggerito di chiamare la polizia; anzi, qualcuno lo avrebbe anche fatto, ma non era quello che stava accadendo in quel momento. La feroce autorevolezza di Damian, che si ergeva come un gigante in mezzo a quei pavidi pigmei, incuteva più terrore di quello che aveva appena fatto.</text:p>
      <text:p text:style-name="P2">Barbara, con le lacrime agli occhi, si era allontanata, e cercò di attirare l'attenzione di un taxi. <text:soft-page-break/>Damian la raggiunse, e la prese, delicatamente, per un braccio.</text:p>
      <text:p text:style-name="P2">"Perchè il taxi? Ho la macchina, ti riaccompagno io a casa ..."</text:p>
      <text:p text:style-name="P2">La ragazza si liberò dalla presa e disse: "No. Non voglio che mi accompagni. La nostra serata fnisce qui!"</text:p>
      <text:p text:style-name="P2">"Mi dispiace per l'accaduto, ma quel maleducato di aveva offeso, e io non tollero questi affronti."</text:p>
      <text:p text:style-name="P2">"E io non tollero che tu massacri una persona solo per una battuta volgare. Mi sembravi così pieno di autocontrollo ... Quanto mi n sbagliata!"</text:p>
      <text:p text:style-name="P2">Damian parve molto colpito da quell'osservazione.</text:p>
      <text:p text:style-name="P2">"E' vero, mi sono lasciato trasportare dall'ira. Non è da me. Non accadrà una seconda volta, te lo prometto."</text:p>
      <text:p text:style-name="P2">"Non ci sarà una seconda volta." rispose Barbara. Il taxi si era fermato, e la ragazza aprì la portiera da sola, anticipando il gesto cavalleresco del suo accompagnatore. Il quale, quando Barbara si era già seduta all'interno del veicolo, e stava per chiudere lo sportello, pronunciò la frase: "Che strano, credevo ammirassi quelli che si fanno giustizia da soli!"</text:p>
      <text:p text:style-name="P2">L'auto si allontanò nella direzione indicata da Barbara. L'autista, vedendola così turbata, le chiese: "Si sente bene, signorina? "</text:p>
      <text:p text:style-name="P2">La ragazza annuì, guardando fuori dal finestrino con gli occhi umidi. Sul marciapiede, Damian era rimasto immobile ad osservare il taxi allontanarsi. Tirò fuori dal taschino il fazzoletto, si ripulì le mani e la giacca dal sangue non suo, e si incamminò nella direzione opposta.</text:p>
      <text:p text:style-name="P2"/>
      <text:p text:style-name="P1">3-Rapporti difficili.</text:p>
      <text:p text:style-name="P2"/>
      <text:p text:style-name="P2">Barbara Gordon passò una notte insonne, rigirandosi nel letto, singhiozzando e torturando lenzuola e cuscino. La mattina successiva era uno straccio e rimase in casa tutto il giorno, accovacciata sul suo giaciglio, fissando ora la parete, ora il soffitto. Cercò conforto chiamando le sue due migliori (e uniche, a dir il vero) amiche: Selina Kyle e Helena Bertinelli. Entrambe, sentito il resoconto della serata, le consigliarono di non cercare in nessun modo di contattare Damian (e questo non era difficile: Barbara non aveva il numero, nè lui il suo), lasciar sbollire la rabbia e aspettare che facesse lui la prima mossa. Mossa che non tardò ad arrivare: nel primo pomeriggio suonarono al citofono; un fattorino del fioraio Dulkan (uno dei più chic di Gotham) aveva un omaggio per Miss Barbara Gordon. La ragazza aprì, controllò dalla videocamera nascosta sopra la porta che l'uomo fosse chi diceva di essere e aprì la porta: un mazzo con una cinquantina di rose rosse le venne offerto dal giovanotto inviato dal celebre fiorista. </text:p>
      <text:p text:style-name="P2">"Auguri!" le disse, pensando che un simile regalo potesse essere giustificato solo da un compleanno, o comunque da una ricorrenza speciale.</text:p>
      <text:p text:style-name="P2">Barbara ringraziò, lasciò qualche spicciolo di mancia e richiuse la porta. Sapeva benissimo chi le mandava quei fiori, ma volle comunque leggere il biglietto di accompagnamento: c'era scritto "Perdonami" in venti lingue diverse. Damian di sicuro non aveva dovuto usare Google traduttore per compilarlo. Il primo istinto fu quello di gettare tutto nella spazzatura, ma quelle povere rose che colpa ne avevano? E le mise, a fatica, visto il numero, in un vaso.</text:p>
      <text:p text:style-name="P2">Quel mazzo fu il primo di una serie di regali che si susseguirono nei giorni successivi: un enorme cesto di frutta assortita, un'elegante e profumatissima confezione di saponi, sali e altri prodotti per il bagno, una boccetta (da mezzo litro!) di costosissimo profumo "Vertigo", una finissima collana con ciondolo di oro bianco. Ogni dono era corredato da biglietti con brani di poesia e di letteratura che avevano per tema il perdono.</text:p>
      <text:p text:style-name="P2">Barbara Gordon, quoziente intellettivo da Premio Nobel, genio della scienza e dell'informatica, oltre che straordinaria combattente, era però una totale imbranata in faccende amorose, e continuava a chiedere lumi su come comportarsi alle sue due amiche, le quali, in verità, erano a loro volta spiazzate, non essendosi mai trovate a fronteggiare una situazione simile. Sia Selina che Helena le dissero di resistere, e di aspettare che, quantomeno, il ragazzo avesse il coraggio di scusarsi di persona, e non solo tramite costosissimi regali e ricercate citazioni.</text:p>
      <text:p text:style-name="P2">Selina Kyle, pur tenendo a Barbara come a una sorella, in quei giorni aveva ben altro a cui <text:soft-page-break/>pensare; aveva fatto un incontro che avrebbe voluto volentieri evitare, e che le aveva lasciato il segno.</text:p>
      <text:p text:style-name="P2">Mentre camminava per il centro, si era sentita chiamare da una voce gentile: Talia al Ghul, seduta al tavolino all'esterno di un elegante locale, le aveva fatto cenno di avvicinarsi.</text:p>
      <text:p text:style-name="P2">La donna si alzò e le tese la mano.</text:p>
      <text:p text:style-name="P2">"Miss Kyle, che piacere incontrarla. La prego, si sieda e mi faccia compagnia. Siamo partite con il piede sbagliato, e vorrei rimediare."</text:p>
      <text:p text:style-name="P2">Selina strinse la mano con freddezza, e accettò l'invito, pensando tra sè: "Il piede giusto te lo darei sul quel tuo culo rifatto nella Fonte della Giovinezza!" ma si limitò a un sorriso di circostanza.</text:p>
      <text:p text:style-name="P2">"Ho ordinato del tè, varietà Tie Guan Yin*, le piace?"</text:p>
      <text:p text:style-name="P2">"Sbruffona di una snob che non sei altro!" pensò Selina, ma le parole che sentì Talia furono:</text:p>
      <text:p text:style-name="P2">"Va benissimo, grazie."</text:p>
      <text:p text:style-name="P2">Informato il cameriere di portare una tazza in più, le due donne cominciarono a conversare.</text:p>
      <text:p text:style-name="P2">"Spero che non sia ancora arrabbiata per la storia dell'asta. E' stato solo un grosso malinteso." esordì Talia.</text:p>
      <text:p text:style-name="P2">"Non ci penso più. Ho le spalle larghe." rispose Selina.</text:p>
      <text:p text:style-name="P2">"E non solo quelle ..." mormorò Talia, ma in modo che la sua ospite sentisse.</text:p>
      <text:p text:style-name="P2">L'odio per quella donna cominciava a montare dentro "Miss Kyle" ...</text:p>
      <text:p text:style-name="P2">"E non deve neppure essere gelosa, quello che c'è stato tra me e Bruce risale a tantissimi anni fa."</text:p>
      <text:p text:style-name="P2">"Bruce mi ha raccontato tutto (in realtà le aveva raccontato ben poco). Acqua passata."</text:p>
      <text:p text:style-name="P2">"Mi fa piacere che abbia trovato una compagna degna di lui, e ora abbia una famiglia. Avete anche una ... specie di figlio, se non sbaglio."</text:p>
      <text:p text:style-name="P2">Selina era un vulcano pronto ad eruttare, ma si trattenne: "Dick E' legalmente figlio di Bruce Wayne, e anch'io gli voglio bene come tale."</text:p>
      <text:p text:style-name="P2">"Ne sono contenta. Certo la maternità vera e propria è un'altra cosa. Io ho un figlio, è un ragazzo stupendo: bello, colto, intelligente. Non potrei esserne più fiera."</text:p>
      <text:p text:style-name="P2">"Dick è un ragazzo adorabile: sveglio, simpatico, altruista."</text:p>
      <text:p text:style-name="P2">"Mia cara, non vedo perchè debba vantarsene. Se non è frutto dei suoi lombi, e, da quel che ne so, non lo ha allevato ed educato, che sia ora un santo o un farabutto, non è comunque dipeso da lei, Miss Kyle."</text:p>
      <text:p text:style-name="P2">Selina aveva sentito troppo per trattenersi ancora: "Adesso basta, Talia. Hai davvero esagerato!"</text:p>
      <text:p text:style-name="P2">"Da quando siamo entrate in confidenza, tanto da abbandonare il "lei"?</text:p>
      <text:p text:style-name="P2">"Il "lei" lo riservo alle persone che rispetto, e TU non sei mai stata in questa lista!"</text:p>
      <text:p text:style-name="P2">"Dovrei sentirmi offesa ..."</text:p>
      <text:p text:style-name="P2">"Taci! Hai parlato abbastanza, stronza, e ora tocca a me. Da quando sei arrivata non hai fatto che mettere in imbarazzo, provocare e offendere Bruce, me e ora anche Dick. Qualunque cosa tu abbia in mente, te lo dico fin da subito, non funzionerà. Il tuoi falsi modi da dama di gran classe potranno abbindolare il sindaco e qualche altro sempliciotto, ma con me non attaccano!"</text:p>
      <text:p text:style-name="P2">"Non accetto lezioni di stile da una ladra che è scampata alla prigione solo grazie alla generosità di Bruce."</text:p>
      <text:p text:style-name="P2">"E io non ammetto quest'aria di superiorità da parte della figlia del capo di un clan di tagliagole!"</text:p>
      <text:p text:style-name="P2">Per la prima volta, la corazza di indifferenza e spocchia di Talia cominciò ad incrinarsi.</text:p>
      <text:p text:style-name="P2">"Ti consiglio di mostrare maggiore rispetto per la Setta delle Ombre. Tu non sai di cosa siamo capaci!"</text:p>
      <text:p text:style-name="P2">"Bruce mi ha detto tutto di voi. Vi fermeremo, statene certi. Dillo pure al tuo burattinaio, se credi."</text:p>
      <text:p text:style-name="P2">Talia si alzò, tirò fuori il portafogli e mise sul piattino i soldi del conto. </text:p>
      <text:p text:style-name="P2">"Offro io, questo locale è piuttosto caro, ed è Bruce quello che ha i soldi, non tu."</text:p>
      <text:p text:style-name="P2">"Goditi la bella vita della grande città, avrai molto da raccontare quando tornerai a nasconderti sulle montagne!" le disse Selina, mentre l'altra si stava già allontanando, stizzita. </text:p>
      <text:p text:style-name="P2"/>
      <text:p text:style-name="P2">* Varietà di tè cinese, considerata una delle migliori al mondo. (N.d.a.)</text:p>
      <text:p text:style-name="P2"/>
      <text:p text:style-name="P2"><text:soft-page-break/>Anche Miss Kyle si alzò e se ne andò, soddisfatta, quantomeno, di averle detto in faccia quello che pensava di lei. Il cameriere andò al tavolino, e prese il conto dal piatto, intascandosi la cospicua mancia lasciata da Talia. "Due donne di classe, belle e generose!" pensò. Solo, non riuscì a spiegarsi perchè, da un lato del tavolo, la tovaglia fosse lacerata in più punti, come se gli artigli di una bestia feroce si fossero accaniti sul tessuto ...</text:p>
      <text:p text:style-name="P2">Selina Kyle tornò a Villa Wayne, e decise di andare a sfogare tutta la tensione accumulata in palestra, dando pugni (e calci) al sacco, cui avrebbe dato volentieri le sembianze della sua rivale. Era incerta se riferire a Bruce del suo colloquio con Talia: innanzitutto perchè da esso non ne era scaturita nessuna informazione decisiva; che si detestassero era già rispauto, così come che la figlia di Ra's fosse a conoscenza delle loro identità segrete. Ma c'era un altro motivo: Selina non voleva dare ulteriormente da pensare al suo amato, che le aveva rivelato la sensazione di essere continuamente tenuto sotto controllo durante le sue uscite pubbliche da uomo d'affari. Chi fisicamente lo spiasse non aveva potuto appurarlo, ma il suo istinto ne era sicuro. La Setta delle Ombre poteva avere occhi e orecchie ovunque, e la priorità era tenerli lontani dall'intimità della loro abitazione; in pubblico, che osservassero quanto volevano, Bruce Wayne non aveva niente da nascondere.</text:p>
      <text:p text:style-name="P2">Mentre la donna martoriava di colpi il malcapitato punching-ball, arrivò la chiamata di Barbara: la ragazza chiedeva, tanto per cambiare, un consiglio da amica su quanto le era accaduto qualche ora prima, e Selina non poteva rifiutarsi di ascoltare.</text:p>
      <text:p text:style-name="P2">Mentre camminava nel cortile della facoltà di Informatica, diretta a lezione assieme a una collega, si era trovata di fronte Damian: il ragazzo era inginocchiato, con le braccia aperte e il capo chino, in atto di sottomissione. Evitarlo era impossibile, e Barbara fu costretta a fermarsi, e ad ascoltarlo.</text:p>
      <text:p text:style-name="P2">"Non so più – disse il ragazzo con aria contrita – cos'altro donarti per farmi perdonare, se non il mio cuore: se non lo vorrai accettare, sparirò per sempre dalla tua vita!"</text:p>
      <text:p text:style-name="P2">Barbara non si era mai sentita tanto imbarazzata come in quel momento: sembrava che tutto il corpo studentesco fosse presente alla scena, con gli occhi puntati su di lei. I ragazzi ridacchiavano e si davano di gomito, chiedendosi chi fossero quei due, e se fosse una specie di candid camera; le ragazze guardavano alla destinataria di quella dichiarazione d'amore, e con gli occhi sembravano suggerirle: "Digli di si!" Una di loro, un po' più esplicita, le gridò: "Ma cosa sei, scema? E quando lo ritrovi, uno così?" Barbara prese coraggio e gli disse: "Alzati, va bene. Ti darò un'altra possibilità!". Damian si alzò tenendole la mano: i presenti applaudirono, e si levò il coro: "Bacio! Bacio! Bacio!" La ragazza avrebbe voluto sprofondare, ma lui la levò d'impaccio, sfiorandole con le labbra la punta delle dita e sussurrandole: "Ti aspetto alla fine delle lezioni!". Quindi si allontanò verso l'uscita, mentre Barbara si diresse, anzi, fuggì nell'aula dov'era destinata, cercando, invano, di nascondersi tra i banchi. Inutile dire che dei corsi da lei seguiti quella mattina, non le rimase nulla in testa. Fuori dall'ateneo aveva incontrato Damian, si erano parlati e ripromessi di rivedersi con più calma il giorno seguente: la ragazza voleva avere il tempo di riprendersi dalla sorpresa e (ma questo non lo disse al suo spasimante) di chiedere aiuto alla sua "sorella maggiore" sul da farsi.</text:p>
      <text:p text:style-name="P2">Selina, cui non tornava qualcosa nell'atteggiamento di quell'intraprendente giovanotto, consigliò alla sua giovane amica prudenza, perchè di lui ne sapeva ancora troppo poco. Se davvero volevano frequentarsi, l'alone di mistero di cui amava circondarsi doveva svanire; insomma, vedersi, sì, ma in luoghi pubblici, senza affrettare troppo le cose.</text:p>
      <text:p text:style-name="P2">Barbara si aspettava (o avrebbe preferito) una risposta più decisa e meno vaga, ma si convinse che il consiglio di una persona più esperta di lei andava comunque seguito, e accettò il suggerimento. Del resto, era vero che di Damian sapeva davvero molto poco: qual era il suo cognome? Aveva una famiglia? Un lavoro? Da dove proveniva la sua ricchezza? Si era lasciata affascinare dal suo sfoggio di cultura, sia al galà che al ristorante, ma in tutte quelle conversazioni non aveva lasciato trapelare quasi nulla di sè. C'era, inoltre, una frase che lui le aveva detto: lì per lì ci aveva fatto poco caso, ma il suo formidabile cervello, che lavorava razionalmente anche quando Barbara vedeva cuoricini dappertutto, aveva annotato e tenuto l'icona aperta su qualcosa che doveva essere importante, ma che la ragazza, al momento, non riusciva a ricordare. </text:p>
      <text:p text:style-name="P2"><text:soft-page-break/></text:p>
      <text:p text:style-name="P1">4-Affari di famiglia.</text:p>
      <text:p text:style-name="P2"/>
      <text:p text:style-name="P2">Quando, il giorno seguente, Barbara incontrò Damian, gli disse con molta franchezza che, se voleva iniziare una relazione seria, avrebbe dovuto essere più schietto e meno teatrale. Il ragazzo fu d'accordo: anzi, aveva addirittura intenzione di presentarle sua madre, che si trovava a Gotham. Barbara rimase un po' sorpresa, ma disse di sì. </text:p>
      <text:p text:style-name="P2">Nel pomeriggio alla porta del monolocale della studentesca di informatica si presentarono due persone: Damian era atteso, ma quando fece entrare la donna che era con lui, Barbara rimase a bocca aperta: Talia al Ghul!</text:p>
      <text:p text:style-name="P2">"Ti presento mia madre, Talia!"</text:p>
      <text:p text:style-name="P2">"Piacere di conoscerti, Barbara, Mio figlio mi ha detto solo belle cose su di te." disse la donna, porgendole la mano, che la ragazza strinse meccanicamente, ancora stordita dalla sorpresa. </text:p>
      <text:p text:style-name="P2">La figlia di Ra's al Ghul, entrò nell'appartamento e si guardò intorno con aria un po' schifata.</text:p>
      <text:p text:style-name="P2">"Carino l'ingresso ... e il soggiorno, la stanza da letto, l'angolo cottura .. tutto in uno!"</text:p>
      <text:p text:style-name="P2">Barbara Gordon si riprese, e aggredì Damian: "Che significa tutto ciò?"</text:p>
      <text:p text:style-name="P2">"Volevi saperne di più su di me, e ti ho accontentato. Il mio nome completo è Damian al Ghul, e lei è mia madre."</text:p>
      <text:p text:style-name="P2">"So benissimo chi è tua madre. E me lo hai tenuto nascosto proprio per questo."</text:p>
      <text:p text:style-name="P2">"Volevo che tu mi conoscessi senza pregiudizi. Non sono sicuro che Bruce Wayne ti abbia raccontato tutta la verità."</text:p>
      <text:p text:style-name="P2">"Fate parte di una congrega di assassini, negatelo, se ne avete il coraggio!"</text:p>
      <text:p text:style-name="P2">"Assassini ... - intervenne Talia - Come la sua amica Selina Kyle, sempre pronte a dare questi giudizi sommari ... Si bevono tutto quello che le racconta Bruce!"</text:p>
      <text:p text:style-name="P2">"Come osa parlare così di Bruce, dopo tutte le bugie che mi ha raccontato suo figlio!" disse Barbara.</text:p>
      <text:p text:style-name="P2">"Io non ti ho mai raccontato bugie! Avrò omesso qualcosa di me, ma i miei sentimenti sono sempre stati sinceri."</text:p>
      <text:p text:style-name="P2">"Non capisco il perchè di tutta questa acredine nei confronti di Damian: ammiri così tanto Bruce Wayne, e vuoi disprezzare suo figlio?"</text:p>
      <text:p text:style-name="P2">"Figlio???"</text:p>
      <text:p text:style-name="P2">"Sì – disse Talia – Damian è figlio mio e di Bruce. Anche se il padre non l'hai mai riconosciuto."</text:p>
      <text:p text:style-name="P2">"Di tutte le meschinità che potevate inventare ..."</text:p>
      <text:p text:style-name="P2">"Se non credi a noi, credi alla scienza!" Damian si strappò un capello dalla testa e lo poggiò sul tavolo. "Fa' tutti i controlli che vuoi, e ti renderai conto se dico o no la verità!"</text:p>
      <text:p text:style-name="P2">A Barbara iniziava a girare la testa, ma non perse la calma: la ragazzina impacciata e (quasi) innamorata, lasciò il posto a Batgirl: </text:p>
      <text:p text:style-name="P2">"Uscite da casa mia, adesso! O vi sbatto fuori io!"</text:p>
      <text:p text:style-name="P2">"Che caratterino! - disse Talia, con la sua solita aria di superiorità - Andiamo Damian, lasciamola sbollire." <text:s/>Il ragazzo, almeno a giudicare dalla sua espressione incerta, forse avrebbe preferito trattenersi e provare a spiegarsi, ma seguì la madre fuori dall'appartamento.</text:p>
      <text:p text:style-name="P2">Barbara chiuse la porta, e controllò dallo spioncino che i due se ne andassero per davvero. E così fu, scambiandosi alcune frasi in una lingua che la ragazza non riuscì a intendere. Guardò poi dalla finestra, e vide la Jaguar di Damian allontanarsi. </text:p>
      <text:p text:style-name="P2">Solo allora si sedette a riflettere, e ripensò a quella frase, sul farsi giustizia da soli, che Damian le aveva detto quella notte e che le era rimasta in testa, senza riuscire a coglierne subito il significato.</text:p>
      <text:p text:style-name="P2">L'incontro "casuale" al galà, il fatto che l'avesse rintracciata senza neppure conoscerne cognome e indirizzo: tutto preparato, tutto studiato accuratamente. Barbara voleva darsi dei gran pugni in testa per essere stata così ingenua e, vuoi per la delusione, vuoi per la rabbia, scoppiò a piangere.</text:p>
      <text:p text:style-name="P2">Esaurite le lacrime, prese il suo lap-top, chiuse l'appartamento e si precipitò a Villa Wayne, non prima di essersi portata dietro, in una bustina di plastica, il capello di Damian. Nella Bat-caverna c'era un piccolo laboratorio, e un esame del DNA poteva essere eseguito senza troppi problemi. Per <text:soft-page-break/>quanto non volesse crederci, doveva controllare. Doveva sapere.</text:p>
      <text:p text:style-name="P2">Il test fu ripetuto più volte, e l'esito era sempre lo stesso: non potevano esserci dubbi.</text:p>
      <text:p text:style-name="P2">Barbara non sapeva che fare, e chiamò Dick, l'unica persona con cui poteva confidarsi su una cosa del genere.</text:p>
      <text:p text:style-name="P2">"Ma sei sicura? Sicura sicura?" chiese il suo amico.</text:p>
      <text:p text:style-name="P2">"Ho rifatto l'esame dieci volte. Una corrispondenza simile si trova solo tra consanguinei: fratelli, o genitori e figli. E' così: Bruce è il padre di Damian."</text:p>
      <text:p text:style-name="P2">"Sono sicuro che non ne sa niente."</text:p>
      <text:p text:style-name="P2">"Anch'io. Quella è gente che mente su qualunque cosa per i propri fini. Ma qual è il loro adesso?"</text:p>
      <text:p text:style-name="P2">"Te lo dico io: vuole soldi. Vuole essere riconosciuto, quel gran bastardo!"</text:p>
      <text:p text:style-name="P2">"No. Bruce dice che non sono tipi da ricatto. C'è sotto qualcos'altro. Perchè poi venire da me, se fosse un ricatto? Che c'entro io?"</text:p>
      <text:p text:style-name="P2">"Visto quanto è alto, forse cercava una tipa spilungona per non farsi venire il mal di schiena quando la bacia." Dick aveva sempre la battuta pronta, e spesso inopportuna. Ma Barbara in questo momento aveva bisogno anche del suo humour.</text:p>
      <text:p text:style-name="P2">"Dobbiamo dirglielo." disse a ragazza.</text:p>
      <text:p text:style-name="P2">"Ci penso io."</text:p>
      <text:p text:style-name="P2">"E chissà come la prenderà Selina ..."</text:p>
      <text:p text:style-name="P2">"Cosa c'entra Selina? E' successo prima che si mettessero insieme ..."</text:p>
      <text:p text:style-name="P2">"Non conosci le donne. Non la prenderà bene, fidati."</text:p>
      <text:p text:style-name="P2">"Bè, io lo dico a Bruce. A Selina glielo dirà lui, non posso fare tutto io!"</text:p>
      <text:p text:style-name="P2">"Dick, ti volevo chiedere un favore ..."</text:p>
      <text:p text:style-name="P2">"Dimmi tutto."</text:p>
      <text:p text:style-name="P2">"Con quei due che sanno dove abito, la Setta delle Ombre ... Vorrei passare qualche giorno qui alla Villa, a casa da sola non mi sentirei tranquilla."</text:p>
      <text:p text:style-name="P2">"Nessun problema, dico ad Alfred di prepararti la stanza degli ospiti."</text:p>
      <text:p text:style-name="P2">"E un'altra cosa: sono uscita di casa in fretta, se potessi accompagnarmi a prendere qualche effetto personale ..."</text:p>
      <text:p text:style-name="P2">"Non chiederlo neppure, Lady B. Certo che ti accompagno, e ti proteggo io: se quello osa avvicinarsi, affronterà l'ira di Dick Grayson e Robin insieme!" e detto questo, le passò la mano sulla guancia. </text:p>
      <text:p text:style-name="P2">Dick avrà mille difetti, ma quando una persona a lui cara è in difficoltà, è l'amico migliore che potresti desiderare al tuo fianco, e Barbara questo lo sapeva benissimo.</text:p>
      <text:p text:style-name="P2">Bruce Wayne tornò a casa in serata, e Dick, preso coraggio, gli raccontò tutto. </text:p>
      <text:p text:style-name="P2">Il miliardario non era tipo da scomporsi facilmente, ma quella notizia lo turbò, e non poco.</text:p>
      <text:p text:style-name="P2">"Mio figlio! Ma come è possibile?"</text:p>
      <text:p text:style-name="P2">"Perchè tu e Talia non avete mai ... Sì, insomma ... Ci siamo capiti!" disse Dick con spirito cameratesco.</text:p>
      <text:p text:style-name="P2">"Sì ... ma non pensavo ... Perchè me lo ha tenuto nascosto fino ad ora?"</text:p>
      <text:p text:style-name="P2">"Barbara non è d'accordo, ma io sono convinto che bussino a soldi. Oppure vogliono rivelarlo ai media per guastare la tua immagine pubblica; insomma, per dispetto."</text:p>
      <text:p text:style-name="P2">"Magari fosse così semplice. Stanno intessendo una rete intorno a noi, ma non mi è ancora chiaro il vero scopo."</text:p>
      <text:p text:style-name="P2">"Ci sarebbe un'altra cosa. Barbara pensa che a Selina la cosa ... potrebbe non andarle a genio."</text:p>
      <text:p text:style-name="P2">"Già. Con Selina parlo io. Grazie Dick, so che non deve essere stato facile nemmeno per te."</text:p>
      <text:p text:style-name="P2">"Puoi sempre contare sul ragazzo-meraviglia! Ma, sia chiaro, la mia stanza non la divido con quel tipo, e tanto meno i miei giochi!" disse sorridendo. Dick sapeva sempre sdrammatizzare, e anche Bruce, in quel frangente, ne apprezzava questa singolare qualità.</text:p>
      <text:p text:style-name="P2">Raccontare alla propria compagna di aver scoperto di essere padre non fu affatto facile per Bruce, tanto più che la madre era quella Talia così odiosa agli occhi della sua donna. Selina Kyle mostrò però tutta la sua forza, incassò il colpo, ma dominò il proprio dolore; sapeva che il suo amato non soffriva meno di lei.</text:p>
      <text:p text:style-name="P2"><text:soft-page-break/>"Avevo sentore che il ragazzo conosciuto da Barbara potesse essere il figlio di Talia, quando mi disse di essere madre. Le circostanze in cui si erano conosciuti ... troppe coincidenze. Certo, non immaginavo ... questo!"</text:p>
      <text:p text:style-name="P2">Bruce abbracciò la donna, che lo strinse forte a sua volta. </text:p>
      <text:p text:style-name="P2">"Talia vuole vendicarsi distruggendo quello che abbiamo costruito. Ma non ci riuscirà, Selina!"</text:p>
      <text:p text:style-name="P2">"Ti ricordi quando ... dubitavamo della possibilità di stare insieme? Barbara disse che io e te potevamo fare qualunque cosa. Aveva ragione. Ma ora dobbiamo mettere da parte Bruce Wayne e Selina Kyle, e far scendere in campo Batman e Catwoman!"</text:p>
      <text:p text:style-name="P2">"Hai ragione, basta buone maniere. Vuole farci combattere? Combatteremo, non tra di noi, ma contro di lei. Prima, però Bruce Wayne deve fare ancora due cose: la prima, ed è mio dovere, è parlare con Damian, Forse è possibile ragionare con lui."</text:p>
      <text:p text:style-name="P2">"E la seconda?"</text:p>
      <text:p text:style-name="P2">"Lo saprai più avanti."</text:p>
      <text:p text:style-name="P2">Bruce fece recapitare a Talia un messaggio, in cui chiedeva di poter conoscere Damian. La donna rispose che ne era ben felice, e ne avrebbe parlato con il figlio. L'incontro si tenne a Villa Wayne il seguente venerdì pomeriggio.</text:p>
      <text:p text:style-name="P2">Alfred aprì la porta a quello che, se non di nome, era comunque uno Wayne, almeno per sangue, e lo fece accomodare nell'ampio salone, dove trovò ad accoglierlo Bruce e Dick. Barbara e Selina, per motivi diversi, pur essendo nella villa, non si fecero vedere. Esaurite le presentazioni di rito, il padrone di casa chiese al proprio figlioccio di poter parlare in privato con Damian, e Dick si fece da parte.</text:p>
      <text:p text:style-name="P2">"Sono contento di conoscerti." esordì Bruce.</text:p>
      <text:p text:style-name="P2">"Meglio tardi che mai." rispose gelido Damian.</text:p>
      <text:p text:style-name="P2">"Fino a pochi giorni fa, non ero al corrente della tua esistenza."</text:p>
      <text:p text:style-name="P2">"Ma dell'esistenza di mia madre ne eri al corrente. E non te ne sei più interessato."</text:p>
      <text:p text:style-name="P2">Bruce si aspettava questo atteggiamento severo nei suoi confronti, e andò avanti, sperando in una conciliazione.</text:p>
      <text:p text:style-name="P2">"Ho amato tua madre, ma non eravamo fatti per stare insieme."</text:p>
      <text:p text:style-name="P2">"L'hai fatta soffrire."</text:p>
      <text:p text:style-name="P2">"Non è stata una scelta facile neanche per me. E non voglio che soffra anche tu."</text:p>
      <text:p text:style-name="P2">"Vuoi rimediare dopo oltre vent'anni di assenza dalla mia vita? E come? Dovrei venire a vivere qui? Credo che il mio posto sia già occupato ..."</text:p>
      <text:p text:style-name="P2">"Tu e Dick non siete in contrapposizione. Se avessi saputo che Talia aspettava u figlio da me, non mi sarei tirato indietro dalle mie responsabilità, come non lo faccio ora."</text:p>
      <text:p text:style-name="P2">"Ora vuoi fare il padre? Ce l'ho già avuto. Mio nonno mi ha fatto da padre, e mi ha insegnato tutto quello che dovevo sapere, anche su Bruce Wayne. E Batman. Ti stima molto, mi ha confessato che non ha mai avuto un allievo migliore, prima di me."</text:p>
      <text:p text:style-name="P2">"E cosa c'è nel tuo futuro? La Setta delle Ombre?"</text:p>
      <text:p text:style-name="P2">"Tu che alternativa mi offri: fare il figlio di papà, con una carriera dirigenziale nell'azienda di famiglia? E magari, nottetempo, andare a caccia di criminali con maschera e mantello? No, grazie. Preferisco vivere secondo le regole e il codice che la Setta si tramanda da secoli. Non vedo alternative all'aurea mediocrità degli stili di vita che il resto del mondo propone."</text:p>
      <text:p text:style-name="P2">Bruce parve sconsolato: "Sei come tua madre, la Setta fa parte della vostra natura, non ve la staccherete mai di dosso."</text:p>
      <text:p text:style-name="P2">"Lo prendo come un complimento, anche se arguisco che non era questa la tua intenzione."</text:p>
      <text:p text:style-name="P2">"E per quanto riguarda Barbara? Che intenzioni hai con lei?"</text:p>
      <text:p text:style-name="P2">"Non sono affari tuoi. Non è tua figlia."</text:p>
      <text:p text:style-name="P2">"No, ma le voglio molto bene. E' una persona importante nella mia vita."</text:p>
      <text:p text:style-name="P2">"Adotta anche lei, tanto Bruce Wayne è bravissimo nel ruolo di padre premuroso, basta non avere il suo stesso sangue."</text:p>
      <text:p text:style-name="P2">"Ti ho invitato qui perchè speravo di avere con te un dialogo costruttivo, ma vedo che volgi al peggio ogni mia parola. Credo sia meglio interrompere la discussione una volta per tutte."</text:p>
      <text:p text:style-name="P2"><text:soft-page-break/>"Lo credo, anch'io. Sono convinto che, comunque, questa nostra chiacchierata a qualcosa sia servita. Addio." Damian tese la mano, e Bruce gliela strinse, ma quando il ragazzo, accompagnato all'uscita da Alfred, se ne andò, rimase triste e pensieroso: aveva voluto conoscere suo figlio per avvicinarlo, e invece si era allontanato ancora di più." </text:p>
      <text:p text:style-name="P2">Damian, fuori dalla Villa, trovò Dick Grayson che ammirava la sua Jaguar. </text:p>
      <text:p text:style-name="P2">"Ti piace?"</text:p>
      <text:p text:style-name="P2">"Molto bella. Quanto fa?"</text:p>
      <text:p text:style-name="P2">"In chilometri orari, da 0 a 100 in 7 secondi. 250 di velocità massima."</text:p>
      <text:p text:style-name="P2">"Non male, ma io preferisco la manodopera americana." disse Dick, indicando la sua Shelby GT 500 parcheggiata (un po' male, a dire il vero) nel vialetto.</text:p>
      <text:p text:style-name="P2">"Curioso che tu parli di manodopera americana, se consideri che Carroll Shelby raggiunse la fama modificando un'auto prettamente inglese, una AC, per creare la sua famosa "Cobra". Certe persone fanno così, prendono la roba altrui e ci costruiscono sopra le proprie fortune. Succede con gli oggetti, con i nomi ... "</text:p>
      <text:p text:style-name="P2">Dick intuì la non troppo velata allusione, e quando Damian accese il motore per partire, gli infilò la mano nel finestrino, afferrandogli il volante per bloccarlo. Si chinò per guardarlo negli occhi, e gli disse: "Se vuoi attaccar briga, hai trovato la persona giusta. Offendi Bruce e te ne farò pentire; infastidisci ancora Barbara e la prossima vettura su cui salirai sarà un'ambulanza. Sono stato chiaro?"</text:p>
      <text:p text:style-name="P2">"Chiarissimo. Ci rivedremo ... fratello!"</text:p>
      <text:p text:style-name="P2">Bruce fece il resoconto della conversazione avuta con Damian a Selina e Barbara. Con Dick non ce ne fu bisogno perchè, nonostante l'indignazione di Alfred, aveva origliato da dietro la porta.</text:p>
      <text:p text:style-name="P2">"Non c'era da aspettarsi niente di diverso. " concluse Selina, mentre Barbara se ne stava in silenzio, rannicchiata sul divano, con le gambe strette tra le braccia. </text:p>
      <text:p text:style-name="P2">"Sono sempre più convinto che siamo parte di un disegno molto più grande, che non coinvolge solo noi. Ma se dobbiamo combattere la famiglia al Ghul, è bene che sappiate con chi abbiamo a che fare. E' giunto il momento, e questa è la seconda cosa che dovevo fare - disse Bruce facendo un cenno a Selina - di raccontarvi come tutto è cominciato.</text:p>
      <text:p text:style-name="P2"/>
      <text:p text:style-name="P1">5-Bruce Wayne di Gotham.</text:p>
      <text:p text:style-name="P2"/>
      <text:p text:style-name="P2">Il Nanga Parbat è un massiccio montuoso situato nel Kashmir, ai confini settentrionali del Pakistan. Ha un'altezza media di oltre 4.500 metri, e la sua vetta più alta raggiunge gli 8.126 metri sul livello del mare. La nostra storia comincia però molto più in basso, in uno degli ultimi centri abitati prima di raggiungere le quote che solo gli alpinisti più intraprendenti (o più folli) osano affrontare. Alla porta di una delle isolate capanne di legno e pietre di quello che, a voler essere generosi, si poteva definire paese, bussò un giorno di circa venti anni fa un misterioso viaggiatore. Il padrone di casa andò ad aprire, e si sentì rivolgere una domanda in quella che avrebbe dovuto essere la sua lingua, ma che risultava, per la scarsa dimestichezza del nuovo venuto con quell'idioma, difficilmente comprensibile. L'abitante intuì che il viandante era senz'altro straniero, e gli parlò in quello che è l'unico modo di farsi capire tra stranieri, cioè la lingua inglese.</text:p>
      <text:p text:style-name="P2">"Da dove vieni? Chi sei e cosa cerchi?"</text:p>
      <text:p text:style-name="P2">Il viaggiatore, visibilmente sollevato di trovare una persona che parlava come lui, si levò il cappuccio scoprendo un volto coperto da una folta barba, dello stesso colore castano scuro dei suoi capelli, lunghi anch'essi; quell'aspetto maturo, e lo sguardo deciso, anche un po' provato dalla salita, non nascondevano la sua giovane età: avrà avuto una ventina d'anni.</text:p>
      <text:p text:style-name="P2">"Vengo da Gotham City, in America. Mi chiamo Bruce Wayne, e sto cercando Ra's al Ghul."</text:p>
      <text:p text:style-name="P2">"No!" fu la laconica risposta dell'indigeno.</text:p>
      <text:p text:style-name="P2">"No, non sai di chi sto parlando, o no, non me lo vuoi dire?"</text:p>
      <text:p text:style-name="P2">"So chi è Ra's al Ghul, ma non ti dirò dove trovarlo." rispose l'uomo, e fece per chiudere la porta.</text:p>
      <text:p text:style-name="P2">Bruce Wayne fermò l'uscio con la mano, ed estrasse del denaro dalla tasca del giaccone.</text:p>
      <text:p text:style-name="P2">"Questi sono cinquanta dollari americani. Per te, se mi dai l'informazione che cerco."</text:p>
      <text:p text:style-name="P2"><text:soft-page-break/>"No!" ripetè il villico.</text:p>
      <text:p text:style-name="P2">"Ho capito, ho capito. Raddoppio l'offerta: cento dollari!"</text:p>
      <text:p text:style-name="P2">"Ho detto di no!"</text:p>
      <text:p text:style-name="P2">"Sei un buon affarista, vero? Allora ... duecento dollari! Sono un'offerta generosa: in un posto come questo ci vivi da nababbo per un paio d'anni ... come minimo."</text:p>
      <text:p text:style-name="P2">L'uomo, fermo sula soglia di casa, si limitò, stavolta a scuotere la testa.</text:p>
      <text:p text:style-name="P2">"Senti, posso al massimo arrivare a trecento. Non posso darti di più, devo conservare i soldi per il viaggio di ritorno!"</text:p>
      <text:p text:style-name="P2">"Ti illudi di tornare indietro, una volta incontrato Ra's al Ghul?" disse l'uomo, variando, per una volta, la sua risposta (che era in realtà una domanda).</text:p>
      <text:p text:style-name="P2">"Perchè non dovrei tornare? Ne parli come se fosse il diavolo in persona."</text:p>
      <text:p text:style-name="P2">"Il Nanga Parbat è chiamato anche Damir, che in sanscrito vuol dire "Montagna del diavolo".</text:p>
      <text:p text:style-name="P2">"So che Nanga Parbat significa "Montagna nuda" ma non per questo mi aspetto di trovarci delle spogliarelliste!"</text:p>
      <text:p text:style-name="P2">L'uomo non riusciva a capire se chi gli stava di fronte fosse un autentico incosciente, o semplicemente un pazzo, ma in qualche modo lo incuriosiva, e lo invitò ad entrare.</text:p>
      <text:p text:style-name="P2">"Il mio nome è Chun Lao. Accomodati, Bruce Wayne di Gotham." Il padrone di casa fece cenno all'ospite di sedersi; Bruce non vedeva sedili di alcun tipo, e si arrangiò sul pavimento. </text:p>
      <text:p text:style-name="P2">"Hai fame?" chiese Chun Lao, riempendo una scodella con una non meglio identificata brodaglia presa da una pentola che bolliva sul focolare.</text:p>
      <text:p text:style-name="P2">Per cortesia, il viaggiatore accettò, sperando di non pentirsene. Ma la zuppa, o quello che era, si dimostrò più saporita di quanto non sembrasse a prima vista.</text:p>
      <text:p text:style-name="P2">L'anfitrione, dopo aver squadrato ben bene il suo commensale, riprese con le domande.</text:p>
      <text:p text:style-name="P2">"Cosa sai tu, di Ra's al Ghul?"</text:p>
      <text:p text:style-name="P2">"So che è il più grande guerriero del mondo. Conosce ogni tipo di stile di lotta e combattimento, ed è disposto ad addestrare chi sia così audace, o folle, da raggiungerlo."</text:p>
      <text:p text:style-name="P2">"E perchè vuoi essere addestrato?"</text:p>
      <text:p text:style-name="P2">"E' una lunga storia." </text:p>
      <text:p text:style-name="P2">Bruce Wayne vide che Chun Lao sembrava avere tempo da vendere, e iniziò il racconto, che non era poi così lungo: </text:p>
      <text:p text:style-name="P2">"Quando ero bambino, i miei genitori sono stati assassinati davanti ai miei occhi. La polizia non ha mai trovato il responsabile, e ha smesso di cercare. Io no. Voglio giustizia!"</text:p>
      <text:p text:style-name="P2">"Giustizia o vendetta?"</text:p>
      <text:p text:style-name="P2">"Che differenza fa? Sono la stessa cosa!"</text:p>
      <text:p text:style-name="P2">"No, stolto! - Chun Lao, per la prima volta, alzò il tono della voce - Giustizia e vendetta non sono stessa cosa: giustizia ripara un torto, vendetta aggiunge un torto."</text:p>
      <text:p text:style-name="P2">"Chiamala come vuoi. Io devo trovare l'assassino."</text:p>
      <text:p text:style-name="P2">"E quando l'avrai trovato, cosa farai?"</text:p>
      <text:p text:style-name="P2">"Non hanno ancora inventato le parole per descrivere quello che gli farò!"</text:p>
      <text:p text:style-name="P2">"Sembri proprio il tipo di uomo adatto a seguire gli ordini di Ra's al Ghul. Per questo non dovresti andare da lui." disse Chun Lao con espressione malinconica.</text:p>
      <text:p text:style-name="P2">"Perchè dici che non tornerò? So che molti uomini sono tornati dopo essere stati addestrati da quest'uomo. Altrimenti, chi avrebbe diffuso le voci su di lui che mi hanno portato fin qui?"</text:p>
      <text:p text:style-name="P2">"E' vero, andarsene non è impossibile, ma in ogni caso, chi torna non è più la stessa persona che era quando è arrivato."</text:p>
      <text:p text:style-name="P2">"Sì, capisco. Immagino che sia un'esperienza che ti segna."</text:p>
      <text:p text:style-name="P2">"No, Bruce Wayne di Gotham: tu non capisci affatto."</text:p>
      <text:p text:style-name="P2">"Spiegati meglio, allora."</text:p>
      <text:p text:style-name="P2">"Mille e mille e più anni fa, sette saggi si riunirono: il mondo stava cambiando, e non in meglio. Le comunità erano dominate dai più forti, che imponevano le loro leggi a scapito dei più deboli: la società si corrompeva, irrimediabilmente. Questi sette saggi decisero di intervenire, per ripristinare la pace e la giustizia, anche con la forza, se necessario."</text:p>
      <text:p text:style-name="P2"><text:soft-page-break/>"Mille e più mille ... Oltre tremila anni fa? In tempi così antichi?"</text:p>
      <text:p text:style-name="P2">"E' solo un modo di dire."</text:p>
      <text:p text:style-name="P2">"Ah, dicevo. Mi sembrava troppo in là ..."</text:p>
      <text:p text:style-name="P2">"Intendo anche più di diecimila anni fa, signor Wayne!"</text:p>
      <text:p text:style-name="P2">"Ma non è possibile: a quell'epoca la civiltà non era così evoluta ..."</text:p>
      <text:p text:style-name="P2">"Sei uno di quelli che credono a ciò che è scritto nei libri di storia. Ma le piramidi d'Egitto hanno origine ancora più remote, e Atlantide le ha precedute."</text:p>
      <text:p text:style-name="P2">"Atlantide? E' esistita per davvero?"</text:p>
      <text:p text:style-name="P2">"Sì. E sai come è sparita?"</text:p>
      <text:p text:style-name="P2">"Un maremoto, una catastrofe naturale; così racconta Platone."</text:p>
      <text:p text:style-name="P2">"Atlantide, come la civiltà che costruì le piramidi, e altre colossali strutture giunte fino a noi, <text:s/>fu distrutta dai suoi stessi abitanti, dalla sua stessa brama di ricchezza e potere. Ma non cadde da sola: qualcuno le diede una spinta."</text:p>
      <text:p text:style-name="P2">"I sette saggi?"</text:p>
      <text:p text:style-name="P2">"Esatto. Ma non agirono da soli: reclutarono adepti fino a diventare un vero esercito a salvaguardia dell'umanità. Quando una società si espandeva troppo e distruggeva ciò che lei stessa aveva costruito per autoalimentarsi, questa congrega di persone, definitasi "Setta delle Ombre" interveniva e la spazzava via. Come monito per le generazioni future. Ma gli uomini non imparavano mai, e il ciclo si ripeteva: Assiri, Babilonesi, Fenici, Egizi, Greci, Romani, Maya, Aztechi, Incas ... fino ad arrivare alle epoche più recenti, l'impero napoleonico, il nazismo, l'Unione Sovietica ..."</text:p>
      <text:p text:style-name="P2">"Tutto opera della "Setta delle Ombre"?" domandò Bruce Wayne, affascinato e inquietato al tempo stesso dal racconto di Chun Lao.</text:p>
      <text:p text:style-name="P2">"Ha avuto anche altri nomi, forse a te famigliari: Assassini, Templari, Rosacroce, Massoni, ma dietro c'erano sempre loro. Come le ombre, intangibili ma reali, attendono, per anni, decine di anni a volte: sono ovunque, e quando lo ritengono opportuno, agiscono."</text:p>
      <text:p text:style-name="P2">"E Ra's al Ghul è a capo di questa organizzazione?"</text:p>
      <text:p text:style-name="P2">"Di ciò che ne resta. L'ambizione e la cupidigia hanno intaccato anche chi doveva vigilare, il rilassamento dei costumi e dei comportamenti umani ha avuto la meglio sull'integrità degli adepti. Un inconveniente che i sette saggi non avevano previsto, o, se lo avevano previsto, non seppero impedirlo."</text:p>
      <text:p text:style-name="P2">"Incredibile. Quindi la Setta oggi è meno potente di un tempo."</text:p>
      <text:p text:style-name="P2">"Ma ancora molto forte e temibile. Ra's al Ghul è un uomo di grande statura morale, e dalla tempra inflessibile. A suo modo, è convinto di fare del bene, ed addestra i suoi uomini per questi scopi: nobili, se vogliamo, ma discutibili nei modi."</text:p>
      <text:p text:style-name="P2">"A me non interessa la politica. Voglio solo diventare più forte."</text:p>
      <text:p text:style-name="P2">"Ra's al Ghul fa i propri interessi, non quelli dei suoi allievi. Ma vedo che rimani saldo nei tuoi propositi. Non so se è un bene. Si è fatto tardi, e anche in queste lande sperdute l'ospitalità è sacra. Resta a dormire qui: forse domani, al risveglio, tutto ti sembrerà più chiaro."</text:p>
      <text:p text:style-name="P2">"Grazie Chun Lao, in effetti avrei bisogno di riposare." Bruce si guardò intorno: non vedeva giacigli di alcun tipo.</text:p>
      <text:p text:style-name="P2">"Qui?" chiese, indicando il luogo dove era seduto. Chun Lao annuì.</text:p>
      <text:p text:style-name="P2">"Bene, vedo che hai comprato i letti dagli stessi che ti hanno fatto le sedie! - ironizzò il ragazzo - Quasi quasi mi conveniva dormire fuori." E si stese sul pavimento, con lo zaino come cuscino e il giaccone come coperta. </text:p>
      <text:p text:style-name="P2">Chun Lao incrociò le gambe e si mise in posizione di meditazione, abbassando le palpebre.</text:p>
      <text:p text:style-name="P2">Il mattino dopo, Bruce fu svegliato bruscamente dal padrone di casa:</text:p>
      <text:p text:style-name="P2">"Sveglia, Bruce Wayne di Gotham! Il sole sta sorgendo, e tu hai ancora molta strada da fare!"</text:p>
      <text:p text:style-name="P2">Il ragazzo si destò un po' a fatica, e impiegò qualche minuto a riaversi del tutto. </text:p>
      <text:p text:style-name="P2">"La strada verso casa? Ti ho detto che non intendo mollare!"</text:p>
      <text:p text:style-name="P2">"La strada per la Fortezza di Ra's al Ghul. Ti ho disegnato una mappa. Tieni!"</text:p>
      <text:p text:style-name="P2">Chun Lao porse a Bruce un pezzo di tessuto, su cui erano tracciate le indicazioni per la sua meta <text:soft-page-break/>finale.</text:p>
      <text:p text:style-name="P2">"Perchè hai deciso di aiutarmi? Non volevi tenermi lontano da quel posto?"</text:p>
      <text:p text:style-name="P2">"Stanotte - spiegò l'uomo - ho fatto un sogno, ho avuto una visione: c'era Ra's al Ghul, e c'eri tu, Bruce Wayne. C'era anche uno strano essere, tutto nero, con grandi ali: un angelo, o forse un demone. Ho visto il sangue di Ra's, ho visto la sua morte."</text:p>
      <text:p text:style-name="P2">"Hai bevuto o fiutato qualche strana sostanza?" cercò di scherzare il ragazzo.</text:p>
      <text:p text:style-name="P2">"Ho spesso queste visioni. Non sono sempre nitide, ma contengono un seme di verità."</text:p>
      <text:p text:style-name="P2">"Stai dicendo ... che IO causerò la morte di Ra's al Ghul?"</text:p>
      <text:p text:style-name="P2">"Non lo so. Come t'ho detto, non tutto è sempre chiaro fin dall'inizio. Ma una cosa è certa: è destino che vi incontriate, e al destino non posso oppormi. Ora va', forza!"</text:p>
      <text:p text:style-name="P2">"Grazie Chun Lao." Bruce tiro fuori il denaro, ma l'uomo rifiutò.</text:p>
      <text:p text:style-name="P2">"Tornerò, è una promessa."</text:p>
      <text:p text:style-name="P2">"Non fare promesse che non sei sicuro di mantenere, Bruce Wayne."</text:p>
      <text:p text:style-name="P2">"Questa la manterrò. La Setta delle Ombre non mi cambierà. E non mi tratterrà, come non ha trattenuto te."</text:p>
      <text:p text:style-name="P2">"Hai già capito molto, amico mio, e forse sei già cambiato, rispetto a ieri. C'è qualcosa di grande in te, ma non so se è bene o male. Il tempo lo dirà."</text:p>
      <text:p text:style-name="P2">"Arrivederci, Chun Lao." disse Bruce, salutandolo con la mano.</text:p>
      <text:p text:style-name="P2">L'uomo lo seguì con lo sguardo finchè gli fu possibile.</text:p>
      <text:p text:style-name="P2">"Buona fortuna, Bruce Wayne di Gotham!"</text:p>
      <text:p text:style-name="P2"/>
      <text:p text:style-name="P1">6-La fortezza di Ra's al Ghul.</text:p>
      <text:p text:style-name="P2"/>
      <text:p text:style-name="P2">Per arrivare a destinazione, Bruce dovette inerpicarsi per qualche chilometro, percorrendo sentieri</text:p>
      <text:p text:style-name="P2">solitari, su cui solo di tanto in tanto incrociava qualche abitante del luogo, del tutto incurante della presenza dello straniero. Tre ore dopo, forse qualcosa in più, arrivò alla Fortezza: quanto fosse grande era difficile dirlo, perchè dal punto in cui era ne vedeva solo una parte; quel che sembrava certo, è che era molto antica, e si chiese quanti sforzi e sacrifici fossero stati fatti per costruire un simile edificio. Si avvicinò all'unica porta, in realtà piuttosto modesta se commisurata alla mole dell'intera costruzione (o di ciò che se ne vedeva). Bussò, e si aprì uno sportellino, dal quale due occhi scuri e sottili cominciarono a fissarlo. L'uomo cui quegli occhi appartenevano fece una domanda in una lingua a Bruce incomprensibile, e lui rispose, semplicemente: "Ra's al Ghul!"</text:p>
      <text:p text:style-name="P2">"No!" fu la risposta, in inglese o in qualunque altra lingua si usasse quel monosillabo.</text:p>
      <text:p text:style-name="P2">"E' una scena che mi sembra di aver già vissuto ..." pensò Bruce, e bussò di nuovo.</text:p>
      <text:p text:style-name="P2">Lo sportello si riaprì, e il botta e risposta si ripetè. Un altro rifiuto.</text:p>
      <text:p text:style-name="P2">"Eh, no! Non ho fatto tutta questa strada per restare fuori!" pensò ancora il viaggiatore.</text:p>
      <text:p text:style-name="P2">Quando l'uomo all'interno (il guardiano?) sentì bussare per la terza volta, stavolta non vide nulla dopo aver aperto lo spioncino. Avvicinò tutta il volto all'apertura per guardare meglio e avvertì però un forte dolore al naso: lo scocciatore gli aveva infilato le dita nelle narici, e stava tirandole verso l'esterno.</text:p>
      <text:p text:style-name="P2">"Scegli: o entro io, o esce il tuo naso!" disse Bruce Wayne con tono deciso.</text:p>
      <text:p text:style-name="P2">L'uomo mormorò qualcosa nel suo idioma sconosciuto, ma dal rumore del catenaccio che veniva mosso, il viaggiatore capì che lo stratagemma aveva funzionato. Appena entrato, il ragazzo pulì le dita sulla tunica dell'uomo, che si stava tenendo con una mano l'apparato olfattivo, ma non ebbe modo di fare altro: due lame affilate puntavano alla sua gola. Un tizio vestito di rosso scuro, con capelli e pizzetto neri, dal volto abbronzato e dalla razza indefinibile (avrebbe potuto essere un orientale, un latino o un nativo americano) gli si rivolse in un inglese impeccabile:</text:p>
      <text:p text:style-name="P2">"Dammi una buona ragione per cui non dovrei farti sgozzare qui, all'istante!"</text:p>
      <text:p text:style-name="P2">"Perchè ... dopo dovresti pulire tu?"</text:p>
      <text:p text:style-name="P2">L'uomo accennò un sorriso: "Hai fegato, ragazzo!"</text:p>
      <text:p text:style-name="P2">"No, in realtà me la sto facendo sotto. Mi sa che ti toccherà pulire comunque." rispose Bruce.</text:p>
      <text:p text:style-name="P2">"Arguto e sincero!" commentò il tizio, e con un cenno, fece abbassare le lame a due guerrieri <text:soft-page-break/>mascherati, che si fecero da parte.</text:p>
      <text:p text:style-name="P2">"Dunque – riprese l'uomo col pizzetto – vuoi farti addestrare da Ra's al Ghl?"</text:p>
      <text:p text:style-name="P2">"Sono qui per questo."</text:p>
      <text:p text:style-name="P2">"Sappi che l'addestramento sarà più duro di quanto tu possa immaginare. Qui non avrai diritti, solo doveri. La tua ubbidienza dovrà essere totale. L'indisciplina non sarà tollerata. Sei ancora deciso ad unirti a noi?"</text:p>
      <text:p text:style-name="P2">"Sì" rispose senza tentennamenti il ragazzo.</text:p>
      <text:p text:style-name="P2">"Come ti chiami?"</text:p>
      <text:p text:style-name="P2">"Bruce Wayne, vengo da Gotham City, USA."</text:p>
      <text:p text:style-name="P2">"Uno Yankee .."</text:p>
      <text:p text:style-name="P2">"Sono il primo?"</text:p>
      <text:p text:style-name="P2">"No. E non sarai l'ultimo." L'uomo fece segno di seguirlo, e Bruce gli andò dietro: percorsero un corridoio, attraversarono un piccolo cortile dove alcune persone discutevano sottovoce, ed entrarono in una altro corridoio, un po' più ampio, con tante porte ai lati.</text:p>
      <text:p text:style-name="P2">"Sei fortunato, Bruce Wayne di Gotham: una bella stanza tutta per te!" disse schiudendo l'uscio.</text:p>
      <text:p text:style-name="P2">La "bella stanza" era una cella angusta, buia e fredda. Una piccola finestra protetta da una grata lasciava filtrare pochissima luce. Un pagliericcio era l'unica traccia di arredamento al suo interno. </text:p>
      <text:p text:style-name="P2">"E quello?" chiese Bruce indicando un secchio maleodorante in un angolo.</text:p>
      <text:p text:style-name="P2">"Hai i servizi in camera, cosa vuoi di più?"</text:p>
      <text:p text:style-name="P2">"Manca l'acqua."</text:p>
      <text:p text:style-name="P2">"C'è la segatura."</text:p>
      <text:p text:style-name="P2">"Sai, credo che dalle mie parti l'Azienda Sanitaria Locale non vi darebbe l'agibilità."</text:p>
      <text:p text:style-name="P2">"Posa il tuo bagaglio, la visita guidata non è ancora finita, yankee!"</text:p>
      <text:p text:style-name="P2">"Mi chiami yankee come sinonimo di "americano", ma forse non sai che deriva da "Jan Keest" un comune nome olandese di quando New York si chiamava ancora New Amsterdam .."</text:p>
      <text:p text:style-name="P2">"Perchè mi racconti queste cose? - disse l'uomo, visibilmente irritato - Hai parlato più tu in cinque minuti da che sei entrato di tutti gli altri adepti in un anno. Cosa continui a blaterare?"</text:p>
      <text:p text:style-name="P2">"Credo che sia la tua indole cortese e gioviale a spingermi ad aprirmi, signor ... Non ho capito il tuo nome ..."</text:p>
      <text:p text:style-name="P2">"Non te l'ho detto! E ora taci, una buona volta! Noi non siamo, nè mai diventeremo amici. Qui non ci sono amici: solo compagni d'armi. L'amicizia è per i deboli e gli insicuri."</text:p>
      <text:p text:style-name="P2">"Va, bene, non ti offendere Nontelhodetto!"</text:p>
      <text:p text:style-name="P2">L'uomo sospirò, e fece esercizio di autocontrollo per non mettere le mani addosso al ragazzo.</text:p>
      <text:p text:style-name="P2">"Azrael! Questo è il mio nome. E adesso seguimi, senza fiatare!"</text:p>
      <text:p text:style-name="P2">Bruce capì che non era il caso di esagerare, e rimase, finalmente, zitto. Arrivarono in un vasto cortile dove gli allievi si esercitavano nei combattimenti. Il ragazzo rimase colpito dalla maestria e dall'agilità con cui gli aspiranti guerrieri si muovevano. Azrael passò oltre e condusse Bruce in un locale più interno.</text:p>
      <text:p text:style-name="P2">"Quest'uomo si chiama Nouk." disse, presentandogli un individuo tarchiato che affilava un paio di coltellacci l'uno contro l'altro. Alle pareti della stanza, altri oggetti da taglio facevano bella mostra di sè.</text:p>
      <text:p text:style-name="P2">"E' un maestro d'arme?" chiese ingenuamente Bruce Wayne.</text:p>
      <text:p text:style-name="P2">"E' il barbiere! Ti darà una ripulita, hipster che non sei altro!"</text:p>
      <text:p text:style-name="P2">E in effetti Nouk fece un buon lavoro, come Bruce potè constatare al tatto, perchè nella "bottega" (nè altrove, almeno per quello che aveva visto fino a quel momento), non c'erano specchi. E con quel look decisamente più ordinato, si ripresentò ad Azrael nel cortile principale, dove le attività proseguivano.</text:p>
      <text:p text:style-name="P2">"Bene, Bruce Wayne di Gotham, ora sì che assomigli quasi ad un essere umano. Dimmi, hai esperienza di stili di lotta?"</text:p>
      <text:p text:style-name="P2">"Ho fatto a cazzotti al collegio, da ragazzino."</text:p>
      <text:p text:style-name="P2">"Combattimenti con armi bianche?"</text:p>
      <text:p text:style-name="P2">"No, nessuna."</text:p>
      <text:p text:style-name="P2"><text:soft-page-break/>"Molto bene! - disse Azrael con un ghigno - Prendi questo!" e lanciò a Bruce un bastone.</text:p>
      <text:p text:style-name="P2">Poi fece segno a un guerriero vestito di nero, alto e snello, con il volto coperto. Solo gli occhi erano visibili; pure lui era armato di un bastone della medesima foggia.</text:p>
      <text:p text:style-name="P2">"Combattete!"</text:p>
      <text:p text:style-name="P2">"Ma se ho detto che ... Va bene, lasciamo stare." Bruce aveva capito che Azrael voleva dargli una lezione per la sua loquacità, e si affidò alla benevolenza del suo avversario.</text:p>
      <text:p text:style-name="P2">"Vacci piano, non sono pratico."</text:p>
      <text:p text:style-name="P2">Il guerriero, per tutta risposta, lo colpì al fianco destro, procurandogli un dolore molto acuto. Bruce provò a reagire, ma l'altro evitò senza problemi il goffo tentativo. Andò invece a segno colpendo lo stomaco dello "yankee", che vacillò, ma si mantenne a fatica in piedi. C'era qualcosa di strano in quel ninja che aveva di fronte: all'apparenza sembrava lento, a tratti persino immobile, ma quando doveva dribblare i colpi o infliggerne, diventava rapidissimo. I suoi affondi andavano sempre a segno: veloci e secchi, facevano male, ma senza mettere k.o. Bruce Wayne, con cui stava, evidentemente, giocando. La cosa più strabiliante erano però i suoi occhi, limpidi, di un colore indefinibile: si sarebbero detti marroni con una spruzzata di verde, o smeraldini con venature castane. Comunque fosse, il neo-arrivato le stava prendendo di brutto, e, se fosse stato un incontro di boxe, il suo personale cartellino sarebbe stato miseramente vuoto. Infine, un colpo di bastone in fronte lo fece andare lungo disteso. Il vincitore appoggiò il piede destro sul petto dello sconfitto, e rimase fermo in quella posa, come un cacciatore che aspetta di farsi fotografare con l'animale appena cacciato. Poggiava il suo peso solo sulla gamba sinistra, per evitare di schiacciare le costole all'avversario, e Bruce, che aveva conservato, nonostante le mazzate subite, un minimo di lucidità, ne approfittò per colpirlo in quel punto, facendogli perdere l'equilibrio. Il ninja finì lungo disteso accanto a lui. </text:p>
      <text:p text:style-name="P2">Bruce Wayne lo guardò sorridendo, come a dire: "Hai visto che so darle anch'io?" e l'altro, ignorando qualunque tipo di fair-play, gli diede un pugno al basso ventre che tolse il fiato al giovane americano. Poi si rialzò, e sparì.</text:p>
      <text:p text:style-name="P2">Azrael si avvicinò a Bruce Wayne, che era a terra piegato in due dal dolore, e gli mormorò: "Ne hai avuto abbastanza? Puoi rinunciare, se vuoi."</text:p>
      <text:p text:style-name="P2">Il ragazzo agitò l'indice, in segno di rifiuto. Quando si riprese, l'uomo si guardò bene dall'aiutarlo a rialzarsi, masi limitò a dire: "E' l'ora del pranzo. Vai al refettorio."</text:p>
      <text:p text:style-name="P2">"Dov'è?" domandò Bruce con un fil di voce.</text:p>
      <text:p text:style-name="P2">"Segui gli altri." fu la laconica risposta dell'istruttore.</text:p>
      <text:p text:style-name="P2">Trascinando i piedi, Bruce trovò la sala mensa: un locale molto ampio, ma spoglio: solo lunghi tavoli e panche su cui era seduto un vasto campionario di umanità delle etnie più diverse. C'erano anche delle donne, più di quante se ne aspettasse. Prese una ciotola da una pila su un bancone e, atteso il proprio turno nella fila, arrivò al cospetto del cuoco, un tipo infido dal volto segnato da piccole cicatrici. Lo "chef" immerse il mestolo in un pentolone e gli riempì la scodella di una liquido verdastro, al cui confronto la zuppa offertagli da Chun Lao sembrava il raffinato consommè di un ristorante a cinque stelle.</text:p>
      <text:p text:style-name="P2">Bruce rimase fermo con la ciotola in mano, guadando con un pizzico di disgusto la pietanza.</text:p>
      <text:p text:style-name="P2">"Che c'è?" chiese bruscamente il cuoco.</text:p>
      <text:p text:style-name="P2">"Un po' di condimento?" provò a scherzare il ragazzo.</text:p>
      <text:p text:style-name="P2">L'uomo sputò nella scodella, e poi gli sorrise: "Ancora un po'?"</text:p>
      <text:p text:style-name="P2">"No, a posto così!" rispose Bruce, e andò a sedersi, da solo, a un capo di una tavolata.</text:p>
      <text:p text:style-name="P2">Mentre osservava la saliva del cuoco galleggiare in quella specie di minestra, si chiese cosa l'avesse spinto in un simile posto, tra gente che non sembrava neppure appartenere al suo stesso pianeta. Ma si ricordò dei suoi genitori, di quello che era capitato loro, e la determinazione ritornò. L'appetito, invece, era svanito del tutto.</text:p>
      <text:p text:style-name="P2">"Che fai, non è di tuo gradimento?" gli domandò Azrael.</text:p>
      <text:p text:style-name="P2">"Uno scherzo divertente, ma un po' banale, non trovi?"</text:p>
      <text:p text:style-name="P2">"Di che scherzo parli?" </text:p>
      <text:p text:style-name="P2">"Vorresti farmi credere che gli indomiti guerrieri della "Setta delle Ombre" vengono nutriti con <text:soft-page-break/>questa brodaglia? Per combattere ci vogliono calorie: carne, verdure, frutta, pane."</text:p>
      <text:p text:style-name="P2">"Giusta osservazione! Ma un pasto completo te lo dovrai guadagnare! Per ora, fatti piacere questo. Se vuoi, ti imbocco io!"</text:p>
      <text:p text:style-name="P2">"Vorrei proprio vederti che ci provi!" disse Bruce.</text:p>
      <text:p text:style-name="P2">Azrael gli prese la testa e gliela spinse in basso, ficcandogli la faccia nella scodella.</text:p>
      <text:p text:style-name="P2">"Ora mi hai visto!" disse l'energumeno, ridendo. Bruce tirò fuori il volto, impiastricciato in quell'intruglio. Si aspettava di essere diventato lo zimbello del refettorio, ma la maggior parte dei commensali non fece una piega. Solo qualcuno lanciò un'occhiata di scherno al pivello, ma senza commenti o risate. </text:p>
      <text:p text:style-name="P2">Dopo pranzo, Azrael lo portò in una stanza, dove c'era un catino pieno d'acqua. </text:p>
      <text:p text:style-name="P2">"Il tuo primo esercizio sarà colpire quest'acqua."</text:p>
      <text:p text:style-name="P2">Bruce credeva di non aver capito bene. "Colpire l'acqua?"</text:p>
      <text:p text:style-name="P2">"Sì, dai pugni nell'acqua. Forza, comincia!"</text:p>
      <text:p text:style-name="P2">"E a che serve? Non sono mica un orso che deve imparare a prendere salmoni nel fiume!"</text:p>
      <text:p text:style-name="P2">"Fa' quello che ti dico! Non discutere!"</text:p>
      <text:p text:style-name="P2">"Mi sembra stupido."</text:p>
      <text:p text:style-name="P2">"TU sei stupido! Ubbidisci, o ti faccio fare un altro round con i miei guerrieri più esperti."</text:p>
      <text:p text:style-name="P2">"E ... per quanto devo andare avanti?"</text:p>
      <text:p text:style-name="P2">"Finchè le mani non ti dolgono. E quando accadrà ... continua!"</text:p>
      <text:p text:style-name="P2">Bruce Wayne fece quanto gli veniva imposto. Cominciò ad affondare le nocche nell'acqua, schizzandone da tutte le parti. Dopo qualche minuto, iniziò a capire: il liquido, così cedevole all'apparenza, rappresentava comunque una barriera, e l'impatto dei suoi pugni con essa, alla lunga, finì davvero per fargli male. Ma proseguì, perchè quell'esercizio serviva a rinforzarlo: era lì per questo, per diventare più forte, e lo sarebbe diventato. A qualunque prezzo.</text:p>
      <text:p text:style-name="P2"/>
      <text:p text:style-name="P1">7-Chi trova un amico ...</text:p>
      <text:p text:style-name="P2"/>
      <text:p text:style-name="P2">Azrael tornò un paio d'ore dopo. Le mani di Bruce Wayne erano viola, e l'acqua nella tinozza era per metà finita sul pavimento e sulle pareti della stanza. </text:p>
      <text:p text:style-name="P2">"Hai ancora voglia di scherzare, Bruce Wayne di Gotham?" gli chiese l'istruttore con aria canzonatoria.</text:p>
      <text:p text:style-name="P2">"Ora che il mio amico Azrael è tornato, sì!"</text:p>
      <text:p text:style-name="P2">"Te l'ho già detto: non sono tuo amico, e mai lo sarò!"</text:p>
      <text:p text:style-name="P2">"Presentami qualcun altro, e tormenterò lui. Ra's al Ghul, ad esempio. Non doveva essere lui ad addestrarmi?"</text:p>
      <text:p text:style-name="P2">"Il Maestro non si abbassa ad insegnare alle matricole, Se ne sari degno, cosa di cui dubito, lo incontrerai."</text:p>
      <text:p text:style-name="P2">"Tu, quindi, sei l'istruttore del corso per principianti ..."</text:p>
      <text:p text:style-name="P2">"Sei insopportabile!"</text:p>
      <text:p text:style-name="P2">"Ogni insegnante ha l'allievo che si merita."</text:p>
      <text:p text:style-name="P2">"Ora ti aggiusto io. Vieni con me!" e dal tono, Bruce capì che stava per prenderle ancora.</text:p>
      <text:p text:style-name="P2">Azrael lo portò in un altro cortile, un po' più piccolo del principale.</text:p>
      <text:p text:style-name="P2">"Sei americano, vero? Questo esercizio ti piacerà. E' come il baseball."</text:p>
      <text:p text:style-name="P2">"Veramente, io preferisco il basket. Sono tifoso dei Gotham Guardsmen. A proposito, giocavano ieri con i Metropolis Titans, sai il risultato?"</text:p>
      <text:p text:style-name="P2">Azrael ispirò profondamente, e mantenne i nervi saldi all'ennesima chiacchiera fuori luogo del giovane, poi gli spiegò cosa doveva fare.</text:p>
      <text:p text:style-name="P2">"Moncad ti lancerà la palla. Cerca di afferrarla."</text:p>
      <text:p text:style-name="P2">Quest'esercizio sembrava divertente, e per nulla doloroso, pensò Bruce. Anche stavolta si sbagliava.</text:p>
      <text:p text:style-name="P2">Se ne accorse primo lancio: la palla viaggiava velocissima, e faceva molto male all'impatto.</text:p>
      <text:p text:style-name="P2">"Ma di cosa è fatta? Di piombo?"</text:p>
      <text:p text:style-name="P2"><text:soft-page-break/>"Proprio così. Serve a migliorare i riflessi. Il dolore, se non l'afferri, ti aiuterà a migliorare."</text:p>
      <text:p text:style-name="P2">Moncad lanciava con l'abilità di un pitcher della Major League, ma non c'era nessun arbitro a fermare il gioco quando il ricevitore veniva colpito. E Bruce Wayne terminò l'esercizio pieno di lividi, senza aver bloccato una sola palla. </text:p>
      <text:p text:style-name="P2">"Patetico!" commentò Azrael.</text:p>
      <text:p text:style-name="P2">Era arrivata, ridendo e scherzando (si fa per dire), l'ora di cena: e Bruce, quasi quasi, ripensando alla sbobba che gli sarebbe stata propinata, avrebbe preferito proseguire a dare pugni nell'acqua o farsi prendere a pallonate. Si ritrovò davanti al cuoco, che dopo avergli riempito la scodella, si preparò a espettorare di nuovo, ma il ragazzo mise la mano sulla brodaglia dicendo: "Niente condimento, grazie. La sera preferisco restare leggero."</text:p>
      <text:p text:style-name="P2">Seduto come al solito in un canto in solitudine, assaggiò quel liquido: gli veniva da vomitare, ma si fece forza, e lo finì tutto. Quando ebbe terminato, notò sul tavolo, vicino a lui, una bella mela rossa. Non aveva visto nessuno avvicinarsi, come ci era finita lì? Si guardò intorno: nessuno badava a lui. Azrael non si era fatto vedere al refettorio, ed era improbabile che avesse voluto premiarlo, viste le sue non eccezionali performances nei primi allenamenti. Era uno scherzo? La mela sembrava sana, l'odore era buono. Bruce se la nascose nella tasca (aveva ancora i suoi vestiti, perchè non gli avevano dato la tenuta nera di ordinanza che avevano tutti gli altri allievi) e andò nella sua stanza. La tenne in mano per un po', poi la divorò tutta, torsolo e semi compresi. Risparmiò solo il picciolo. Aveva un amico in quel luogo dove non sembrava esserci posto per la solidarietà? Si addormentò con questo interrogativo.</text:p>
      <text:p text:style-name="P2">Il giorno seguente un suono simile ai rintocchi di una campana lo avvisò che era l'ora di svegliarsi. Accanto a quella specie di letto su cui aveva dormito c'era un catino d'acqua fresca e una veste a metà tra la tunica e il kimono, come quella indossata dagli altri membri della Setta. Se la provò: gli calzava a pennello. Lavatosi, andò nel cortile principale, dove sarebbe cominciato l'addestramento mattutino. Fortunatamente, l'istruttore era un omone robusto che (seppe poi) rispondeva al nome di Tomak. Era molto severo, ma, quantomeno, non era un bastardo come Azrael. Gli esercizi furono più simili a quelli che ci si può aspettare in un dojo di arti marziali, e Bruce si applicò con dedizione, tenendo la bocca chiusa per non correre rischi. Ogni tanto, quando c'erano delle pause, provava a scambiare due parole con i compagni, senza però ottenere troppa soddisfazione. Al pomeriggio altra sessione di pugilato con l'acqua, e il gioco di "prendi la pallina (in faccia)". A cena niente sputi, e un altro omaggio: una specie di focaccia che mangiò senza lasciarne neppure una briciola. Il giorno seguente, Azrael si inventò un nuovo allenamento: disse a Bruce, dopo averlo bendato, di stare ritto su un piede solo su un ceppo di legno, per, a suo dire, migliorare il suo equilibrio. Poteva cambiare piede, quando si sentiva stanco, e scendere quando proprio non ce la faceva più. Il ragazzo cercò di resistere al massimo delle sue forze; passò un'ora, forse due, poi decise di scendere dal ceppo: commise l'errore di mettere giù il piede prima di togliersi la benda, e un dolore lancinante lo colpì alla pianta; istintivamente poggiò l'atra estremità, e il dolore raddoppiò. Si tolse la benda, e vide migliaia di cocci di bottiglia che Azrael doveva aver sparso per terra a sua insaputa, approfittando del fatto che non ci vedeva. Bruce riuscì in qualche modo a uscire da quel tappeto appuntito, ma le piante dei suoi piedi erano piagate e infilzate da micidiale punte di cristallo. Azrael arrivò con comodo, serafico e gli spiegò che i cocci di bottiglia erano un incentivo a non desistere troppo presto. Lo esentò dal proseguire l'addestramento, per quel giorno, dato che l'indomani avrebbe dovuto correre. Correre! Con i piedi ridotti in quello stato!</text:p>
      <text:p text:style-name="P2">Bruce passò la serata a cavarsi tutte le schegge, e a medicarsi, Il "solito" misterioso amico gli aveva fatto trovare nella sua stanza un unguento che lenì un poco il dolore, e agevolò la cicatrizzazione delle ferite. </text:p>
      <text:p text:style-name="P2">Chissà chi era, questo buon samaritano?</text:p>
      <text:p text:style-name="P2">La corsa del giorno dopo fu massacrante, e non solo per il dolore i piedi. Assieme a un'altra dozzina di allievi, percorse un paio di chilometri, in salita, con uno zaino pieno di massi. Arrivato (per ultimo) sulla cima, Azrael ordinò di ridiscendere subito, e (inavvertitamente?) urtò Bruce Wayne, facendolo cadere all'indietro lungo la discesa, che il povero ragazzo percorse ruzzoloni per tutta la sua lunghezza. Quando lo raggiunse, pesto e ammaccato ovunque, Azrael gli fece un <text:soft-page-break/>bell'applauso:</text:p>
      <text:p text:style-name="P2">"Complimenti, Bruce Wayne di Gotham! Al ritorno hai trovato il sistema per arrivare primo!"</text:p>
      <text:p text:style-name="P2">Le settimane passarono, e divennero mesi. Al di là delle sadiche pratiche di Azrael, che, come seppe, avevano subito anche altre matricole, Bruce stava davvero imparando tanto, e in fretta. Progrediva di giorno in giorno, sia nel combattimento corpo a corpo che nell'uso delle armi: bastoni, nunchaku, tonfa, ma anche lance, spade e tiro con l'arco. La sua resistenza al dolore aumentava, di pari passo con la forza e l'agilità. Anche il vitto era migliorato, e non solo per i regali dell'ignoto amico. A Bruce Wayne di Gotham, come lo chiamavano tutti, ora veniva servito (non sempre) anche del pesce, o carne di maiale, verdure lesse, qualche frutto.</text:p>
      <text:p text:style-name="P2">Osservando attentamente i suoi taciturni compagni, aveva notato una bellissima ragazza, alta, snella, dai lunghi capelli castani spesso raccolti in una lunga treccia; pur essendo giovane quanto lui, sembrava già molto più esperta nel combattimento di molti adepti più anziani. Una volta che l'aveva osservata più da vicino, aveva riconosciuto, nel suo sguardo, gli occhi del ninja che l'aveva tartassato il primo giorno. Anche lei sembrava essersi accorta delle attenzioni dell''americano, anche se sembrava non dargli alcun peso. Pure Azrael aveva notato con quanto interesse Bruce guardasse, non appena ne aveva l'occasione, gli esercizi della ragazza, e più di una volta l'aveva ripreso, con parole, e gesti, a non indugiare nelle distrazioni. Era solo l'ennesima scusa per tormentarlo, o era gelosia?</text:p>
      <text:p text:style-name="P2">Comunque ci voleva altro per far desistere un testardo come Bruce Wayne, e un giorno decise di rivolgerle la parola durante una delle rare soste tra un allenamento e l'altro. La avvicinò e gli chiese: "Vieni spesso qui?". Non ottenendo risposta, riformulò la domanda: "Non ci siamo già visti da qualche parte?" La ragazza lo ignorò. Bruce tornò alla carica: "Che fai, studi o lavori?". Lei rimase seria, ma sembrava che la bocca stesse per muoversi, come se trattenesse un sorriso. "Posso andare avanti tutto il giorno, ti conviene rispondermi."</text:p>
      <text:p text:style-name="P2">"Non abbiamo tutto il giorno." disse la ragazza, e se ne andò. Gli dava le spalle, ma Bruce era sicuro: stava sorridendo.</text:p>
      <text:p text:style-name="P2">Da quel giorno in poi, Bruce approfittò di ogni occasione per vederla, e dirle qualche parola: la ragazza non sempre rispondeva, ma era certo che non lo ignorasse. Pur di passare qualche momento in sua compagnia, chiese (e ottenne) di combattere con lei: non era ancora alla sua altezza, sapeva che le avrebbe prese, ma accettò il sacrificio con pazienza. La ragazza non si risparmiava, convinta che il pivello americano si arrendesse, ma quello resisteva, e si permetteva pure di chiacchierare, mentre lei lo colpiva.</text:p>
      <text:p text:style-name="P2">Alla fine dell'allenamento, Bruce era a pezzi, ma continuava a parlare, e lei dovette finalmente rispondergli:</text:p>
      <text:p text:style-name="P2">"Ma come puoi avere ancora fiato per farti uscire le parole?"</text:p>
      <text:p text:style-name="P2">"Infatti, sto parlando in apnea."</text:p>
      <text:p text:style-name="P2">"Non capisco perchè insisti: nella Setta delle Ombre non si fa amicizia."</text:p>
      <text:p text:style-name="P2">"Però un amico devo averlo: c'è qualcuno che mi aiuta in segreto." disse Bruce, alludendo alla mela, l'unguento, e ai tanti altri piccoli gesti gentili che aveva ricevuto.</text:p>
      <text:p text:style-name="P2">"Confondi l'amicizia con la pietà."</text:p>
      <text:p text:style-name="P2">"E come fai a esserne così sicura?"</text:p>
      <text:p text:style-name="P2">La ragazza sorrise, e Bruce ebbe la conferma ai suoi sospetti.</text:p>
      <text:p text:style-name="P2">"Che ci fa una come te in un posto come questo?"</text:p>
      <text:p text:style-name="P2">"Questa è la mia casa. Io sono Talia al Ghul, figlia di Ra's al Ghul."</text:p>
      <text:p text:style-name="P2">Bruce deglutì, ma non mollò la presa: "Sono nei guai per averti rivolto la parola?"</text:p>
      <text:p text:style-name="P2">"Non vedo perchè dovresti."</text:p>
      <text:p text:style-name="P2">"Ma non avresti voglia di viaggiare, di vedere il mondo?"</text:p>
      <text:p text:style-name="P2">"Chi ti dice che non lo abbia già fatto? Non sono sempre stata qui. Ho vissuto per un certo periodo in una grande città, sono stata scuola."</text:p>
      <text:p text:style-name="P2">"E tornerai alla vita fuori di qui?"</text:p>
      <text:p text:style-name="P2">"Con te, magari?"</text:p>
      <text:p text:style-name="P2">"Perchè no?"</text:p>
      <text:p text:style-name="P2"><text:soft-page-break/>"Smettila di sognare, Bruce Wayne di Gotham: non c'è spazio per le fantasie qui. Forza, riprendiamo l'allenamento!"</text:p>
      <text:p text:style-name="P2">"Ma, veramente, io sarei un po' stanco. E piuttosto .. a pezzi!"</text:p>
      <text:p text:style-name="P2">"Allora mi cerco un altro partner." disse Talia.</text:p>
      <text:p text:style-name="P2">"No, posso continuare." Bruce si rialzò, non aveva più energie, ma ora che aveva sciolto il ghiaccio, voleva proseguire. Ad ogni costo.</text:p>
      <text:p text:style-name="P2">Se, nei primi tempi, e nelle settimane successive Bruce aveva sopportato qualunque cosa solo grazie alla sua determinazione (o, meglio, ostinazione), ora aveva un altro motivo per proseguire l'addestramento: Talia.</text:p>
      <text:p text:style-name="P2">Parlarle, ma anche solo vederla, gli dava una carica incredibile, e si sentiva in grado di sopportare qualunque prova, anche la più dura, in cambio della ricompensa di poter passare anche solo pochi istanti in sua compagnia. </text:p>
      <text:p text:style-name="P2">Azrael, con suo grande rammarico, si accorgeva che l'americano, che aveva immaginato in fuga già dopo pochi giorni, non solo resisteva da mesi, ma progrediva a vista d'occhio, mostrando una forza d'animo eccezionale. Non solo: aveva notato che, da qualche tempo, aveva ripreso a fare battute, a scherzare, a sorridere, cosa davvero insolita in quella fortezza. Non gli ci volle molto per capire quale fosse il motivo del suo ritrovato buonumore, e riprese a tartassarlo. Ma Bruce Wayne stava diventando troppo resistente, e fiaccarlo, nel corpo e nello spirito, diveniva sempre più complicato.</text:p>
      <text:p text:style-name="P2">Una notte Bruce fu costretto a stare sveglio, in piedi, di sentinella, fino all'alba. Essere immerso in quell'oscurità quasi totale, al freddo pungente, l'aveva più volte fatto vacillare, e desiderare di addormentarsi. Più volte le sue palpebre si abbassarono, e fu sul punto di crollare. Una voce lo ridestò: "Non cedere al sonno, Bruce Wayne!"</text:p>
      <text:p text:style-name="P2">Si chiese se stesse già sognando, ma la voce era reale, e ripetè: "Non devi addormentarti! Se Azrael non ti trova sveglio, sarai nei guai!"</text:p>
      <text:p text:style-name="P2">Bruce si girò; a parlare era stato il suo compagno di veglia, qualche metro distante da lui, che nel buio scorgeva a malapena. Rimase sorpreso: a parte Azrael, gli altri istruttori e Talia, nessun altro gli aveva mai rivolto più d'una frase di senso compiuto, da quasi un anno che stava lì.</text:p>
      <text:p text:style-name="P2">"Grazie, amico. Come ti chiami?"</text:p>
      <text:p text:style-name="P2">"A che ti serve un nome in un posto come questo."</text:p>
      <text:p text:style-name="P2">"Tu conosci il mio, vorrei conoscere il tuo."</text:p>
      <text:p text:style-name="P2">"Mi chiamo Uljan, e ora stai zitto! Non ci è consentito parlare."</text:p>
      <text:p text:style-name="P2">"Se parlassimo, sarebbe più facile stare svegli."</text:p>
      <text:p text:style-name="P2">"Non è possibile. Vinci il sonno pensando a qualcosa che ti tenga sveglia la mente."</text:p>
      <text:p text:style-name="P2">E a cosa poteva pensare Bruce in quel momento? Solo l'immagine di Talia poteva tener desto il ragazzo, si concentrò su di lei, e le ore volarono. All'alba il turno di guardia finì. Azrael non era riuscito a cogliere in fallo la sua vittima, e ne rimase stupito. Ancora più stupito, però, lo lasciò il fatto che l'americano, quando gli passò davanti, non fece nessun commento beffardo: si limitò a passare oltre, infastidendolo ancora di più. Bruce, però, non ignorò il suo compagno di guardia, e con lo sguardo lo ringraziò: Uljan fece un cenno impercettibile, in segno d'intesa. Ora aveva un altro amico.</text:p>
      <text:p text:style-name="P2">Azrael allentò il morso, pur continuando a tenerlo d'occhio. Bruce Wayne si stava guadagnando il rispetto dei suoi compagni grazie ai continui miglioramenti, e al suo atteggiamento, sempre leale e cavalleresco. Quando i rigori dell'inverno lasciavano il posto ai primi tepori della primavera, il Nanga Parbat si mostrava come un luogo incantevole. I duri allenamenti al di fuori della fortezza erano vissuti da Bruce come scampagnate che lo mettevano a contatto con la natura: durante una di queste escursioni, trovò pure un fiorellino viola che donò a Talia, lasciando la ragazza interdetta: nessuno le aveva mai regalato un fiore! Riuscì a scambiare qualche parola con Uljan: qualche frase qua e là, ma sufficiente a stabilire un rapporto quantomeno solidale, se non proprio amicale. Seppe che era d'origine malese, era figlio di un pirata (!), e si trovava lì perchè non aveva più interesse per la sua vita precedente. Poteva avere cinque o sei anni più di Bruce, aveva un'aria malinconica, ma, pensò lo "yankee", se era riuscito a sciogliere una statua di ghiaccio come Talia, <text:soft-page-break/>non avrebbe avuto problemi a trasformare Uljan in un allegro compare.</text:p>
      <text:p text:style-name="P2">In realtà Talia, era tutt'altro che "cinta di gelo" come la Turandot pucciniana, e Bruce se ne accorse una notte, quando avvertì un rumore nella sua stanza, una sorta di fruscio: e comprese che c'era qualcuno lì con lui. Cominciò a preoccuparsi: Azrael era stato fin troppo tranquillo negli ultimi tempi: che stesse tramando qualche gesto inconsulto? Per fortuna ogni cattivo pensiero fu scacciato quando sentì la voce sensuale di Talia sussurrargli nell'orecchio: "Io stanotte non ho sonno. E tu?"</text:p>
      <text:p text:style-name="P2">Nei momenti di stress, Bruce Wayne aveva imparato a farsi coraggio con le battute: non era un modo per prendere in giro l'interlocutore, solo un tentativo di scacciare la tensione. E anche in quel caso rispose a tono: "Io sì, infatti mi hai svegliato."</text:p>
      <text:p text:style-name="P2">"Bene. Ora siamo svegli entrambi: fammi posto!" Talia si infilò sotto la coperta, e Bruce sentì che non aveva niente indosso. La donna cominciò ad accarezzargli il torace, poi le sue dita o più giù ... Decisamente, tra tutte le prove cui immaginava di essere sottoposto in quel luogo di sacrificio e sofferenza, a quella non aveva mai pensato. </text:p>
      <text:p text:style-name="P2">E non vi avrebbe rinunciato per nessuna ragione al mondo.</text:p>
      <text:p text:style-name="P2"/>
      <text:p text:style-name="P2">La vita scorreva lieta per Bruce Wayne di Gotham: non solo stava diventando uno dei migliori guerrieri della Setta delle Ombre, ma aveva anche trovato l'amore. Il rapporto con Talia era divenuto sempre più stretto, e anche se non potevano mostrare il loro affetto in pubblico, e scherzare come avrebbero potuto (e dovuto) fare due ventenni innamorati, l'idillio proseguiva spedito, tra i brevi momenti in cui era permesso loro chiacchierare, e le intrusioni notturne della ragazza, sempre più piacevoli. Bruce non si era dimenticato che esisteva qualcos'altro al di fuori di quelle montagne, e un giorno chiese a Talia se fosse possibile comunicare con l'esterno.</text:p>
      <text:p text:style-name="P2">"Potrei inviare una lettera?" chiese alla ragazza.</text:p>
      <text:p text:style-name="P2">"A chi?" domandò sospettosa.</text:p>
      <text:p text:style-name="P2">"All'unica persona che mi è rimasta in famiglia, l'uomo che mi ha fatto da padre."</text:p>
      <text:p text:style-name="P2">"Di norma non potresti, ma essere intimo della figlia di Ra's al Ghul ha i suoi vantaggi. Scrivi la lettera: ti avviso che dovrò controllarla perchè non contenga messaggi che compromettano la segretezza di questo luogo. Poi farò in modo che giunga all'indirizzo voluto."</text:p>
      <text:p text:style-name="P2">Bruce ringraziò ma s'incuriosì: "Qualcuno ha mai tentato di fare la spia?"</text:p>
      <text:p text:style-name="P2">"Qualcuno. Ma non c'è riuscito." rispose con freddezza Talia, che nonostante il bel rapporto che si era creato tra loro, manteneva sempre un lato nascosto del suo carattere, su cui Bruce non voleva soffermarsi.</text:p>
      <text:p text:style-name="P2">Il testo della lettera recitava così:</text:p>
      <text:p text:style-name="P2">"Caro Alfred, mi dispiace di non averti dato mie notizie in questi mesi, ma da dove sono ora è complicato inviare messaggi. Sappi che sto bene, meglio di quanto potessi aspettarmi. Non ti ho dimenticato, tornerò."</text:p>
      <text:p text:style-name="P2">Firmato: "Il signorino Bruce"</text:p>
      <text:p text:style-name="P2">Se la lettera fosse giunta a destinazione, e in quanto tempo, Bruce non lo sapeva. Ma confidava sull'efficienza di Talia e della Setta, che, se ne era convinto, non era così arretrata e ancorata a tradizioni arcaiche come voleva far sembrare. Era sicuro che fossero ben informati su ciò che accadeva nel mondo. Da qualche parte, nella fortezza, c'erano sicuramente moderni mezzi di comunicazione: TV, radio, telefoni, forse anche internet. Curioso e attento per natura, Bruce Wayne aveva notato che a volte alcuni adepti sparivano: alcuni rientravano dopo mesi, altri non si vedevano più. Quando aveva accennato alla cosa, Talia si era limitata a dirgli: "Sono in missione.". Quali fossero queste missioni, però, il ragazzo lo ignorava.</text:p>
      <text:p text:style-name="P2">Un giorno, un po' a sorpresa, Azrael (che pure lui, di tanto in tanto, spariva) andò da Bruce Wayne e gli disse di seguirlo: Ra's al Ghul voleva vederlo.</text:p>
      <text:p text:style-name="P2">Il ragazzo era emozionato, ma al contempo preoccupato: che sapesse della relazione con la figlia?</text:p>
      <text:p text:style-name="P2">Quel Ra's al Ghul, di cui aveva sentito parlare, ma che mai aveva visto; aveva persino sospettato che neppure esistesse, che fosse solo un fittizio Grande Fratello inventato solo per incutere timore e rispetto negli adepti. Ma qualcuno a capo di quell'organizzazione doveva esserci: Chun Lao ne <text:soft-page-break/>parlava come una persona reale. Azrael, al di là del suo essere un gran bastardo, era un guerriero formidabile, ma non aveva la stoffa del leader. No, Ra's al Ghul doveva esistere, e ora stava per conoscerlo.</text:p>
      <text:p text:style-name="P2"/>
      <text:p text:style-name="P1">8-Il Gran Maestro.</text:p>
      <text:p text:style-name="P2"/>
      <text:p text:style-name="P2">Bruce Wayne fu condotto in una zona della fortezza dove non era mai stato. Cosa che non lo sorprese, dato che l'edificio, come aveva sospettato fin dall'inizio, era enorme. Fu introdotto da Azrael in un ampio salone, arredato all'orientale, con tappeti damascati, arazzi alle pareti, variopinti cuscini, e una sorta di trono sulla parete in fondo. Da dietro una tenda sbucò un uomo di alta statura, dai capelli neri, la barba ben curata, con una lunga veste porpora che gli arrivava fino ai piedi. Il suo volto incuteva rispetto, ma non terrore; il suo sguardo era severo, ma non cattivo; il suono della sua voce deciso, ma non aspro; ispirava obbedienza, ma senza coercizione. Quello, sì, che era un leader: ma come poteva essere Ra's al Ghul? Così giovane? Aveva l'aspetto di un trentenne: come poteva avere una figlia dell'età di Bruce? Come poteva averlo conosciuto Chun Lao, che di anni ne mostrava una sessantina, se non di più?</text:p>
      <text:p text:style-name="P2">Ra's al Ghul, osservando il suo ospite, aveva intuito i dubbi nella sua mente, e sorrise. Azrael, intanto, colpì alle gambe Bruce Wayne, facendolo cadere: "Inginocchiati davanti al Maestro, cane!"</text:p>
      <text:p text:style-name="P2">"Alzati, Bruce Wayne di Gotham. Sono onorato di <text:s/>fare la tua conoscenza: io sono Ra's al Ghul, Signore della Setta delle Ombre."</text:p>
      <text:p text:style-name="P2">Bruce chinò la testa, ma non sapeva cosa dire; non osava dubitare delle parole di quell'uomo, che appariva sincero, ma non era affatto convinto. </text:p>
      <text:p text:style-name="P2">Il Maestro, che sapeva scrutare nell'animo degli uomini che gli stavano di fronte, prevenne ogni sua domanda: "Ti aspettavi un uomo più anziano, non è vero? Un vecchio sensei, magari con una lunga barba bianca? Ma qui la realtà non è sempre come appare, signor Wayne. Questo è un luogo in cui un giovane di ricca famiglia, con tutto da perdere e nulla da guadagnare, può superare prove inimmaginabili, e trasformarsi in un grande guerriero."</text:p>
      <text:p text:style-name="P2">Bruce rimase ammirato da quanta benevolenza e rispetto mostrasse quell'uomo nei suoi confronti, ma anche stavolta non profferì parola, e ripetè l'inchino, in segno di gratitudine.</text:p>
      <text:p text:style-name="P2">"Il fedele Azrael mi ha raccontato dei tuoi straordinari progressi. Da domani, ti addestrerò io personalmente!" disse con aria solenne Ra's al Ghul.</text:p>
      <text:p text:style-name="P2">"Gr-grazie, S-signore ... E' un grande onore, davvero ..." balbettò il ragazzo sorpreso.</text:p>
      <text:p text:style-name="P2">"Puoi andare!" . Il Maestro fece un cenno, e Azrael prese sgarbatamente per un braccio Bruce, portandolo fuori dal salone come fosse un accattone pidocchioso. Poi lo guardò negli occhi e gli disse: "Non è mia abitudine contestare le decisioni del Maestro: in lui ho la più totale fiducia. Ma sappi che non sono d'accordo con questa: per quanto non possa nascondere i tuoi notevoli progressi, sono convinto che tu sia una mela marcia, una potenziale disgrazia per la Setta. </text:p>
      <text:p text:style-name="P2">Ho sottovalutato la tua tempra, lo ammetto, ma se credi che questo sia un villaggio vacanze, dove puoi tenerti in forma, fare passeggiate tra i monti e scoparti la più bella della compagnia, ti sbagli di grosso!"</text:p>
      <text:p text:style-name="P2">Bruce non rispose, Niente battutine ironiche, niente frasi taglienti. In quel momento, provava solo odio nei confronti di quell'uomo, un odio che rasentava quello che provava per l'assassino dei suoi genitori.</text:p>
      <text:p text:style-name="P2">L'indomani, e nei giorni seguenti, Bruce iniziò l'addestramento con il Maestro in persona. Tanto Azrael era maligno, spietato e pronto a sottolineare ogni minimo errore con malcelata soddisfazione, tanto Ra's al Ghul era paterno, benevolo e comprensivo; questo non vuol dire <text:s/>che per Bruce fosse una passeggiata: la fatica era tanta, l'attenzione richiesta altissima e i colpi si sentivano, quanto e più di quelli del precedente istruttore. Era oltretutto poco incoraggiante vedere l'abilità straordinaria con cui Ra's al Ghul giostrava con qualunque tipo di arma, e padroneggiava ogni stile di lotta: alla grazia tersicorea dei movimenti corrispondeva un'efficacia delle sue mosse da renderlo inarrivabile, anche solo come modello. Bruce era convinto di essere migliorato, e in <text:soft-page-break/>effetti lo era, ma non era nulla rispetto al livello raggiunto dal Maestro. Tuttavia l'allievo si dedicava con attenzione e pazienza ai suoi insegnamenti, con reciproca soddisfazione.</text:p>
      <text:p text:style-name="P2">Appena gli era stato possibile, Bruce aveva rivelato a Talia, che ne era già consapevole, la scelta del padre di prenderlo sotto la sua ala. Le rivelò anche la preoccupazione riguardante Azrael, che sembrava al corrente della relazione dei due giovani; e gli sembrava molto strano che l'onnisciente Ra's al Ghul, in modo diretto o indiretto, non ne fosse a conoscenza. Per tutta risposta, la ragazza gli si presentò nottetempo nella stanza, e si trattenne più del solito, e non certo per discutere della cosa. Se era il modo con cui Talia voleva rassicurarlo che non ci fosse nulla da temere, di sicuro era un modo molto piacevole; stancante, ma piacevole.</text:p>
      <text:p text:style-name="P2">Se Azrael cercava in tutti modi di zittire Bruce Wayne, Ra's, al contrario, lo incoraggiava a parlare, a raccontargli di lui, anche se il ragazzo aveva l'impressione che molti dettagli della sua vita fossero già noti al Maestro, soprattutto l'episodio più tragico che gli fosse capitato.</text:p>
      <text:p text:style-name="P2">"Quello che è accaduto ai tuoi genitori – disse a tal proposito Ra's – è inaccettabile: persone che facevano del bene, operavano per la salute del prossimo, barbaramente uccisi, e per cosa? Pochi spiccioli? Il prezzo di qualche pasto di un singolo ha causato la perdita del sostentamento di una moltitudine. L'egoismo governa questo mondo Bruce: egoismo e avidità. Si pensa solo al guadagno immediato dell'individuo, ignorando i frutti che possono maturare per il benessere di una comunità. Questo atteggiamento va corretto, a questo serve la Setta delle Ombre. I nostri metodi possono sembrare spietati, ma siamo un male necessario, in vista di un bene più grande. Vorrei che questo ti fosse chiaro, ragazzo."</text:p>
      <text:p text:style-name="P2">Le parole di Ra's al Ghul, queste e altre che seguirono durante le lezioni successive, suonavano sensate alle orecchie di Bruce, ma lo convincevano solo in parte. E c'erano sempre gli ammonimenti di Chun Lao a riecheggiargli nella testa.</text:p>
      <text:p text:style-name="P2">In qualche occasione capitava che le pause tra gli allenamenti fossero un po' più lunghe, e gli allievi, al pari degli adepti più esperti potevano, fino a un certo punto, rilassarsi. Se Bruce ne approfittava per intrattenersi con Talia, e, talvolta, a scambiare due chiacchiere con Uljan, altri invece si davano al gioco. Anche quello d'azzardo, che la Setta non proibiva, purchè fosse basato sulla logica, che teneva in esercizio la mente, e non sul caso o sulla fortuna. Andava per la maggiore una variante del gioco delle tre carte: con dei bicchieri capovolti, e una pallina la cui ubicazione doveva essere indovinata dallo scommettitore. In apparenza, avrebbe dovuto bastare un buon colpo d'occhio, ma nessuno riusciva a battere il biscazziere, un tipo ossuto e pelato, chiamato Fing. Tutti puntavano, e tutti perdevano: a sentire Talia, nessuno era mai riuscito a batterlo. Bruce rimase ad osservarlo, più attentamente delle altre volte, e disse alla sua compagna:</text:p>
      <text:p text:style-name="P2">"Bara!"</text:p>
      <text:p text:style-name="P2">"Ne sei sicuro?"</text:p>
      <text:p text:style-name="P2">"Sicurissimo! E' molto abile, ma ho capito che fa sparire la pallina subito dopo averla mostrata, appena prima di coprirla col bicchiere. E hai notato che fa alzare dal giocatore il bicchiere su cui ha puntato, che non ha mai sotto niente, ma non quello dove dovrebbe esserci la pallina, almeno non subito. Deve avere il tempo di rimetterla sotto."</text:p>
      <text:p text:style-name="P2">"E' un'accusa molto grave, la tua." disse Talia, un po' scettica.</text:p>
      <text:p text:style-name="P2">"Ora te lo dimostro!"</text:p>
      <text:p text:style-name="P2">Bruce si sedette al banchetto, Fing lo riconobbe e disse, beffardo: "Finalmente il signor Bruce Wayne di Gotham si degna di giocare con noi! Quanto punti?"</text:p>
      <text:p text:style-name="P2">"Tutto!"</text:p>
      <text:p text:style-name="P2">"Tutto .. cosa?"</text:p>
      <text:p text:style-name="P2">"Tutto quello che hanno perso i miei compagni, oggi e nei giorni precedenti. Sai chi sono, sai che posso coprire qualunque cifra!"</text:p>
      <text:p text:style-name="P2">Fing esitò. </text:p>
      <text:p text:style-name="P2">"Hai paura? Ma se non perdi mai!"</text:p>
      <text:p text:style-name="P2">"E non accadrà neanche stavolta. Bada, Bruce Wayne, non accetto assegni!" disse ridacchiando.</text:p>
      <text:p text:style-name="P2">Fing mostrò la pallina e cominciò i suoi maneggi: era davvero molto veloce, e standogli di fronte, il trucco di far sparire la biglia non si notava: per questo nessuno si era mai lamentato! Ma Bruce <text:soft-page-break/>sapeva, e sapeva anche come smascherarlo. Avrebbe potuto coglierlo sul fatto, ma voleva sconfiggerlo, nonostante l'imbroglio. Così quando Fing si fermò e gli chiese di scegliere, Bruce puntò sul bicchiere centrale. </text:p>
      <text:p text:style-name="P2">"Gira!" disse l'imbroglione, come faceva di solito.</text:p>
      <text:p text:style-name="P2">Ma Bruce non girò il bicchiere centrale, ma, contemporaneamente, i due laterali che, ovviamente, non avevano sotto niente. </text:p>
      <text:p text:style-name="P2">"Ho vinto! - disse Bruce - La pallina non può che essere sotto il bicchiere in mezzo, VERO?"</text:p>
      <text:p text:style-name="P2">Fing non poteva ammettere che anche lì non c'era niente, o si sarebbe smascherato da solo. E fu costretto ad accettare la sconfitta. Mormorii di approvazione da parte dei tanti che avevano perso, sguardo ammirato di Talia, occhiate di fuoco da parte di Azrael, e cenno di approvazione da parte di Ra's al Ghul, che aveva assistito alla scena da una finestra: Bruce Wayne era l'eroe del giorno.</text:p>
      <text:p text:style-name="P2">Ma sarebbe più esatto dire che Bruce Wayne era diventato la superstar della Setta: gli altri adepti lo ammiravano e rispettavano, sia perchè aveva ricevuto l'onore di farsi addestrare dal maestro in un tempo relativamente breve di permanenza all'interno del gruppo, sia perchè teneva testa ad Azrael, temuto e non troppo amato (per usare un eufemismo) dalla maggior parte degli allievi. Questa popolarità, unita all'amore (contraccambiato) per Talia, e all'ammirazione del suo mentore Ra's al Ghul, avevano dato a Bruce una nuova consapevolezza di sè: tutto sommato in quel luogo, superate le prime difficoltà, si sentiva bene, ben voluto e protetto; stava scalando le gerarchie, diventando sempre più importante, ed era tentato di fermarsi per tutta la vita. Del resto, il mondo al di fuori che cosa gli aveva dato? Solo dolore, e le responsabilità di un impero finanziario cui non sentiva di appartenere. Gli obbiettivi reali della Setta non gli interessavano: li avvertiva come utopistici e anacronistici; egoisticamente, pensava solo a sè stesso, al proprio benessere, presente e futuro. Stava cambiando, ma non in meglio.</text:p>
      <text:p text:style-name="P2">Per fortuna c'era una parte di lui che non aveva dimenticato il vero motivo che lo aveva spinto in quel luogo sperduto: il "vecchio" Bruce Wayne resisteva, ricordando i suoi genitori, Alfred e, per quel poco che lo aveva conosciuto, il saggio Chun Lao; un Bruce Wayne che sapeva bene che quello non era il suo destino. E due episodi che sarebbero accaduti di lì a poco gli avrebbero dato ragione.</text:p>
      <text:p text:style-name="P2"/>
      <text:p text:style-name="P1">9-Fuga dalla fortezza.</text:p>
      <text:p text:style-name="P2"/>
      <text:p text:style-name="P2">Una notte, Talia si insinuò nella stanza di Bruce, ma, per una volta (e con disappunto del ragazzo) non aveva intenzioni lubriche: lo invitò a seguirla, per mostrargli qualcosa di importante. I due giovani si mossero con disinvoltura nei meandri poco illuminati della fortezza, evitarono senza problemi le sentinelle (agire con furtività era uno degli insegnamenti basilari della "scuola" <text:s/>della Setta) e raggiunsero uno stretto cunicolo: Talia vi si infilò, e Bruce le tenne dietro, senza capire dove la sua compagna lo stesse conducendo. Quando la galleria si allargò a sufficienza per alzarsi in piedi, la ragazza accese una torcia, e continuò ad avanzare. </text:p>
      <text:p text:style-name="P2">"Siamo quasi arrivati!" disse.</text:p>
      <text:p text:style-name="P2">Bruce sentì sotto i piedi qualcosa di appiccicoso e maleodorante, e lo fece presente alla donna.</text:p>
      <text:p text:style-name="P2">"E' guano. CACCA!"</text:p>
      <text:p text:style-name="P2">"Di cosa?" </text:p>
      <text:p text:style-name="P2">"Di pipistrello. Ce ne sono parecchi in questa grotta, evitiamo di svegliarli."</text:p>
      <text:p text:style-name="P2">Bruce si appiattì alla parete rocciosa, visibilmente scosso, e rimase fermo, nonostante gli incitamenti di Talia.</text:p>
      <text:p text:style-name="P2">"Che c'è? Perchè non ti muovi?" </text:p>
      <text:p text:style-name="P2">"Non posso andare oltre, anzi, è meglio tornare indietro."</text:p>
      <text:p text:style-name="P2">"Perchè?"</text:p>
      <text:p text:style-name="P2">"Per via dei pipistrelli."</text:p>
      <text:p text:style-name="P2">"Non mi dirai che ne hai paura?" domandò stupita la ragazza.</text:p>
      <text:p text:style-name="P2">Bruce annuì: "Sì, mi hanno traumatizzato da bambino. Feci la sciocchezza di voler esplorare una cavità naturale nella tenuta di famiglia, e li disturbai: volarono via a centinaia, alcuni mi si <text:soft-page-break/>impigliarono nei capelli, nel vestito. Mi ritrovarono sotto shock, ed ebbi gli incubi per mesi. Mi spiace, non posso continuare."</text:p>
      <text:p text:style-name="P2">"Ma sei incredibile: non tremi di fronte ad Azrael, e te la fai sotto per qualche chirottero? Non ti faranno niente!"</text:p>
      <text:p text:style-name="P2">"Non è solo questo. Sono orripilanti, e non sono ne' uccelli, ne' mammiferi, ma un'abominevole via di mezzo. Mi fanno schifo, oltre che paura!"</text:p>
      <text:p text:style-name="P2">"E fai male a disprezzarli – spiegò Talia, più comprensiva di quanto Bruce si aspettasse – perchè sono animali molto utili: si nutrono di insetti nocivi per l'uomo e sono dotati di un apparato radar come non ne esiste altro, nè in natura, nè artificiale. Vanno ammirati, sono macchine viventi perfette."</text:p>
      <text:p text:style-name="P2">"Ma allora, perchè sono così brutti?"</text:p>
      <text:p text:style-name="P2">"Forse sono stati fatti così per spaventare i loro nemici. Forza, non fare il bambino! E va bene, resta qui, torno subito."</text:p>
      <text:p text:style-name="P2">Bruce si vergognava di mostrare alla ragazza che amava una simile debolezza, ma era più forte di lui: era quella parte del vecchio (e autentico?) Bruce Wayne che sgomitava per arrivare in prima fila. Talia tornò con qualcosa tra le mani.</text:p>
      <text:p text:style-name="P2">"Bevi!"</text:p>
      <text:p text:style-name="P2">Il ragazzo non era entusiasta di sorbire dell'acqua proveniente da una grotta infestata di pipistrelli, ma non volle palesare ulteriori paure, e assaggiò: era fresca, e non sapeva affatto di calcare.</text:p>
      <text:p text:style-name="P2">"Cos'è?"</text:p>
      <text:p text:style-name="P2">"Un giorno mi hai chiesto come mai mio padre sembrasse così giovane: questa è la risposta! L'acqua del cosiddetto "Pozzo di Lazzaro": chi la assorbe non invecchia."</text:p>
      <text:p text:style-name="P2">"Davvero? Ma allora, io adesso ..."</text:p>
      <text:p text:style-name="P2">"Non essere sciocco! Non basta certo un piccolo sorso! L'assunzione deve essere continuata. Solo gli al Ghul ne hanno diritto: per te ho fatto uno strappo. Ma, se mi sposi, ne potrai beneficiare anche tu!"</text:p>
      <text:p text:style-name="P2">Bruce non era certo di aver capito bene: un'acqua che donava l'eterna giovinezza, una proposta di matrimonio ... Cosa stava succedendo?</text:p>
      <text:p text:style-name="P2">Leggendogli i dubbi in faccia, Talia ne prevenne le domande: "Pensa, Bruce: io e te potremmo restare sempre come siamo ora, e diventare il re e la regina della Setta delle Ombra. Uniti, nessuno ci potrà fermare!"</text:p>
      <text:p text:style-name="P2">"Ma ... l'immortalità! E questo che mi proponi? Non è ... giusto! E' contro natura! Ci sarà senz'altro un prezzo da pagare per un simile dono."</text:p>
      <text:p text:style-name="P2">"Tu l'hai detto: è un dono, e nessun prezzo è troppo alto per la vita eterna. Non dici di amarmi? Non vuoi restare con me per sempre?"</text:p>
      <text:p text:style-name="P2">"Sì ... ma una vita normale! E tuo padre? Cosa dirà di tutto questo?"</text:p>
      <text:p text:style-name="P2">"Mio padre non può governare per sempre. Giungerà la fine anche per lui. E noi ne prenderemo il posto!" disse Talia con uno sguardo diabolico che terrorizzò Bruce.</text:p>
      <text:p text:style-name="P2">"No, senti, troppe cose in una volta sola. Tutto troppo in fretta. Se non ti dispiace, torniamo in superficie: non sono solo i pipistrelli a mettermi a disagio, ora."</text:p>
      <text:p text:style-name="P2">La ragazza gli lanciò un'occhiata di sospetto (o era disprezzo?), ma lo accontentò.</text:p>
      <text:p text:style-name="P2">Nei giorni seguenti non toccarono più l'argomento, ma la fiducia di Bruce nei confronti della ragazza cominciava a vacillare.</text:p>
      <text:p text:style-name="P2">Il secondo (e decisivo) episodio chiave per il destino di Bruce Wayne si verificò durante una delle consuete esercitazioni di addestramento collettivo. Azrael sfidava, a turno, alcuni adepti a combattere con lui. Bruce aveva notato che il suo amico Uljan zoppicava, e gliene chiese il motivo.</text:p>
      <text:p text:style-name="P2">"Il ginocchio destro: sento che sta cedendo. Forse sono i legamenti." </text:p>
      <text:p text:style-name="P2">Proprio in quel momento, Azrael chiamò Uljan a combattere.</text:p>
      <text:p text:style-name="P2">"Non puoi affrontarlo i queste condizioni."</text:p>
      <text:p text:style-name="P2">"Non posso tirarmi indietro."</text:p>
      <text:p text:style-name="P2">Bruce scavalcò l'amico, si mise davanti all'istruttore, pronto a battersi.</text:p>
      <text:p text:style-name="P2">Azrael lo guardò con il solito disprezzo e disse: "Da quando ti chiami Uljan?"</text:p>
      <text:p text:style-name="P2"><text:soft-page-break/>"Uljan non sta bene: combatto io al suo posto, se per te è lo stesso."</text:p>
      <text:p text:style-name="P2">"No, non è lo stesso. Qui ci si batte anche in condizioni precarie; non è una partita dove puoi fare entrare la riserva!"</text:p>
      <text:p text:style-name="P2">"Almeno, vacci piano. Ha un problema al ginocchio destro."</text:p>
      <text:p text:style-name="P2">"Ne terrò conto. Torna al tuo posto." Azrael fece segno a Uljan di avvicinarsi, e la sfida ebbe inizio.</text:p>
      <text:p text:style-name="P2">Inizio e immediatamente fine, perchè l'istruttore colpì l'allievo proprio nel punto infortunato: la gamba si piegò in modo innaturale, e il ragazzo si rotolò in terra, urlando di dolore. Bruce voleva intervenire ma Talia lo trattenne. </text:p>
      <text:p text:style-name="P2">Azrael ordinò a Uljan di alzarsi: "Levati in piedi, anche su una gamba sola! Il nemico non usa il fair-play, colpisce i tuoi punti deboli! Alzati!" e diede un calcio al suo avversario, che tentava disperatamente di sollevarsi.</text:p>
      <text:p text:style-name="P2">"Lurido bastardo!" mormorò Bruce.</text:p>
      <text:p text:style-name="P2">"Fa solo il suo dovere! - lo giustificò Talia - Così ci si addestra nella Setta. Bisogna andare oltre i propri limiti, sempre e comunque!" La freddezza con cui la ragazza accettava quell'ignobile comportamento fece infuriare Bruce, che raccolse una pietra e la scagliò in faccia ad Azrael.</text:p>
      <text:p text:style-name="P2">L'uomo si girò dalla sua parte, con lo sguardo pieno d'odio:</text:p>
      <text:p text:style-name="P2">"Questa è la tua ultima bravata da cowboy!" disse, avanzando a grandi passi verso Bruce.</text:p>
      <text:p text:style-name="P2">"Avanti, Azrael, aggiungi un'altra vigliaccata: aggrediscimi mentre sono disarmato!"</text:p>
      <text:p text:style-name="P2">"Date un'arma a quest'uomo! Io, Azrael, sfido a duello mortale, secondo le regole della Setta delle Ombre, Bruce Wayne!"</text:p>
      <text:p text:style-name="P2">Il ragazzo raccolse la spada che gli era stata offerta, e si preparò al combattimento. Talia provò a fermarlo: "No, Bruce, non sei obbligato ad affrontarlo. Rinuncia!"</text:p>
      <text:p text:style-name="P2">"No, Talia, ne ho abbastanza dei suoi soprusi. Qualcuno deve farglieli pagare una volta per tutte!"</text:p>
      <text:p text:style-name="P2">La ragazza andò allora da Azrael: "Frena la tua ira! Voleva solo proteggere il suo amico!"</text:p>
      <text:p text:style-name="P2">"Come tu proteggi lui, ora? Vattene, sgualdrina! Verrà anche il tuo momento, stanne certa!"</text:p>
      <text:p text:style-name="P2">Talia ringhiò all'uomo, mentre Bruce si accingeva a sostenere l'attacco di Azrael. Ma la voce autoritaria di Ra's al Ghul bloccò i contendenti.</text:p>
      <text:p text:style-name="P2">"Fermi! Questo duello non si farà! Non intendo perdere uno dei miei migliori guerrieri per una sciocca tenzone!"</text:p>
      <text:p text:style-name="P2">"Maestro – disse Azrael – Bruce Wayne mi ha provocato, e io l'ho sfidato a duello secondo le leggi della Setta!"</text:p>
      <text:p text:style-name="P2">"IO sono la legge! - gli urlò in faccia Ra's – IO sono la Setta delle Ombre. Ti ritieni forse superiore a me? Deponi l'arma, Azrael. ORA!"</text:p>
      <text:p text:style-name="P2">Il guerriero si inginocchiò in atto di sottomissione, e poggiò la spada a terra. </text:p>
      <text:p text:style-name="P2">"E lei, signor Wayne. Lei si ritiene superiore al suo Maestro?"</text:p>
      <text:p text:style-name="P2">Bruce scosse il capo, e pure lui si inginocchiò, deponendo l'arma.</text:p>
      <text:p text:style-name="P2">"Questi bisticci sono fuori luogo – disse con tono più calmo Ra's al Ghul – Trovate un altro modo per dirimere le vostre questioni personali." e si allontanò, tra il silenzio generale.</text:p>
      <text:p text:style-name="P2">Azrael era rimasto in ginocchio, ma continuava a guardare di sottecchi Bruce, con tutto il livore che poteva esprimere.</text:p>
      <text:p text:style-name="P2">Quell'incidente fece prendere al ragazzo americano una decisione che già da qualche tempo gli frullava nella testa: andarsene. L'idea di appartenere a quel luogo, a quella gente era stata un'illusione in cui non voleva più cullarsi: doveva tornare alla sua vera vita, al vero mondo. Non sapeva come l'avrebbe presa Ra's al Ghul, ma il suo primo pensiero fu di comunicarlo a Talia. Per quanto fosse doloroso, non poteva lasciarla senza dirle addio.</text:p>
      <text:p text:style-name="P2">"Te ne vai? Perchè?" chiese la ragazza, incredula.</text:p>
      <text:p text:style-name="P2">"Non sono più gradito, qui. E lo sai."</text:p>
      <text:p text:style-name="P2">"Temi Azrael? Non oserà toccarti, sei sotto la protezione di mio padre!"</text:p>
      <text:p text:style-name="P2">"Un tipo infido come lui, se vuol farmi fuori, troverà comunque il modo. O mi costringerà a commettere un errore fatale. Ma non è l'unico motivo che mi spinge ad andare via."</text:p>
      <text:p text:style-name="P2">"Ti riferisci alla tua vendetta? Verrò con te! Ti aiuterò a trovare l'assassino dei tuoi genitori, poi torneremo qui. Per vivere insieme, per sempre."</text:p>
      <text:p text:style-name="P2"><text:soft-page-break/>"No, Talia. Non tornerò. E non puoi venire con me, anche se lo vorrei, e non sai quanto. Tuo padre non lo permetterebbe. Tu non lo permetteresti. Questa è casa tua, me lo hai detto una delle prime volte che abbiamo parlato, appartieni a questo posto e non potrai mai separartene davvero. Come io ho dentro di me qualcosa che mi spinge a tornare a Gotham, tu hai qualcosa che ti trattiene qui. E' nella nostra natura, non possiamo farci niente. Perdonami, se puoi."</text:p>
      <text:p text:style-name="P2">"No! Non ti perdono! Sei un vigliacco! Ti abbiamo accolto meglio di chiunque altro. Vedevamo qualcosa in te ... e ora scappi così?"</text:p>
      <text:p text:style-name="P2">"Vedo che non riesci a capire. Una ragione in più per lasciarti. Addio!"</text:p>
      <text:p text:style-name="P2">Bruce prese le sue cose, lanciò un ultimo sguardo a quella ragazza che ora, ne era sicuro, lo detestava con la stessa forza con cui fino a qualche giorno prima lo aveva amato, e si diresse verso quella stessa porta da cui era entrato, due anni prima. Trovò ad attenderlo una schiera di ninja che gli sbarrava il passo. E una voce, forte, alle sue spalle lo chiamò:</text:p>
      <text:p text:style-name="P2">"Signor Wayne! Se ne va senza salutare?"</text:p>
      <text:p text:style-name="P2">Ra's al Ghul era lì, a braccia conserte, con un'espressione più divertita che arrabbiata. Furenti invece, ai suoi fianchi, Azrael e Talia.</text:p>
      <text:p text:style-name="P2">Bruce si inchinò e disse: "Ho imparato tutto quello che potevo. Ti ringrazio, Maestro, ma questo non è il mio posto."</text:p>
      <text:p text:style-name="P2">"Il tuo addestramento non è ancora terminato, ma se sei certo che il tuo destino sia fuori da quella porta, non ti tratterrò."</text:p>
      <text:p text:style-name="P2">Il ragazzo fu contento, ma anche un po' stupito: si aspettava maggior resistenza. Tutti i presenti, a dire il vero, rimasero sorpresi, ma nessuno osò contraddire il capo della Setta: i guerrieri si fecero da parte, e fecero ala all'uscita di scena di Bruce Wayne. Il quale, a dire il vero, non potè non pensare a quanti film aveva visto in cui il fuggitivo da un clan o da una banda veniva apparentemente lasciato libero, per poi essere colpito alle spalle. Ma sapeva che Ra's al Ghul era un uomo di parola, e non aveva nulla da temere. </text:p>
      <text:p text:style-name="P2">Qualcosa però, in effetti lo colpì: la minaccia scagliatagli da Azrael.</text:p>
      <text:p text:style-name="P2">"Ti troverò, Bruce Wayne: non importa dove ti nasconderai! Non sfuggirai alla mia vendetta!"</text:p>
      <text:p text:style-name="P2">Il ragazzo si voltò solo di trequarti, e gli disse: "Non mi nasconderò: mi troverai a Gotham City, a Villa Wayne. Cercati l'indirizzo!" e poi uscì dalla fortezza. Per sempre.</text:p>
      <text:p text:style-name="P2">Tra gli spettatori di quel teatrale addio c'era anche un uomo in stampelle, che mormorò: "Ben fatto!" Bruce Wayne aveva ottenuto un'altra vittoria, perchè, anche se non lo aveva visto, per la prima volta il suo amico Uljan sorrise.</text:p>
      <text:p text:style-name="P2">Non sorridevano affatto nè Azrael nè Talia, e non mancarono di mostrare il loro (eufemismo) disappunto a Ra's. </text:p>
      <text:p text:style-name="P2">"Maestro, rispetto le tue decisioni, ma non capisco perchè lasciar andare quel maledetto!"</text:p>
      <text:p text:style-name="P2">"Non hai sempre detto che era una mela marcia, da allontanare perchè avrebbe guastato la Setta?"</text:p>
      <text:p text:style-name="P2">"Sì, ma non così. Andava punito per la sua insolenza."</text:p>
      <text:p text:style-name="P2">"Mio fedele Azrael, quando hai capito che Bruce Wayne voleva andarsene?"</text:p>
      <text:p text:style-name="P2">"Stasera. Ho sempre creduto che volesse restare. Ho fatto di tutto per farlo desistere!"</text:p>
      <text:p text:style-name="P2">"Io l'ho sempre saputo. E se ci avessi parlato, invece di litigarci di continuo e tormentarlo, l'avresti saputo prima anche tu."</text:p>
      <text:p text:style-name="P2">"E ora? Potrebbe tradirci, fare la spia!"</text:p>
      <text:p text:style-name="P2">"No, non lo farà. Non ne avrebbe motivo. Ha un compito da svolgere, è sempre stato questo il suo piano. Assecondiamolo: finirà per favorire anche il nostro, di piano."</text:p>
      <text:p text:style-name="P2">Azrael accettò le spiegazioni del Maestro, pur non essendo affatto convinto. </text:p>
      <text:p text:style-name="P2">Ancor meno convinta della decisione del padre era Talia, che fu meno rispettosa del braccio destro di Ra's. </text:p>
      <text:p text:style-name="P2">"Ma come! Quell'uomo mi ha violata, illusa e insultata, e se la cava così? Se ne va con la tua benedizione?"</text:p>
      <text:p text:style-name="P2">"Il suo destino non è qui." rispose laconicamente Ra's al Ghul.</text:p>
      <text:p text:style-name="P2">"E' un bugiardo, un'ipocrita! Dovevi far valere la tua autorità!"</text:p>
      <text:p text:style-name="P2">"Per cosa? Per permettere a mia figlia, una principessa, di sollazzarsi come una puttanella con il <text:soft-page-break/>primo uomo che le dona un fiore? Il ruolo dell'ingenua fanciulla sedotta e abbandonata non ti si confà. E' meglio che se ne sia andato. Tornerai a comportarti come si addice alla figlia prediletta del grande Ra's al Ghul, Signore della Setta delle Ombre!"</text:p>
      <text:p text:style-name="P2">"Non sarai capo di questa Setta per sempre!"</text:p>
      <text:p text:style-name="P2">"Quando il mio momento terminerà, passerò lo scettro a qualcuno che ne sarà degno: speravo potesse essere Bruce Wayne, ma è un'illusione che è durata poco. Di sicuro, quest'onore non toccherà a te!"</text:p>
      <text:p text:style-name="P2">Talia schiumava di rabbia, ma non sfidò oltre la pazienza del padre.</text:p>
      <text:p text:style-name="P2">Più a valle, in un villaggio di poche anime che abbiamo già visitato, Chun Lao sentì bussare alla sua porta. Aprì e non trovò nessuno, solo una busta con 300 dollari dentro, e un biglietto con la scritta: "Promessa mantenuta." L'anziano uomo non era mai stato così soddisfatto ...</text:p>
      <text:p text:style-name="P2">24 ore dopo, un aereo atterrò all'aeroporto di Gotham City. Nessuno fece caso a un giovane malvestito, dall'aspetto trasandato, ma dall'aria felice: chi poteva riconoscerlo come Bruce Wayne, unico erede dell'impero finanziario di Thomas Wayne? </text:p>
      <text:p text:style-name="P2">Una sola persona, che aveva gli occhi lucidi, ma, che, per non perdere l'aplomb richiestogli da ruolo di impeccabile maggiordomo che ricopriva, si limito ad accoglierlo con un formale:</text:p>
      <text:p text:style-name="P2">"Bentornato, signorino Bruce!"</text:p>
      <text:p text:style-name="P2"/>
      <text:p text:style-name="P1">10-Ra's al Ghul a Gotham!</text:p>
      <text:p text:style-name="P2"/>
      <text:p text:style-name="P2">Questo fu il lungo racconto che Bruce Wayne fece a Selina, Barbara, Dick e Alfred. Senza omettere alcun particolare, anzi, aggiungendone di altri: non voleva avere segreti con le persone a lui più care. Era giusto che sapessero, e giudicassero dopo aver saputo.</text:p>
      <text:p text:style-name="P2">Selina, al termine della storia, abbracciò e baciò il suo compagno: quella lunga rivelazione, completa e dolorosa, narrata con tanta schiettezza, l'aveva commossa, e se possibile, resa ancor più innamorata; non aveva mai avuto dubbi sulla sua integrità morale, ma questo racconto gliene diede un'ulteriore conferma. Comprendeva meglio, ora, i sentimenti di Talia, ed era pronta a combatterla. Barbara rimase in silenzio, a riflettere su quanto aveva sentito: la sua ammirazione per Bruce era aumentata, e ritrovò in Damian la stesso fascino possessivo della madre, e il carisma raffinato del nonno; purtroppo, non trovò tracce nel giovane dell'onestà e della bontà del suo padre naturale. Alfred tirò fuori la lettera che Bruce gli aveva spedito: era arrivata a destinazione, e il fedele servitore l'aveva conservata per tutti questi anni. Dick, dal canto suo, comprendeva ora molto meglio quegli esercizi e quegli insegnamenti che il padre adottivo gli aveva impartito per addestrarlo, ma non potè, in puro stile Robin, non far notare che, se ci fosse stato lui al posto di Bruce, Azrael sarebbe durato ancora meno, con un allievo come lui.</text:p>
      <text:p text:style-name="P2">"Vi ringrazio della comprensione. Non volevo sconti da parte vostra."</text:p>
      <text:p text:style-name="P2">"Non devi giustificarti, hai fatto quello che era giusto. Hai preso decisioni difficili, nessuno di noi ha il diritto di giudicarti." disse Selina, continuando a stringerselo.</text:p>
      <text:p text:style-name="P2">"Una cosa non mi è chiara – disse Barbara – se odi così tanto i pipistrelli, perchè ...?"</text:p>
      <text:p text:style-name="P2">"Perchè se ne ho paura io, dovranno temerli anche i miei nemici!" rispose Bruce.</text:p>
      <text:p text:style-name="P2">"Questo Ra's al Ghul mi sembra un mollaccione, non credo che ci sia lui dietro tutto questo complotto. Secondo me, quella Talia è ancora incavolata perchè l'hai impollinata e abbandonata. E' tutta opera sua, e di quel figlio di ... di suo figlio!"</text:p>
      <text:p text:style-name="P2">"E avrebbe aspettato così tanto? Non credo." disse Bruce.</text:p>
      <text:p text:style-name="P2">"E quell'Azrael? Quello sì mi sembra uno che porta rancore. E il mio istinto di donna mi suggerisce che provava qualcosa per Talia ..."</text:p>
      <text:p text:style-name="P2">"Azrael è spietato e letale, ma è come un cane da caccia: non attacca se il padrone non lo libera. No, dev'esserci per forza Ra's al Ghul che tira i fili di questo teatrino."</text:p>
      <text:p text:style-name="P2">"Ma allora quei soldi che ti sono arrivati per posta ..." suggerì Dick.</text:p>
      <text:p text:style-name="P2">"Un messaggio di Chun Lao, un avvertimento. Il denaro è tornato a me, perchè il mio incontro con Ra's non si è ancora concluso."</text:p>
      <text:p text:style-name="P2">"In genere non credo ai sogni premonitori o alle profezie, ma dopo aver sentito che un uomo può <text:soft-page-break/>vivere per secoli, sono aperta a tutto: e se Chun Lao avesse ragione? Cosa farai se ... dovessi ritrovarti Ra's al Ghul di fronte?"</text:p>
      <text:p text:style-name="P2">"Non voglio ucciderlo. Non se avrò un'altra scelta."</text:p>
      <text:p text:style-name="P2"/>
      <text:p text:style-name="P2">"Avanti, forza! Dateci tutto quello che avete in tasca!" </text:p>
      <text:p text:style-name="P2">A parlare così era uno sbandato, uno di quei rapinatori da strada come capitava di trovare a Gotham nelle ore notturne. Disperati disposti a sfidare la polizia e i supereroi pur di racimolare qualche spicciolo per campare o per bucarsi, o per entrambe le cose.</text:p>
      <text:p text:style-name="P2">I bersagli della rapina erano due distinti signori dall'età e dall'etnia non ben definibile: di sicuro erano stranieri e, a giudicare dagli abiti, non proprio alla moda, ma molto eleganti, ben provvisti di grana. Le due presunte" vittime" si guardarono l'un l'altro, quasi stupiti di trovarsi in una simile situazione.</text:p>
      <text:p text:style-name="P2">"Nonostante gli sforzi del nostro "amico", non mi sembra che la situazione in questa città sia cambiata di molto rispetto al passato." disse uno.</text:p>
      <text:p text:style-name="P2">"Questo rende il nostro intervento ancora più necessario!" aggiunse l'altro.</text:p>
      <text:p text:style-name="P2">I rapinatori erano vecchi avvoltoi della strada, erano preparati ad affrontare quei pochi, temerari, che osavano ribellarsi al latrocinio, ma rimasero spiazzati dall'indifferenza, mista a curiosità, con cui i due forestieri li osservavano, e li giudicavano: non c'era timore nei loro occhi, ma neppure la tracotanza di chi vuole reagire. Non sembravano provare alcun sentimento, se non un superficiale disprezzo.</text:p>
      <text:p text:style-name="P2">"Ma che siete, sordi? Avanti, fuori i portafogli!" il più corpulento dei due delinquenti puntava loro una pistola.</text:p>
      <text:p text:style-name="P2">"Vuoi ucciderci?" chiese quello che sembrava il più giovane, a giudicare dal nero dei suoi capelli (l'altro li aveva grigi).</text:p>
      <text:p text:style-name="P2">"Se non fate quello che vi diciamo, sì! Ma oltre che sordi siete pure ritardati o cosa?"</text:p>
      <text:p text:style-name="P2">L'uomo con capelli e pizzetto brizzolati parlò: "Maestro, permettimi di vendicare quest'oltraggio alla tua reverenda persona!"</text:p>
      <text:p text:style-name="P2">"Concesso."</text:p>
      <text:p text:style-name="P2">Uno dei due rapinatori, quello più smilzo, disse tra sè: "Come? Il "maestro" è quello più giovane dei due?". Non ebbe tempo di pensare altro.</text:p>
      <text:p text:style-name="P2">Il giorno dopo la polizia di Gotham si trovò ad indagare su un singolare caso di omicidio: Syd Gowan e Ray Mesner, criminali di piccolo calibro, erano stati trovati morti in una via poco illuminata del quartiere nord della città, a metà strada tra il centro e la zona periferica. Ciò che dava da pensare agli inquirenti era la macabra esecuzione cui i due erano stati sottoposti: sventrati, nel vero senso della parola con un arma così affilata da aver reciso vestiti, pelle, muscoli e parte delle ossa con un solo colpo dall'alto verso il basso. Chi fosse stato in grado di compiere un simile gesto, e perchè lo avesse fatto, restava un mistero insolubile. Non però per Batman, che aveva riconosciuto lo stile di quell'assassinio. Ora ne era certo: la Setta delle Ombre era in città.</text:p>
      <text:p text:style-name="P2">Ra's al Ghul era in città.</text:p>
      <text:p text:style-name="P2">La conferma non si fece attendere: il giorno seguente un biglietto fu recapitato a Villa Wayne, e Alfred, come di consueto, lo portò a Bruce Wayne. Ra's al Ghul gli chiedeva un incontro per quella sera stessa, per discutere di questioni molto importanti. Era indicato il luogo e l'ora, si richiedeva formale conferma (neanche fosse un normale ritrovo tra vecchi amici!), ma non era specificato se il miliardario avesse dovuto presentarsi da solo. </text:p>
      <text:p text:style-name="P2">Bruce accettò, e non ci sarebbe andato da solo.</text:p>
      <text:p text:style-name="P2">A mezzanotte, nel cortile di una fabbrica abbandonata del West Side, Batman, Robin, Catwoman, Batgirl e Green Arrow si recarono puntuali all'appuntamento. In lontananza videro cinque figure che li attendevano: immobili, silenti e per nulla impazienti.</text:p>
      <text:p text:style-name="P2">Ra's al Ghul era al centro, un passo avanti agli altri quattro, come si addiceva al suo rango: aveva quella sua solita espressione imperscrutabile, mix di dignitoso contegno, e senso di superiorità; non incuteva paura, ma rispetto. Alla sua destra la figlia Talia, bella, slanciata, elegante <text:s/>e fiera. Alla sua sinistra il nipote Damian, che torreggiava sul gruppo dall'alto dei suoi quasi due metri di <text:soft-page-break/>statura. Ai lati estremi Azrael, identico a come Bruce lo aveva lasciato, con il suo sguardo carico d'odio e una sola variante, i capelli e il pizzetto, ingrigiti dal tempo, e una ragazza dai capelli corti neri, le gambe sottili, e dei vistosi tatuaggi sul collo. Armi in apparenza non ne avevano, ma era altamente improbabile che ne fossero sprovvisti. </text:p>
      <text:p text:style-name="P2">"Eccoli là! - disse Batman, sospirando - Forza, raggiungiamoli."</text:p>
      <text:p text:style-name="P2">"Sono in cinque – osservò Robin – Cinque siamo noi ... Risolviamola a basket!"</text:p>
      <text:p text:style-name="P2">"Quella pertica di Damian la marchi tu?" chiese ironico Grenn Arrow. </text:p>
      <text:p text:style-name="P2">"Ne sarei anche capace: io attacco e difendo come Michael Jordan!"</text:p>
      <text:p text:style-name="P2">"Sì, e chiacchieri come Meadowlark Lemon*!"</text:p>
      <text:p text:style-name="P2">A passi lenti, i supereroi si avvicinarono alle loro controparti malvage.</text:p>
      <text:p text:style-name="P2">"Sembra la sfida all'O.K. Corrall, tra ..." chiese retoricamente Robin a Batgirl.</text:p>
      <text:p text:style-name="P2">La ragazza, per una volta impreparata, azzardò: "Billy the Kid e ... Buffalo Bill?"</text:p>
      <text:p text:style-name="P2">"Ma no! Wyatt Earp, i suoi fratelli e Doc Holliday contro la banda dei Canton e Claiborne! E' storia americana!"</text:p>
      <text:p text:style-name="P2">"Rinfodera la colt, pistolero! Sarà un incontro pacifico." disse Batman.</text:p>
      <text:p text:style-name="P2">"Ma loro lo sanno?" chiese scettico Green Arrow.</text:p>
      <text:p text:style-name="P2">Giunti a un paio di metri di distanza, si fissarono negli occhi. Ra's al Ghul prese la parola:</text:p>
      <text:p text:style-name="P2">"Quanto tempo è passato, Bruce. O adesso preferisci farti chiamare Batman?"</text:p>
      <text:p text:style-name="P2">"Chiamami come ti pare." rispose laconico l'uomo-pipistrello.</text:p>
      <text:p text:style-name="P2">"Bei costumi. Molto scenografici." osservò, Ra's. Sorrideva, ma nelle sue parole, non c'era ombra di derisione o sarcasmo.</text:p>
      <text:p text:style-name="P2">"Tagliamo corto. Hai detto che mi volevi parlare."</text:p>
      <text:p text:style-name="P2">"Proprio così, una normale discussione chiarificatrice."</text:p>
      <text:p text:style-name="P2">Robin, impaziente come al solito, volle intromettersi e dire la sua:</text:p>
      <text:p text:style-name="P2">"Vuoi mettere le cose in chiaro, Razz in Kul, o come diavolo ti chiami? Vedi se ti è chiaro questo: prendi i tuoi Village People, imbocca quella strada laggiù ed uscite da Gotham. E quado sarete fuori, continuate ad uscire! Tornatevene tra le vostre montagne a fare ciao alle caprette, e forse camperai qualche altro secolo!"</text:p>
      <text:p text:style-name="P2">Ra's al Ghul cambiò espressione, passando dalla benevolenza alla ferocia nel volgere di un attimo.</text:p>
      <text:p text:style-name="P2">"Chi è costui, che si rivolge a me come se fossi un suo pari?"</text:p>
      <text:p text:style-name="P2">"Chi sono IO? Io sono Robin, il ragazzo-meraviglia! Mi conoscono tutti! Chi sei tu, buffone!"</text:p>
      <text:p text:style-name="P2">L'uomo afferrò la gola del ragazzo, stringendola fino a levargli il fiato, e intanto lo sollevò, con una sola mano, a un metro da terra. I suoi amici stavano per intervenire, ma la cricca di Ra's era pronta a rispondere; Batman interruppe il potenziale (e letale) scontro.</text:p>
      <text:p text:style-name="P2">"Ra's al Ghul! Hai promesso un incontro pacifico, e so che non verrai meno alla tua parola!"</text:p>
      <text:p text:style-name="P2">Il capo della Setta sembrò riprendere il controllo e disse: "Non ho mai infranto una promessa, e non lo farò neanche stavolta!". Lasciò andare Robin, che, tossendo, riprese a respirare, soccorso da Catwoman e Batgirl.</text:p>
      <text:p text:style-name="P2">"Per essere un vecchietto, ne ha di forza!" disse il ragazzo con un filo di voce.</text:p>
      <text:p text:style-name="P2">"Io rispetto il coraggio, non l'impertinenza!" sentenziò Ra's, rivolto a Robin. Poi, in direzione di Batman: "Dovresti insegnare la disciplina ai tuoi sottoposti!"</text:p>
      <text:p text:style-name="P2">"Non sono miei sottoposti: sono miei amici!"</text:p>
      <text:p text:style-name="P2">"Amicizia ... una moneta in via di svalutazione, di questi tempi."</text:p>
      <text:p text:style-name="P2">"Non nella mia banca!" rispose Batman.</text:p>
      <text:p text:style-name="P2">"E allora, da buoni ... amici, andiamo a parlare dei motivi per cui ti ho convocato. A quattrocchi!"</text:p>
      <text:p text:style-name="P2">propose Ra's, ma con l'autorità di chi ordina.</text:p>
      <text:p text:style-name="P2">Batman accettò, e si allontanò nella direzione indicatagli da suo vecchio mentore. Prima, però, si rivolse ai suoi alleati, ma perchè sentissero anche gli avversari: "Non scannatevi!"</text:p>
      <text:p text:style-name="P2">"Non sarà facile!" rispose Green Arrow, accennando alla grinta dei loro dirimpettai.</text:p>
      <text:p text:style-name="P2">Rimasto solo con Batman, Ra's al Ghul incominciò a parlare:</text:p>
      <text:p text:style-name="P2"/>
      <text:p text:style-name="P2">* Famoso giocatore degli Harlem Globetrotters, che amava scherzare con gli avversari. (N.d.a.) </text:p>
      <text:p text:style-name="P2"><text:soft-page-break/><text:s/>davvero!"</text:p>
      <text:p text:style-name="P2">"Così, questa è Gotham City: la città per cui ti stai battendo da vent'anni. Un bel risultato,</text:p>
      <text:p text:style-name="P2">"Non è perfetta, ma sta migliorando."</text:p>
      <text:p text:style-name="P2">"Migliorando? E' sempre la stessa che ha causato la morte dei tuoi genitori. Arroganza, corruzione, delinquenza. Persone che sgomitano, che si scavalcano, che si calpestano per arrivare in cima alla montagna: e cosa troveranno i pochi che ce la faranno? Una gloria effimera, destinata a sparire, o a passare nelle mani di altri indegni come loro."</text:p>
      <text:p text:style-name="P2">"Non tutti puntano a questo. A Gotham ci sono tante brave persone, che aspirano a una vita serena e tranquilla."</text:p>
      <text:p text:style-name="P2">"Una vita mediocre, priva di onore, volta solo a seguire vizi e mode del momento. Che senso ha tutto questo? Se questo è lo scopo della razza umana, tanto valeva lasciare il pianeta alla mercè dei dinosauri!"</text:p>
      <text:p text:style-name="P2">"E la tua soluzione è fare tabula rasa?"</text:p>
      <text:p text:style-name="P2">"Le mezze misure sono inefficaci, l'umanità impara solo se la lezione impartita è dura."</text:p>
      <text:p text:style-name="P2">"Gotham non è diversa da altre metropoli."</text:p>
      <text:p text:style-name="P2">"E infatti toccherà anche a quelle, sta' tranquillo."</text:p>
      <text:p text:style-name="P2">"Come mai avremo il privilegio di essere i primi a finire dietro la lavagna?"</text:p>
      <text:p text:style-name="P2">"Perchè se cade la città di Batman, che speranze avranno tutte le altre?"</text:p>
      <text:p text:style-name="P2">"Sono curioso, Ra's: cosa accadrà dopo che il polverone si sarà depositato a terra?"</text:p>
      <text:p text:style-name="P2">"Ripartiremo, guidati da giovani forti, intelligenti, integerrimi. Il mondo ha bisogno di veri leader, non di quegli sciocchi politici d'oggigiorno che pensano solo ad arricchirsi, di denaro e di breve fama, recitando i loro triti copioni. Giovani come tuo figlio Damian: è stato allevato e cresciuto per questo!"</text:p>
      <text:p text:style-name="P2">"Damian è solo un ragazzo: dovrebbe essere libero di fare le proprie scelte!"</text:p>
      <text:p text:style-name="P2">"E quale scelta migliore di questa potrebbe fare? Quale scelta più alta, più nobile? Dovrebbe forse sprecare il proprio talento uniformandosi alla mediocrità generale? Damian dev'essere un esempio, un vero esempio di virtù. Ma ha bisogno di una compagna alla sua altezza, per dare vita a una progenie di individui perfetti: quella ragazza che è con te è stata individuata e prescelta come sua ideale sposa."</text:p>
      <text:p text:style-name="P2">"Barbara non è d'accordo! E neppure io!"</text:p>
      <text:p text:style-name="P2">"Il parere di una donna non è rilevante. Quanto a te ... Mi conosci bene: sai che non è saggio sfidarmi. Tu non devi niente a questa città: molti ti disprezzano, ti temono, ti considerano un fuorilegge; altri ti sfidano. Questa tua lotta contro il male non finirà mai. Unisciti a me! Le nostre forze congiunte ci condurranno alla vittoria in tempi rapidi, e il nuovo ordine mondiale verrà stabilito!"</text:p>
      <text:p text:style-name="P2">"E i miei amici?"</text:p>
      <text:p text:style-name="P2">"Saranno risparmiati, se lo vorrai. Avranno un posto in prima fila per assistere a questo grande spettacolo."</text:p>
      <text:p text:style-name="P2">"Ti rendi conto di quello che dici? Sai quanti prima di te ci hanno provato e hanno fallito?"</text:p>
      <text:p text:style-name="P2">"Non avevano i miei mezzi, la mia organizzazione, e non hanno avuto il tempo che a me è stato concesso per prepararmi."</text:p>
      <text:p text:style-name="P2">"Io ti fermerò, Ra's al Ghul."</text:p>
      <text:p text:style-name="P2">"No, Bruce. Non ce la farai. Cadrai, e la tua città cadrà con te."</text:p>
      <text:p text:style-name="P2"/>
      <text:p text:style-name="P2">Mentre Batman e Ra's al Ghul discutevano civilmente, lo stesso non si poteva dire tra i due gruppi rimasti ad attenderli. Gli otto si guardavano in cagnesco, e la tensione era altissima.</text:p>
      <text:p text:style-name="P2">Azrael fu il primo a rompere il silenzio.</text:p>
      <text:p text:style-name="P2">"Oliver Queen ... patetica imitazione di un supereroe ..." disse squadrandolo con sdegno.</text:p>
      <text:p text:style-name="P2">"A te, invece, Azrael, l'imitazione del leccapiedi ti riesce benissimo. Forse perchè lo sei ..."</text:p>
      <text:p text:style-name="P2">"Attento, arciere: la tregua non durerà a lungo, e dopo che avrò finito con Bruce Wayne, toccherà a te!"</text:p>
      <text:p text:style-name="P2">"Se affronterai Batman a me non resteranno che le tue briciole ..."</text:p>
      <text:p text:style-name="P2"><text:soft-page-break/>Azrael fece un passo in avanti e Green Arrow fece altrettanto. Batgirl si mise tra i due, cercando di gettare acqua sul fuoco: "Calmi, calmi. Abbassate il livello di testosterone!" poi, sottovoce: "Buono, Oliver, non raccogliere le sue provocazioni."</text:p>
      <text:p text:style-name="P2">Ma Azrael non era l'unico a stuzzicare: poco dopo, fu la volta di Talia, che cominciò a girare intorno a Catwoman, osservandola con molta attenzione e un pizzico di disprezzo.</text:p>
      <text:p text:style-name="P2">"Ma che bel completino aderente ... Niente male, per una donna della tua età!" commentò con molta malizia.</text:p>
      <text:p text:style-name="P2">"Già: io non mi vergogno di mostrarmi come sono." rispose Catwoman con altrettanta acredine.</text:p>
      <text:p text:style-name="P2">"Sei sempre molto pungente nei miei confronti. Ma non posso farci niente se sono stata il primo amore di Bruce e tu ... il decimo? Ventesimo?"</text:p>
      <text:p text:style-name="P2">Selina Kyle cominciò a tirar fuori, letteralmente, gli artigli ma intervenne la solita Batgirl nelle vesti di paciere: "Non te la prendere, la sua è solo invidia: tu hai il Bruce Wayne originale, a lei è rimasta la copia mal riuscita!"</text:p>
      <text:p text:style-name="P2">Questa frase ferì molto Damian, che restava in silenzio e non osava rispondere. Lo fece la madre, in sua vece: "E tu saresti la ragazza così intelligente di cui mio figlio mi ha parlato così bene? Non si direbbe, visto che rifiuti un così buon partito."</text:p>
      <text:p text:style-name="P2">"E' un partito corrotto, non avrà mai il mio voto!" replicò caustica Batgirl.</text:p>
      <text:p text:style-name="P2">"Buona questa, Genio!" disse Robin battendo il suo pugno contro quello dell'amica.</text:p>
      <text:p text:style-name="P2">Se Damian non aveva osato rispondere a Barbara Gordon, non si fece scrupoli nel ribattere a Dick Grayson: "Hai ancora fiato per parlare, ragazzo-meraviglia, dopo quello che ti ha fatto mio nonno?"</text:p>
      <text:p text:style-name="P2">"Ho fiato anche per stenderti, quando e dove vuoi, mentecatto!"</text:p>
      <text:p text:style-name="P2">"Mi spiace, io combatto sono con avversari del mio livello."</text:p>
      <text:p text:style-name="P2">"Nelle fogne di Gotham ne troverai a volontà, verme che non sei altro!"</text:p>
      <text:p text:style-name="P2">"Le tue contumelie non mi toccano, anzi, mi divertono!"</text:p>
      <text:p text:style-name="P2">"Contu ... che?"</text:p>
      <text:p text:style-name="P2">"Contumelie, cioè offese. Dimenticavo, dovrei usare un linguaggio più semplice con un figlio di zingari circensi ... Neanche tanto bravi, a quanto pare: tuo padre non è morto sbagliando un esercizio?"</text:p>
      <text:p text:style-name="P2">Ora fu la volta per Robin di montare in collera, e la sua istintiva antipatia per Damian fece il resto: "Bastardo che non sei altro, con chi credi di parlare? Guarda che io quelli come te me li mangio a colazione e li caco dopo cena!"</text:p>
      <text:p text:style-name="P2">"Che brutta immagine!" mormorò Green Arrow, che stava trattenendo l'amico.</text:p>
      <text:p text:style-name="P2">Damian riprese con la solita flemma: "Sei bravo con le parole, ma non ti conviene sfidarmi!"</text:p>
      <text:p text:style-name="P2">"Hai fatto bene a venire con la mammina, così potrai andare a piangere da lei, quando avrò finito con te!" gli disse Robin.</text:p>
      <text:p text:style-name="P2">"Tu non potresti farlo, la mamma non ce l'hai più, o sbaglio?"</text:p>
      <text:p text:style-name="P2">Quest'altra allusione ai suoi genitori fece perdere completamente le staffe a Dick che ora era tenuto anche da Catwoman e Batgirl, mentre Damian continuava a guardarlo dall'alto in s (e non solo per questioni di statura).</text:p>
      <text:p text:style-name="P2">Questa era la situazione che Batman e Ra's al Ghul trovarono quando tornarono dai propri alleati.</text:p>
      <text:p text:style-name="P2">"Come ti ho detto, devi insegnare la disciplina ai tuoi sodali, o quantomeno al rispetto degli accordi." commentò il capo della Setta, alludendo alle escandescenze di Robin.</text:p>
      <text:p text:style-name="P2">"Cosa succede? Che cosa state facendo?" chiese Batman.</text:p>
      <text:p text:style-name="P2">"Ci stanno provocando, in continuazione!" rispose Catwoman, alludendo a Talia e agli altri.</text:p>
      <text:p text:style-name="P2">Ra's al Ghul vide lo sguardo di scherno di Damian, e rimproverò i suoi:</text:p>
      <text:p text:style-name="P2">"Questo comportamento è inaccettabile: i miei ordini vano rispettati!"</text:p>
      <text:p text:style-name="P2">Il nipote abbassò la testa in segno di scusa, e anche gli altri si adeguarono.</text:p>
      <text:p text:style-name="P2">Poi, il Maestro si rivolse a Batman: "Ci tengo a dirlo davanti ai tuoi amici: ti ho teso la mano e tu l'hai rifiutata. D'ora in avanti non potrà che esserci la guerra. Addio, Bruce Wayne."</text:p>
      <text:p text:style-name="P2">Fece segno al suo gruppo di andarsene, e i suoi alleati ubbidirono. Ma Damian si girò, lanciando uno sguardo beffardo a Robin, che non la prese bene.</text:p>
      <text:p text:style-name="P2"><text:soft-page-break/>"Ecco bravo! Scappa vigliacco! La prossima volta non ne avrai la possibilità, schifoso! Io ti distruggo, hai capito? Tu non ce la fai con me, non ce la fai!"</text:p>
      <text:p text:style-name="P2">Ci volle tutta l'autorità e l'affetto di Batman per il suo figlio adottivo per riuscire a placare il ragazzo. "Andiamo a casa, queste urla rischiano di svegliare mezza Gotham!"</text:p>
      <text:p text:style-name="P2"/>
      <text:p text:style-name="P1">11-Strategie future.</text:p>
      <text:p text:style-name="P2"/>
      <text:p text:style-name="P2">I cinque supereroi rientrarono alla Bat-caverna, ma la calma era ancora tutta da ritrovare. Robin prese a calci una sedia, e riprese a strepitare: "Ci hanno fatto fare la figura degli idioti! Dovevamo affrontarli!"</text:p>
      <text:p text:style-name="P2">Catwoman gli diede manforte: "Robin ha ragione. Ci hanno provocato e insultato: meritavano una lezione immediata!"</text:p>
      <text:p text:style-name="P2">"Questa faccenda è troppo complessa per essere risolta con una rissa da strada." sentenziò Batman.</text:p>
      <text:p text:style-name="P2">"Mi spiace, ma sono d'accordo con Dick e Selina – disse Green Arrow – potremmo non avere più l'occasione di giocarcela in parità numerica."</text:p>
      <text:p text:style-name="P2">"Ho dato la mia parola che non avremmo ingaggiato battaglia!" rispose l'uomo-pipistrello.</text:p>
      <text:p text:style-name="P2">"E da quando la tua parola vincola anche noi?" disse Oliver Queen, a muso duro, guardando negli occhi Bruce Wayne. Batgirl si inserì: "Non dobbiamo litigare tra noi. Non è qui il nemico."</text:p>
      <text:p text:style-name="P2">"E va bene. Ma se questa storia è così complicata, perchè il nostro "capo" non ci illumina?" chiese l'arciere.</text:p>
      <text:p text:style-name="P2">"Già. Che intendeva Ra's al Ghul quando parlava di mano tesa?" domandò Catwoman.</text:p>
      <text:p text:style-name="P2">"Mi ha proposto di aiutarlo nel suo piano di "riforma" globale: Gotham sarà solo il primo capitolo del suo folle piano. E in aggiunta, dovrei accompagnare Barbara all'altare perchè sposi Damian ..." disse Batman, con amara ironia.</text:p>
      <text:p text:style-name="P2">"Che cosa? - protestò indignata Batgirl - Io sposare quel ... quel ..."</text:p>
      <text:p text:style-name="P2">"Se te lo avesse chiesto qualche settimana fa, non saresti stata così drastica!" commentò Robin.</text:p>
      <text:p text:style-name="P2">"Cosa vorresti dire?"</text:p>
      <text:p text:style-name="P2">"Dico che sembravi così presa dal bel tenebroso ... (in falsetto) Oooh, ha due lauree, ha girato il mondo, mi regala fiori e poesie ..."</text:p>
      <text:p text:style-name="P2">"Smettila di farmi il verso, io non parlo così."</text:p>
      <text:p text:style-name="P2">"Però ragioni così, come tutte le donne."</text:p>
      <text:p text:style-name="P2">"Ripeti se ne hai il coraggio, tappo!" disse Batgirl puntandogli gli occhi in faccia, prima che Catwoman intervenisse a separarli: "Adesso vi ci mettete pure voi?" Poi, rivolta a Batman:</text:p>
      <text:p text:style-name="P2">"Ra's al Ghul è un folle: il suo piano non ha alcuna speranza!"</text:p>
      <text:p text:style-name="P2">"La Setta delle Ombre fa queste cose da secoli."</text:p>
      <text:p text:style-name="P2">"Questa non è Roma o Costantinopoli, questa è Gotham, siamo nel XXI secolo: come può lui con un pugno di uomini distruggere una città?"</text:p>
      <text:p text:style-name="P2">"Non ne ho idea, ma non dobbiamo sottovalutarlo. Oliver, ti chiedo di restare qui con noi: temo che l'attacco sia imminente."</text:p>
      <text:p text:style-name="P2">"D'accordo, sempre che tu abbia posto per un ospite in questa catapecchia ..." provò a sdrammatizzare Green Arrow.</text:p>
      <text:p text:style-name="P2">"Attento a come parli, o ti metto in camera con Dick!" rispose con la stessa ironia.</text:p>
      <text:p text:style-name="P2">"Piuttosto dormo nella cuccia con Asso*!" </text:p>
      <text:p text:style-name="P2">Selina Kyle notò però che, battute a parte, Bruce era pensieroso.</text:p>
      <text:p text:style-name="P2">"C'è qualcos'altro che vorresti dirci?"</text:p>
      <text:p text:style-name="P2">"Una cosa non mi quadra: perchè Ra's è così ossessionato da Damian? Avrà avuto altri nipoti, intere discendenze, perchè lo tratta come se fosse l'eletto?"</text:p>
      <text:p text:style-name="P2">"Perchè è figlio di ... Batman?" azzardò Robin.</text:p>
      <text:p text:style-name="P2">"Ra's al Ghul è virtualmente immortale: perchè parla di una successione?"</text:p>
      <text:p text:style-name="P2"/>
      <text:p text:style-name="P2">* Il cane di Bruce Wayne. (N.d.a.)</text:p>
      <text:p text:style-name="P2"><text:soft-page-break/>"Dopo tre secoli vorrà andare in pensione: se ha messo da parte i contributi in tutto questo tempo, avrà maturato interessi da paura!" scherzò il ragazzo-meraviglia.</text:p>
      <text:p text:style-name="P2">"Dubito che i supercattivi abbiano la mutua: ho bisogno di risposte, e devo trovarle come Bruce Wayne!"</text:p>
      <text:p text:style-name="P2">Catwoman lo guardò negli occhi: "Non avrai intenzione di ..."</text:p>
      <text:p text:style-name="P2">"Tranquilla: non mi morderà."</text:p>
      <text:p text:style-name="P2"/>
      <text:p text:style-name="P2">La notte successiva, in un parco poco frequentato, l'uomo più famoso di Gotham sedeva su una panchina. Una donna si avvicinò e gli si sedette accanto.</text:p>
      <text:p text:style-name="P2">"E' da parecchio che noi due non ci vediamo, da soli." disse Talia.</text:p>
      <text:p text:style-name="P2">"Grazie per essere venuta."</text:p>
      <text:p text:style-name="P2">"Non mi convincerai a tradire mio padre, quel treno è passato da un pezzo!"</text:p>
      <text:p text:style-name="P2">"Perchè non mi hai detto che aspettavi un figlio da me?" le chiese Bruce.</text:p>
      <text:p text:style-name="P2">"Non ti avevo perdonato la fuga, e non volevo lo sapessi, Anzi, non volevo proprio che ti somigliasse: per questo te lo ho tenuto nascosto. Ma più Damian cresceva, più mi accorgevo che aveva tutte le tue doti. E non ho più potuto nascondergli le sue origini."</text:p>
      <text:p text:style-name="P2">"Mi tratta come se l'avessi abbandonato. Che cosa gli hai detto?"</text:p>
      <text:p text:style-name="P2">"La verità. Ma non l'ha mai accettata. Sa essere molto caparbio, quando vuole."</text:p>
      <text:p text:style-name="P2">"Perchè è così importante per tuo padre? Ra's non vuole più essere il capo della Setta?"</text:p>
      <text:p text:style-name="P2">"Non può. Ra's al Ghul sta morendo."</text:p>
      <text:p text:style-name="P2">"Ma ... il Pozzo di Lazzaro?"</text:p>
      <text:p text:style-name="P2">"La sua acqua è come una medicina: se ne assumi troppa, perde efficacia. Invecchierà, anzi, sta già invecchiando. Dentro. Sapeva di questo suo fato già quando c'eri tu alla fortezza, e in cuor suo sperava che ne prendessi il posto, un giorno. Ma lo farà tuo figlio: ne ha tutte le qualità."</text:p>
      <text:p text:style-name="P2">"E' solo un ragazzo: dovrebbe poter scegliersi da solo il proprio destino."</text:p>
      <text:p text:style-name="P2">"E infatti ha scelto. In questo non ti somiglia."</text:p>
      <text:p text:style-name="P2">"Non se posso impedirlo."</text:p>
      <text:p text:style-name="P2">"Lascia stare, ormai siamo in guerra, su due fronti opposti. Sperò solo che tu sopravviva a tutto questo."</text:p>
      <text:p text:style-name="P2">"Lo spero anch'io. Non ti amo più, ma non voglio il tuo male."</text:p>
      <text:p text:style-name="P2">"Nè io il tuo. Che bella coppia saremmo .."</text:p>
      <text:p text:style-name="P2">"Per un pò lo siamo stati."</text:p>
      <text:p text:style-name="P2">Talia baciò sulla guancia Bruce, si alzò e si congedò dicendo: "Addio, Bruce Wayne!"</text:p>
      <text:p text:style-name="P2">L'uomo rimase a guardarla allontanarsi, finchè non scomparve dalla sua vista. Poi si avvicinò a un albero lì vicino.</text:p>
      <text:p text:style-name="P2">"Scendi, Selina! Non è decoroso per la futura signora Wayne!"</text:p>
      <text:p text:style-name="P2">La donna si calò con agilità dal ramo su cui si era acquattata, come un vero gatto.</text:p>
      <text:p text:style-name="P2">"Ora hai anche il senso radar, del pipistrello?"</text:p>
      <text:p text:style-name="P2">"No, ma ho annusato il tuo profumo. E conosco la tua gelosia."</text:p>
      <text:p text:style-name="P2">"Non è gelosia, ma protettività. Non mi fido di quella donna. Hai ottenuto le informazioni che volevi?"</text:p>
      <text:p text:style-name="P2">"Sì, ma non mi serviranno a molto. Prepariamoci alla guerra."</text:p>
      <text:p text:style-name="P2">"E guerra sia!" concluse amaramente Selina.</text:p>
      <text:p text:style-name="P2">Quello tra Bruce Wayne e Talia non fu però l'unico incontro segreto tra rappresentanti delle opposte fazioni: Barbara Gordon aveva ricevuto un messaggio da Damian sul proprio cellulare (di cui, non si sa come, il nipote di Ra's si era procurato il numero) con la richiesta di parlarle. La ragazza cambiò idea una dozzina di volte, e alla fine decise di accettare, spinta dalla curiosità (o forse da un motivo più profondo). Si fece però accompagnare all'appuntamento dal suo amico Dick, che non condivideva affatto la sua scelta, ma non osava lasciarla andare da sola.</text:p>
      <text:p text:style-name="P2">Damian fu sorpreso di vedere Barbara in compagnia, e non nascose il suo disappunto.</text:p>
      <text:p text:style-name="P2">"Non ti fidi? Dovevi proprio portarti il cane da guardia?"</text:p>
      <text:p text:style-name="P2">Dick intervenne subito: "A chi hai dato del cane, ASINO?"</text:p>
      <text:p text:style-name="P2"><text:soft-page-break/>"Se cominciamo su questo tono, me ne vado subito!" disse Barbara, che tutto voleva tranne assistere a un'altra litigata.</text:p>
      <text:p text:style-name="P2">"Hai ragione. Chiedo scusa." rispose Damian, in atteggiamento così umile, che convinse pure il suo rivale.</text:p>
      <text:p text:style-name="P2">"Vi lascio soli, ma sono pronto a intervenire, se non si comporta bene." sussurrò Dick a Barbara, e si allontanò di quel tanto che bastava per lasciare loro un po' di privacy.</text:p>
      <text:p text:style-name="P2">"Allora, cosa avevi di così importante da dirmi?"</text:p>
      <text:p text:style-name="P2">"Voglio che tu sappia che ciò che hai sentito dire non è un'idea mia."</text:p>
      <text:p text:style-name="P2">"Lo immaginavo. Tu non hai idee tue, è tuo nonno che decide per tutti voi."</text:p>
      <text:p text:style-name="P2">"Non volevo dire questo. I miei sentimenti per te sono spontanei, e non ti forzerei mai a sposarmi."</text:p>
      <text:p text:style-name="P2">"E quindi, a cosa serve questo incontro?"</text:p>
      <text:p text:style-name="P2">"Sta per arrivare una tempesta che spazzerà via tutto. Voglio proteggerti."</text:p>
      <text:p text:style-name="P2">"TU vuoi proteggermi? Forse non hai capito: è di te che ho paura! E ho già chi mi protegge."</text:p>
      <text:p text:style-name="P2">"Vorrei che fossi tu a capire: è una soluzione drastica ma necessaria. La Setta agisce per il bene. Qual è la differenza con quello che fate voi supereroi?"</text:p>
      <text:p text:style-name="P2">"Noi combattiamo per proteggere, non per distruggere. Finirete per coinvolgere degli innocenti, questo non ti tocca? Non ti fa pensare che forse state per commettere un errore?"</text:p>
      <text:p text:style-name="P2">"Sì, ci saranno dei danni collaterali. Dolorosi, ma inevitabili."</text:p>
      <text:p text:style-name="P2">"Parli sempre come tuo nonno ..."</text:p>
      <text:p text:style-name="P2">Damian alzò la voce, ma solo per un attimo: "Smettila di trattarmi come se fossi un burattino!"</text:p>
      <text:p text:style-name="P2">"Se sei libero di agire come vuoi, allora rinuncia a questa follia!"</text:p>
      <text:p text:style-name="P2">"Non posso. Neanche per amor tuo."</text:p>
      <text:p text:style-name="P2">"Vedi, è questa la differenza con tuo padre: lui ha rischiato, ha messo in gioco la sua reputazione per la donna che ama; tu dici di amarmi, ma non sei disposto a fare niente per me. Tua madre ha ragione, non sono così intelligente: se lo fossi, non sarei venuta qui, sperando ancora una volta di far emergere la parte migliore di te. Se ce l'hai, l'hai seppellita molto in profondità. Che delusione sei, Damian." disse la ragazza, con le lacrime agli occhi, e fece segno al suo accompagnatore di avvicinarsi per riportarla a casa. </text:p>
      <text:p text:style-name="P2">Damian rimase duramente colpito da quelle parole, e Dick ne approfittò per punzecchiarlo:</text:p>
      <text:p text:style-name="P2">"Dovresti vederti, hai la faccia di uno che ha ingoiato un quintale di sterco. Noterai che per non offenderti ho usato la parola dotta "sterco" anzichè "merda"."</text:p>
      <text:p text:style-name="P2">"Migliori il lessico, non i modi. Sai, in India un proverbio dice che quando un elefante è a terra, anche una rana può prenderlo a calci."</text:p>
      <text:p text:style-name="P2">"Io conosco un'altra storia su una rana, quella che volle gonfiarsi troppo per diventare grande e finì con l'esplodere. Ti si addice di più."</text:p>
      <text:p text:style-name="P2">"Qualcosa esploderà, ma ti garantisco che non sarò io."</text:p>
      <text:p text:style-name="P2">"E io ti garantisco che se tu e la tua setta di finocchi rammolliti non ve ne andate, vi daremo una batosta come non ne avete mai subite nella vostra millenaria storia!"</text:p>
      <text:p text:style-name="P2">Damian si avvicinò a Dick con aria di sfida e minaccia insieme: "Ringrazia che è presente Barbara, altrimenti ti farei pagare a caro prezzo questi tuoi affronti!"</text:p>
      <text:p text:style-name="P2">"La presenza di Barbara sta salvando te, non me!"</text:p>
      <text:p text:style-name="P2">"Basta Dick, torniamo a casa!" </text:p>
      <text:p text:style-name="P2">Il ragazzo si allontanò con la sua amica, ma lanciò un'ultima occhiataccia al suo nemico che ricambiò: entrambi sapevano che il loro prossimo incontro non si sarebbe risolto a parole.</text:p>
      <text:p text:style-name="P2"/>
      <text:p text:style-name="P1">12-La notte più lunga.</text:p>
      <text:p text:style-name="P2"/>
      <text:p text:style-name="P2">Nell'imminenza di una catastrofe dalle dimensioni difficilmente preventivabili, Barbara Gordon sentì il dovere di avvisare il suo contatto alla Polizia di Gotham, il detective Casey. Ma, vuoi per l'incertezza sulle dinamiche di questo attentato alla città, vuoi per aver rivelato che i nemici erano un gruppo denominato "Setta delle Ombre" capeggiato da un ultracentenario chiamato Ra's al Ghul, fece molta fatica a ottenere credito dall'agente. Il quale, pur sapendo che difficilmente gli <text:soft-page-break/>avvertimenti di Batgirl erano infondati, non riferì la cosa al commissario Duval, che non l'avrebbe presa sul serio.</text:p>
      <text:p text:style-name="P2">Alla Villa si respirava una strana atmosfera: la compagnia, formata dalla famiglia Wayne e dai suoi due ospiti, normalmente, avrebbe dovuto essere allegra, ma l'attesa snervante di un attacco da parte di Ra's al Ghul e dei suoi uomini, rendeva il trascorrere del tempo pesante e noioso.</text:p>
      <text:p text:style-name="P2">L'avvisaglia dei guai non tardò però ad arrivare: alle 22 circa del 29 maggio, la corrente mancò per pochi secondi. Qualcosa che può capitare, avrebbero pensato delle persone normali, ma per chi, come Bruce Wayne/Batman e i suoi amici, era abituato a convivere con il pericolo, ogni minimo indizio veniva recepito come un potenziale segnale di allarme.</text:p>
      <text:p text:style-name="P2">"Oracolo – disse il padrone di casa – cos'è successo?"</text:p>
      <text:p text:style-name="P2">"Mancanza di corrente elettrica. Ho attivato i generatori."</text:p>
      <text:p text:style-name="P2">"Forse è solo un blackout ..." suggerì Selina, ma era la prima a non crederci.</text:p>
      <text:p text:style-name="P2">"Oracolo – stavolta era Barbara a parlare con il supercomputer – è un problema limitato alla Villa, o è esteso a tutto il centro abitato?"</text:p>
      <text:p text:style-name="P2">"Blackout generale!" fu la risposta del terminale.</text:p>
      <text:p text:style-name="P2">"Collegati <text:s/>alle videocamere di Gotham."</text:p>
      <text:p text:style-name="P2">"Impossibile. Connessione alla rete assente."</text:p>
      <text:p text:style-name="P2">"Le linee telefoniche?" domandò ancora Barbara.</text:p>
      <text:p text:style-name="P2">"Assenti."</text:p>
      <text:p text:style-name="P2">"La Setta è entrata in azione – concluse Oliver Queen – Ra's sta seguendo il manuale del perfetto terrorista, capitolo 1: tagliare le comunicazioni al nemico per impedirgli di organizzarsi, e gettare la popolazione nel panico."</text:p>
      <text:p text:style-name="P2">"Ok, prepariamoci. Innanzitutto, dobbiamo ripristinare le comunicazioni; Barbara, sai cosa fare."</text:p>
      <text:p text:style-name="P2">disse Bruce.</text:p>
      <text:p text:style-name="P2">"E come farai?" chiese Oliver.</text:p>
      <text:p text:style-name="P2">"Utilizzeremo il WayneSat come ponte per ridare la connessione alla rete e campo ai cellulari. Sarà un po' limitata, ma funzionerà." spiegò Barbara.</text:p>
      <text:p text:style-name="P2">"E da quando, Bruce, hai un satellite tuo?"</text:p>
      <text:p text:style-name="P2">La domanda di Oliver Queen non ebbe risposta, perchè si sentirono in lontananza dei boati.</text:p>
      <text:p text:style-name="P2">L'aria era umida, la pioggia prevista in serata, ma nessuno nella casa credeva a dei semplici tuoni. </text:p>
      <text:p text:style-name="P2">Dick andò ai piani più alti dell'edificio, si inerpicò sul tetto, potè vedere dei bagliori rossi provenire dalla parte marina della città.</text:p>
      <text:p text:style-name="P2">Tornò in fretta al piano terra, per dare la brutta notizia: "Damian aveva detto che sarebbe scoppiato qualcosa ... Credo che siano bombe!"</text:p>
      <text:p text:style-name="P2">"Bombe? Sei sicuro?"</text:p>
      <text:p text:style-name="P2">"Non sono tuoni, ne sono certo."</text:p>
      <text:p text:style-name="P2">Bruce Wayne lasciò il posto a Batman e cominciò a dare disposizioni alla squadra:</text:p>
      <text:p text:style-name="P2">"Dobbiamo andare a Gotham: io e Selina prendiamo la Batmobile, Dick e Oliver sulle motociclette. Barbara, tu prendi il Bat-wing; arriverai prima di noi sulla zona calda, dacci una panoramica della situazione. E contatta Casey!"</text:p>
      <text:p text:style-name="P2">Già Casey: al Dipartimento di Polizia il blackout generale aveva generato il caos, nessuno capiva cosa stava succedendo; Duval strepitava chiedendo lumi ai suoi sottoposti che non ne avevano la minima idea. Tranne uno, che si ricordò dell'avvertimento di Batgirl.</text:p>
      <text:p text:style-name="P2">"Commissario ..."</text:p>
      <text:p text:style-name="P2">"Che c'è, Casey?"</text:p>
      <text:p text:style-name="P2">"Gotham è sotto attacco!"</text:p>
      <text:p text:style-name="P2">"Un po' prematura e catastrofica come ipotesi. Attacco da parte di CHI?"</text:p>
      <text:p text:style-name="P2">"Si chiamano "Setta delle Ombre", li guida un tale chiamato Ra's al Ghul."</text:p>
      <text:p text:style-name="P2">"E ... da dove vengono queste informazioni? No, non dirmelo: te l'ha detto un ... pipistrello!"</text:p>
      <text:p text:style-name="P2">"Era una possibilità, non certa. E se glielo avessi detto, non mi avrebbe creduto, vista la fonte ..."</text:p>
      <text:p text:style-name="P2">Duval stava per replicare, quando si sentì squillare un cellulare: in un momento in cui era tutto bloccato, tutti si girarono verso Casey, perchè il suono proveniva dalla sua tasca.</text:p>
      <text:p text:style-name="P2"><text:soft-page-break/>"Com'è che a te il telefono funziona?" chiese Duval.</text:p>
      <text:p text:style-name="P2">"E' un apparecchio speciale ... me l'ha dato ... Batgirl!"</text:p>
      <text:p text:style-name="P2">Duval scosse la testa, poi gli disse: "Che fai, non rispondi?"</text:p>
      <text:p text:style-name="P2">L'ispettore accettò la chiamata, e la voce chiara e sicura della ragazza, grazie al vivavoce, venne ascoltata con stupore, ma anche con un filo di speranza da tutti gli agenti presenti.</text:p>
      <text:p text:style-name="P2">"Casey, l'attacco è iniziato, Stiamo cercando di rimettere in sesto la rete e i telefoni. No, Duval, so quel che pensa, ma non siamo stati noi. Un'organizzazione terroristica vuole distruggere la nostra città, dobbiamo collaborare se vogliamo fermarli."</text:p>
      <text:p text:style-name="P2">"Dove sei adesso?"</text:p>
      <text:p text:style-name="P2">"Sto sorvolando la città con il Bat-wing, Batman e gli altri arriveranno via terra. Sono esplose delle bombe ... Oh santo cielo!"</text:p>
      <text:p text:style-name="P2">"Che succede?" chiese Casey, sempre più agitato.</text:p>
      <text:p text:style-name="P2">Batgirl fece fatica a rispondere, lo spettacolo che le si presentava era tremendo: i due grandi ponti di Gotham, il Kane Memorial Bridge a nord, e il New Trigate Bridge a ovest non esistevano più. Molti veicoli, con i loro occupanti erano precipitati in mare. Caos ovunque, e con le comunicazioni assenti, era impossibile organizzare i soccorsi. La ragazza, con la voce rotta dalle lacrime che stentava a trattenere, riferì la situazione, anche ai suoi amici che si stavano precipitando sul luogo.</text:p>
      <text:p text:style-name="P2">Duval mise da parte la sia idiosincrasia per i supereroi, e diede ordini ai suoi uomini: </text:p>
      <text:p text:style-name="P2">"Va bene, niente panico. Due squadre si rechino ai ponti, avvisate vigili del fuoco e il soccorso medico: usate i walkie-talkie, i piccioni viaggiatori, qualunque cosa, ma dobbiamo comunicare in qualche modo e dare l'allarme. Avvisate anche il sindaco, deve dichiarare lo stato d'emergenza. Forza, muovetevi!"</text:p>
      <text:p text:style-name="P2">"Andate al Trigate, io e i miei amici siamo più vicini al Kane Memorial ... Oddio!" </text:p>
      <text:p text:style-name="P2">"Che succede ancora Batgirl?"</text:p>
      <text:p text:style-name="P2">"E' scoppiata un'altra bomba: è ... l'Old Steam Tunnel! E' crollato!" L'Old Steam Tunnel, per quanti non sono pratici della città di Batman, corre sotto il Gotham River che confluisce nella baia.</text:p>
      <text:p text:style-name="P2">"Ma cosa vogliono fare? Isolarci? Gotham City non è un'isola!" disse Casey.</text:p>
      <text:p text:style-name="P2">"Sarà però più difficile far arrivare i soccorsi dalle altre città: a Est c'è la zona collinare, e a Sud .. c'è il ponte per Arkham ..." osservò Duval.</text:p>
      <text:p text:style-name="P2">"Quello che per adesso c'è ancora." disse Batgirl che aveva ascoltato il dialogo.</text:p>
      <text:p text:style-name="P2">"Perchè QUELLO è ancora in piedi?" si chiese il commissario.</text:p>
      <text:p text:style-name="P2">La ragazza non rispose, c'era qualcosa di più urgente: un pullman carico di turisti era rimasto pericolosamente in bilico su uno spezzone del ponte Kane, e rischiava di cadere da un momento all'altro. Riferì ai suoi amici, che, purtroppo errano ancora lontani.</text:p>
      <text:p text:style-name="P2">"La Bat-mobile è bloccata dal traffico impazzito: non funzionano più i semafori, e la gente abbandona le vetture in mezzo alla strada. Oracolo, prendi i comandi, io e Selina ci faremo dare uno strappo in moto da Dick e Oliver. Batman e Catwoman scesero dalla macchina, e montarono sulle motociclette dei loro amici. Selina andò con Robin:</text:p>
      <text:p text:style-name="P2">"Tieniti forte, mamma-gatta!" e partì con un'impennata. La donna stringendosi al ragazzo, mormorò: "Ma perchè non sono salita sulla moto di Oliver?"</text:p>
      <text:p text:style-name="P2">Batgirl continuava a monitorare la situazione dell'autobus, sempre più precaria.</text:p>
      <text:p text:style-name="P2">"Non resisterà a lungo. Devo fare qualcosa! Posso agganciarlo e tirarlo su!"</text:p>
      <text:p text:style-name="P2">"No, Barbara! Il Bat-wing non può reggere un simile peso: ti trascinerà giù!" disse Batman.</text:p>
      <text:p text:style-name="P2">"Non posso stare a guardare. Voi sbrigatevi, cercherò di trattenerlo in qualche modo. Oracolo, calare il gancio!"</text:p>
      <text:p text:style-name="P2">Il sistema computerizzato del velivolo guidò l'operazione: il rampino si attaccò alla parte frontale dell'automezzo, e la pilota diede potenza ai motori, riuscendo a sollevarlo, anche se di poco. Non era un'operazione facile, perchè il Bat-wing, per quanto maneggevole, era molto leggero, e non era progettato per una simile evenienza.</text:p>
      <text:p text:style-name="P2">Grazie alle potenti moto, gli eroi si fecero largo tra il traffico e le vetture ferme e abbandonate di ciò che restava del ponte. A piedi raggiunsero il bordo e assicurarono con i bat-rampini, e le frecce munite di cavo di Green Arrow l'automezzo alle travi d'acciaio.</text:p>
      <text:p text:style-name="P2"><text:soft-page-break/>Immobilizzato, per il momento, il pullman, Catwoman tagliò con le sue unghie il lunotto posteriore, e aiutò i passeggeri a scendere. Ma il mezzo oscillava, e il panico delle persone non aiutava i soccorritori. </text:p>
      <text:p text:style-name="P2">"Forza, coraggio! Venite, presto!" diceva Selina, cercando anche di tranquillizzare i più spaventati.</text:p>
      <text:p text:style-name="P2">Batman e Green Arrow davano una mano. Ma dov'era sparito Robin?</text:p>
      <text:p text:style-name="P2">Si sentì il suono di un clacson, e una potente Jeep si fece strada tra le auto sul ponte, spingendole e speronandole: Dick aveva avuto un'ottima idea, perchè aveva trovato un veicolo munito di verricello, e lo agganciò al retro dell'autobus, rendendolo ancora più stabile.</text:p>
      <text:p text:style-name="P2">"Bella idea! Bravo!" disse Batgirl, che continuava a reggere, con minore sforzo, la parte frontale.</text:p>
      <text:p text:style-name="P2">Tutto sembrava andare per il verso giusto, ma all'improvviso la situazione precipitò: i cavi si staccarono dai supporti e Batman e Green Arrow dovettero afferrare con le mani il pullman per cercare di trattenerlo, dando fondo a tutta la loro forza. Ma la cosa peggiore era che l'asfalto sotto il mezzo stava sbriciolandosi, riducendo sempre più la superficie d'appoggio, già precaria. Il pullman si inclinò di botto, facendo cadere all'indietro i passeggeri rimasti ancora a bordo, sbilanciando ulteriormente il veicolo. Batgirl diede di nuovo massima potenza al Bat-wing per riequilibrare l'assetto dell'autobus, ma i motori si stavano sforzando troppo, a discapito dell'integrità del velivolo.</text:p>
      <text:p text:style-name="P2">"Oh no, no!" <text:s/>le parole di Robin non lasciavano presagire nulla di buono.</text:p>
      <text:p text:style-name="P2">"Che c'è ancora?"</text:p>
      <text:p text:style-name="P2">"Sono in riserva, sta per spegnersi il motore!" il motore della Jeep cominciava a singhiozzare, Robin cercò di tirare il freno a mano e a inserire la retromarcia, ma quando il carburante finì del tutto, la macchina cominciò a strisciare pericolosamente verso il pulmann.</text:p>
      <text:p text:style-name="P2">"Bisogna sganciarla, o il suo peso farà precipitare il pullman!" disse Batman. E con il gel esplosivo tranciò il cavo. Un ulteriore scossone inclinò l'automezzo, e il Bat-wing cominciò a perdere quota. Erano rimasti solo due passeggeri a bordo, una donna, che non poteva muoversi perchè aveva una gamba rotta, e il suo bambino di cinque anni, terrorizzato. Catwoman non poteva trasportarli entrambi e Robin si buttò dentro l'autobus per aiutarla. Il ragazzo portò via la madre, e riuscì a farla passare dal finestrino, mentre Batman e Green Arrow erano allo stremo delle forze per cercare di trattenere il veicolo. Restava però Catwoman, che aveva tranquillizzato il bimbo e se lo era preso in braccio, ma era ancora nella parte anteriore del pullman, ormai quasi in posizione verticale.</text:p>
      <text:p text:style-name="P2">"Pericolo imminente! Sganciarsi! Sganciarsi!" ordinava Oracolo attraverso il computer di bordo. "Motori a rischio stallo! Perdita di potenza! Ripeto: sganciare!"</text:p>
      <text:p text:style-name="P2">"Non riesco più a tenerlo!" disse Batgirl.</text:p>
      <text:p text:style-name="P2">"Sganciati, o ti trascinerà giù. Io mi butto in acqua!" suggerì Catwoman.</text:p>
      <text:p text:style-name="P2">"Ma sei matta? E' un salto di quaranta metri, con un bambino in braccio!" le gridò Batman.</text:p>
      <text:p text:style-name="P2">"Sempre meglio che cadere nell'acqua restando dentro al pullman. Non piace neanche a me, ma non c'è altro modo. Staccati, Batgirl!"</text:p>
      <text:p text:style-name="P2">"Fermi tutti, sto arrivando!" una voce si inserì negli auricolari dei cinque supereroi: era Jaime Reyes, nel suo esoscheletro volante di Blue Beetle, a parlare.</text:p>
      <text:p text:style-name="P2">"Jaime!" disse con un sospiro di sollievo Batgirl.</text:p>
      <text:p text:style-name="P2">"Scusate il ritardo. Se ho ben capito, Catwoman è lì dentro? Avvicinati alla portiera, ti prendo io!"</text:p>
      <text:p text:style-name="P2">"Eccomi, sono pronta!" disse la donna, tenendosi stretta il pupo.</text:p>
      <text:p text:style-name="P2">Blue Beetle si avvicinò lentamente, afferrò con delicatezza i due e li portò sul ponte. Batgirl mollò il carico che finì rovinosamente nell'acqua, ma vuoto.</text:p>
      <text:p text:style-name="P2">"Grazie Jaime!" disse Catwoman, dopo aver consegnato il bambino nelle braccia della madre, piangente e grata ai suoi salvatori.</text:p>
      <text:p text:style-name="P2">"Ho sentito il vostro s.o.s., ma ho dovuto mettere al sicuro mia nonna. E ho anche dovuto scoraggiare degli sciacalli, stanno già incominciando i saccheggi. Helena sta anche lei pattugliando le strade."</text:p>
      <text:p text:style-name="P2">"Ben fatto, Blue Beetle" si complimentò Batman. Ma quella lunga notte era appena iniziata.</text:p>
      <text:p text:style-name="P2">"Abbiamo un grosso problema!" Era la voce allarmata del detective Casey che contattava Batgirl.</text:p>
      <text:p text:style-name="P2"><text:soft-page-break/>"Ti sentiamo tutti Casey. Che succede?"</text:p>
      <text:p text:style-name="P2">"C'è una rivolta ad Arkham, i detenuti stanno scappando. Qualcuno li ha aiutati ad evadere e li ha armati!"</text:p>
      <text:p text:style-name="P2">"Ci chiedevamo come avrebbe fatto Ra's al Ghul a conquistare Gotham con pochi uomini? Ecco la risposta: ha reclutato un esercito in loco. Dirigiamoci ad Arkham, presto."</text:p>
      <text:p text:style-name="P2">"Un momento – intervenne Batgirl – Oracolo mi avvisa che c'è un'intrusione nella Wayne Tower. Vedo le immagini, sono uomini della Setta!"</text:p>
      <text:p text:style-name="P2">"Non vogliono limitarsi ai ponti: vogliono far saltare anche gli edifici!" disse Batman.</text:p>
      <text:p text:style-name="P2">"Voi andate ad Arkham, io con il Bat-wing arriverò in un lampo al grattacielo!"</text:p>
      <text:p text:style-name="P2">"Dammi un passaggio, ti dò una mano!" disse Green Arrow.</text:p>
      <text:p text:style-name="P2">Batgirl calò il gancio era tirò su l'arciere, che pesava molto meno di un pullman.</text:p>
      <text:p text:style-name="P2">"Tenete duro, Casey: stiamo arrivando!" comunicò Batman.</text:p>
      <text:p text:style-name="P2"/>
      <text:p text:style-name="P1">13-Aiuti inaspettati.</text:p>
      <text:p text:style-name="P2"/>
      <text:p text:style-name="P2">La polizia era in grave difficoltà per contenere la fuga di massa dall'Arkham Asylum. Oltre ai detenuti, pericolosi già di loro, c'erano anche gli uomini della Setta che favorivano gli evasi ed erano ancora più temibili. Gli agenti in assetto antisommossa stavano subendo e troppi delinquenti riuscivano a forzare il blocco posto sul ponte per dirigersi in città.</text:p>
      <text:p text:style-name="P2">Il commissario Duval, antipatico quanto si vuole, si stava però comportando da vero leader: non aveva dimenticato gli anni di gavetta di pattuglia per le strade più pericolose di Gotham, e ora stava vicino ai propri uomini combattendo al loro fianco, spronandoli e rincuorandoli. Ma, anche se non lo avrebbe ammesso mai, tirò un sospiro di sollievo quando vide arrivare Batman con Robin e Catwoman.</text:p>
      <text:p text:style-name="P2">"Siete solo voi? E gli altri?" domandò con la solita tracotanza.</text:p>
      <text:p text:style-name="P2">"Abbiamo altre emergenze, ma basteremo. Dica ai suoi uomini di concentrarsi sui detenuti, pensiamo noi agli uomini di Ra's al Ghul." disse Batman.</text:p>
      <text:p text:style-name="P2"><text:s/>Nel frattempo era sopraggiunta anche la Bat-mobile guidata da Oracolo, che servì da scudo e da ariete per avvicinarsi ai ninja della Setta, così impossibilitati a lasciare il ponte che univa l'isola alla terraferma. Seppur privi di armi da fuoco, restavano per preparazione e determinazione avversari irriducibili, e l'uomo-pipistrello con i suoi alleati dovete dare fondo alle sue abilità per metterli in condizione di non nuocere. La caparbietà di Robin e l'agilità (unita agli artigli) di Catwoman furono decisivi per avere ragione della dozzina di guerrieri, mentre le forze dell'ordine riuscirono a catturare diversi evasi. Molti però, avevano eluso i posti di blocco sciamando verso il cuore della città. Sedata a stento la rivolta, Batman comunicò a Blue Beetle e alla Cacciatrice di dirigersi verso Sud per bloccare i fuggitivi di Arkham.</text:p>
      <text:p text:style-name="P2">Il commissario Duval, con la situazione sotto controllo (almeno in quella zona), riprese vigore e si rivolse a Batman con il solito atteggiamento di sufficienza e arroganza:</text:p>
      <text:p text:style-name="P2">"Allora, mi volete spiegare CHI sono queste persone, e cosa vogliono? Se sono terroristi, perchè non c'è stata una rivendicazione?"</text:p>
      <text:p text:style-name="P2">"Applicano metodi da terroristi, ma non puntano al denaro o all'attenzione per la loro causa: non si può intavolare una trattativa. Le alternative sono sconfiggerli o essere sconfitti." rispose Batman.</text:p>
      <text:p text:style-name="P2">"E il resto della vostra squadra? So che avete reclutato altri eccentrici in maschera." disse Duval, riferendosi alla Cacciatrice e a Blue Beetle.</text:p>
      <text:p text:style-name="P2">"In questo momento abbiamo bisogno dell'aiuto di tutti, anche del vostro. La prego, commissario, metta da parte il suo senso di fastidio nei nostri confronti, solo collaborando ne verremo a capo."</text:p>
      <text:p text:style-name="P2">Si inserì nella discussione Casey con un'importante notizia: "Signore, le comunicazioni sono state ripristinate. Quantomeno la rete cellulare e internet."</text:p>
      <text:p text:style-name="P2">"Potremmo chiamare l'esercito e la Guardia Nazionale, ma con la città isolata su tre lati, ci vorrà del tempo." osservò Duval.</text:p>
      <text:p text:style-name="P2">"E ce ne vorrà ancora di più ad organizzarci. Dia intanto ordine ai cittadini tramite social, col <text:soft-page-break/>passaparola o qualunque altro mezzo di stare chiusi in casa. Dirami ai suoi uomini le foto di queste persone (e mostrò le immagini di Ra's al Ghul, Talia e Damian): chiunque le avvisti, NON intervenga, ma ci comunichi la loro posizione, li andremo a prendere noi." suggerì l'uomo-pipistrello.</text:p>
      <text:p text:style-name="P2">"Io non prendo ordini da te, Batman!"</text:p>
      <text:p text:style-name="P2">"Ma almeno, accetti i suoi consigli. Per il bene di tutti!" disse Catwoman, e Duval si convinse.</text:p>
      <text:p text:style-name="P2">Intanto Blue Beetle e la Cacciatrice avevano il loro daffare con i detenuti evasi da Arkham. Si erano oltretutto fatte vive anche le gang di strada, che cercavano di approfittare del caos, complicando ulteriormente le cose.</text:p>
      <text:p text:style-name="P2">"Avanti bellezza, vieni qui! Facci divertire!" urlavano due energumeni in divisa arancione da carcerati alla Cacciatrice, inseguendola in un vicolo. Se pensavano di aver vita facile solo perchè si trovavano di fronte a una ragazza, stavano per accorgersi del loro errore: uno dei due improvvisamente si rotolò a terra urlando; aveva messo il piede in una tagliola predisposta dall'eroina; l'altro non ebbe tempo di rintracciare la fuggitiva, che si trovò al collo le micidiali bolas lanciate dalla Huntress. Blue Beetle, potendo volare, colpiva dall'alto come un rapace, mettendo k.o. più d'un avversario. Ma quando Jaime e Helena, riunitisi, videro una decina di teppisti pronti ad attaccarli con spranghe e coltelli, cominciarono a dubitare di poterli respingere. Accadde tutto in una frazione di secondo: un'esplosione proveniente dall'alto fece volare a metri di distanza gli assalitori. I due amici si guardarono negli occhi stupiti, poi videro planare in mezzo a loro uno strano individuo in costume dorato, che sorridendo, disse loro: </text:p>
      <text:p text:style-name="P2">"Bè, che c'è? Vi siete già dimenticati del grande Booster Gold?"</text:p>
      <text:p text:style-name="P2"/>
      <text:p text:style-name="P2">Batgirl e Green Arrow erano stati portati dal Bat-wing alla Wayne Tower, Mentre il velivolo, passato ai comandi di Oracolo, andava a "parcheggiarsi" sul tetto dell'edificio, i due entrarono nel grattacielo. Alla reception trovarono i due guardiani a terra: per loro non c'era più niente da fare. Si diressero al parcheggio sotterraneo, dove erano stati segnalati gli intrusi. In apparenza non c'era nessuno, ma Batgirl notò la grande quantità di esplosivo, pronta a detonare grazie a un timer.</text:p>
      <text:p text:style-name="P2">"Ce n'è abbastanza da spedire la Wayne Tower in orbita ... Vediamo se poso fare qualcosa ..." disse la ragazza, ma fu interrotta dalla voce di Azrael, che rimbombava nel parcheggio deserto.</text:p>
      <text:p text:style-name="P2">"Non potete fare proprio niente, se non morire! Ma vi concedo l'onore di cadere combattendo!"</text:p>
      <text:p text:style-name="P2">"Non ti daremo questa soddisfazione!" replicò Green Arrow, andando a sfidarlo.</text:p>
      <text:p text:style-name="P2">Batgirl si ritrovò di fronte la ragazza presente all'incontro con Ra's di qualche sera prima, mentre un terzo adepto rimase stranamente in disparte.</text:p>
      <text:p text:style-name="P2">"Io sono Sheeva: tra le guerriere della Setta, solo Talia al Ghul mi è superiore!" esordì la donna, estraendo i pugnali. </text:p>
      <text:p text:style-name="P2">"Onorata. Io sono Batgirl, e ti manderò con le chiappe per terra! (Cielo! Sto cominciando a parlare come Robin!)" replicò la ragazza-pipistrello.</text:p>
      <text:p text:style-name="P2">Azrael cominciò a colpire con la sua spada, mente Oliver Queen ribatteva usando l'arco per proteggersi; ma la cosa rischiava di andare per le lunghe, e il tic tac della bomba proseguiva. L'arciere decise di utilizzare un trucco: il suo nuovissimo spara-dardi da polso (copyright Barbara Gordon), ferì alla mano l'avversario, facendogli perdere la presa sulla propria arma.</text:p>
      <text:p text:style-name="P2">Le due donne invece, davano fondo alla propria conoscenza delle arti marziali, ma pure Batgirl andava di fretta: e attivando i magneti nei suoi guanti, sfilò i coltelli dalle mani della nemica.</text:p>
      <text:p text:style-name="P2">A quel punto Sheeva si affidò a gambe e braccia, ma le lunghe leve della ragazza-pipistrello davano un vantaggio enorme all'amica di Batman: la sfida si risolse con un doppio calcio, ma mentre quello dell'esponente della Setta andò a vuoto, quello di Barbara Gordon colpì al mento l'avversaria, che venne sollevata, e spedita dentro un cassonetto dell'immondizia.</text:p>
      <text:p text:style-name="P2">"Qui facciamo la raccolta differenziata, non lo sapevi?" le disse ansimando.</text:p>
      <text:p text:style-name="P2">Green Arrow stava avendo la meglio su Azrael, ora ferito anche ad una gamba. Il braccio destro di Ra's al Ghul si giocò l'ultima carta: una bomba fumogena che tolse la visuale al suo avversario.</text:p>
      <text:p text:style-name="P2">Batgirl, però grazie ai suoi visori a realtà aumentata, individuò una figura in movimento e gridò all'amico: "Ore 9!"</text:p>
      <text:p text:style-name="P2"><text:soft-page-break/>La freccia scagliata dall'arciere andò a segno, ma quando il fumo si diradò, ad essere colpito si rivelò il ninja rimasto estraneo ai combattimenti, accasciato a terra. Azrael se l'era vigliaccamente data a gambe.</text:p>
      <text:p text:style-name="P2">Green Arrow rinunciò all'inseguimento e andò da Barbara che stava studiando il congegno a orologeria. La ragazza avvisò Batman: "La bomba esploderà tra una ventina di minuti: bisogna chiamare gli artificieri!"</text:p>
      <text:p text:style-name="P2">"Non c'è tempo, devi pensarci tu!" rispose l'uomo-pipistrello.</text:p>
      <text:p text:style-name="P2">"Non me ne intendo di esplosivi!" obbiettò Batgirl.</text:p>
      <text:p text:style-name="P2">"Ma l'innesco è sicuramente controllato da un computer, e quello è il tuo campo. Sei la persona più intelligente di tutta Gotham, ho fiducia in te!"</text:p>
      <text:p text:style-name="P2">"Vorrei averla anch'io ..." disse la ragazza, e riprese a spremersi le meningi.</text:p>
      <text:p text:style-name="P2">Oliver Queen le stava accanto e le faceva coraggio: "Rilassati Barbara, pensa con lucidità. Non pensare al tempo che passa, concentrati sul problema scientifico."</text:p>
      <text:p text:style-name="P2">"Va bene – disse Batgirl, facendo un lungo respiro – vediamo: non posso lasciar arrivare il timer a zero, ma non posso neanche interrompere il countdown, o esploderà lo stesso. Il display è del tipo a cristalli liquidi ... e i cristalli liquidi funzionano grazie a una differenza di potenziale che ne favorisce la rotazione, giusto?"</text:p>
      <text:p text:style-name="P2">"Se lo dici tu ... io non ci capisco niente, ma mi fido. Va' avanti!" <text:s/>rispose l'arciere.</text:p>
      <text:p text:style-name="P2">"Il timer non sa cosa sia uno zero, è programmato per scattare quando i cristalli si compongono in un certo modo ma ... se riesco con gli impulsi elettrici dei miei guanti a modificare la polarizzazione, potrei ingannarlo, e inserire altre combinazioni, prolungando il conto alla rovescia all'infinito, o , meglio, finchè dura la batteria."</text:p>
      <text:p text:style-name="P2">"Fallo!" la esortò Oliver Queen.</text:p>
      <text:p text:style-name="P2">E Batgirl ci riuscì, la bomba non sarebbe scoppiata, almeno per il tempo sufficiente a far arrivare gli artificieri. I due amici si abbracciarono, e comunicarono a Batman la bella notizia, ma sentirono una flebile voce: "Ce ne sono altre ... altre tre!"</text:p>
      <text:p text:style-name="P2">Era il guerriero ferito che parlava a stento, in un lago di sangue. Green Arrow non capiva:</text:p>
      <text:p text:style-name="P2">"Ma non ti ho colpito in un punto vitale. Com'è possibile?"</text:p>
      <text:p text:style-name="P2">"Non è colpa tua, sono io che ho una malattia del sangue, non si coagula. Sto morendo, ma non voglio avere sulla coscienza altri morti, non c'è onore in tutto questo. E devo un favore a ... Bruce Wayne!"</text:p>
      <text:p text:style-name="P2">"Chi sei tu?" chiese Barbara,</text:p>
      <text:p text:style-name="P2">"Mi chiamo Uljan, Bruce era mia amico, mi ha protetto a costo di farsi uccidere da Azrael. Glielo devo. Le altre tre bombe sono alla Borsa Valori, alla Cattedrale e nel Municipio. Ma dovete sbrigarvi ..."</text:p>
      <text:p text:style-name="P2">"La Borsa è vicina, in dieci minuti ci arriviamo, ma gli altri obbiettivi ... Blue Beetle vola e può arrivare su un altro ma per il terzo ..." disse Batgirl.</text:p>
      <text:p text:style-name="P2">"Se c'è bisogno di qualcuno veloce, rivolgetevi a Booster Gold!" squillò una voce nota nell'auricolare.</text:p>
      <text:p text:style-name="P2">"Michael? Sei tu?"</text:p>
      <text:p text:style-name="P2">"Sì, bellezza. Allora dimmi, qual è il piano?"</text:p>
      <text:p text:style-name="P2">Barbara, felice, spiegò la situazione, i rispettivi target e il modo di modificare il timer per impedire lo scoppio, anche a Blue Beetle che era in ascolto. Alleati migliori, grazie alle loro competenze di ingegneri, non ne avrebbe potuto trovare.</text:p>
      <text:p text:style-name="P2">"Consideralo già fatto!" disse Jaime Reyes.</text:p>
      <text:p text:style-name="P2">"Ottimo piano! Io però interverrei sui pixel <text:s/>..." suggerì Booster.</text:p>
      <text:p text:style-name="P2">"Non c'è tempo! Sono sicuro che troverai un sistema migliore, ma per ora segui le mie istruzioni."</text:p>
      <text:p text:style-name="P2">"Agli ordini!"</text:p>
      <text:p text:style-name="P2">Decisamente rinfrancati, Batgirl e Green Arrow uscirono dalla Wayne Tower per dirigersi alla Borsa Valori. Con una corsa veloce, avrebbero fatto in tempo ma ...</text:p>
      <text:p text:style-name="P2">Una freccia sibilò vicino a loro, andando a conficcarsi nel muro. Azrael, ferito, si era appostato fuori dall'edificio, e li stava bersagliando.</text:p>
      <text:p text:style-name="P2"><text:soft-page-break/>"Penso io a lui, tu va'!" urlò Green Arrow, che coprì la ragazza dandole il tempo di allontanarsi. Batgirl mise in moto le sue lunghe gambe, il cuore le batteva all'impazzata ma non poteva fermarsi, perchè il tempo scorreva. Una macchina della polizia le si affiancò, e una voce amica le chiese: "Signorina, vuole un passaggio?" Era il detective Casey che stava pattugliando le strade con un collega. La ragazza non se lo fece ripetere due volte e salì a bordo. "Alla Borsa, di volata!"</text:p>
      <text:p text:style-name="P2">Grazie alla rapidità dell'auto, Batgirl arrivò con largo anticipo e si diresse all'edificio. Casey le andò dietro, e pure l'altro poliziotto. Grazie a Oracolo individuò in fretta esplosivo e relativo timer e cominciò a disinnescarlo. L'ispettore seguiva con trepidazione e ammirazione il lavoro di quella geniale ragazza, ma avvertì un clic alle sue spalle: si girò e vide l'agente Williams (questo era il nome del collega) che puntava la pistola alla ragazza, pronto a sparare. Casey d'istinto tirò fuori il proprio revolver e fece fuoco, stendendo il poliziotto. Batgirl, che era concentrata sulla bomba, si accorse tardi di quello che stava accadendo, ma capì subito che il suo amico le aveva evitato la morte. </text:p>
      <text:p text:style-name="P2">"Sean, mi hai salvato!"</text:p>
      <text:p text:style-name="P2">Casey era pallido come un cencio: "Dieci anni che sono in polizia, non avevo mai sparato un colpo, e adesso ... ho colpito un collega! Ma perchè l'ha fatto?"</text:p>
      <text:p text:style-name="P2">Batgirl guardò bene l'uomo steso a terra. Scoprì sul suo collo uno strano tatuaggio.</text:p>
      <text:p text:style-name="P2">"E' uno della Setta! Un infiltrato!"</text:p>
      <text:p text:style-name="P2">"Ma era con noi da un paio d'anni. Il suo stato di servizio impeccabile!"</text:p>
      <text:p text:style-name="P2">"Gli uomini di Ra's al Ghul hanno pazienza ... Per questo sono così pericolosi."</text:p>
      <text:p text:style-name="P2">Barbara comunicò il successo dell'operazione, e pure Blue Beetle e Booster Gold confermarono il buon esito delle rispettive missioni, seppure al pelo. Green Arrow era riuscito a colpi di frecce a far ritirare Azrael, ed era tornato a soccorrere Uljan, ormai allo stremo. </text:p>
      <text:p text:style-name="P2">"Ho chiamato i soccorsi, tieni duro, amico. Ci hai reso un grande favore."</text:p>
      <text:p text:style-name="P2">"E' inutile, sono spacciato. Vorrei aver avuto il coraggio di Bruce, il coraggio di dire no. Di ribellarmi. Digli che mi dispiace, che chiedo il suo perdono."</text:p>
      <text:p text:style-name="P2">"Gli dirò che sei stato un eroe." </text:p>
      <text:p text:style-name="P2">Ma l'uomo, forse, non sentì l'ultima frase di Green Arrow.</text:p>
      <text:p text:style-name="P2"/>
      <text:p text:style-name="P2">Al quartier generale di Ra's al Ghul, in un edificio abbandonato vicino al centro cittadino, c'era grande nervosismo: le cose non stavano andando come programmato. Le comunicazioni in città erano state parzialmente ripristinate, ma, soprattutto, non si erano sentite le quattro esplosioni previste, dopo quelle ai ponti e al tunnel.</text:p>
      <text:p text:style-name="P2">Il capo della Setta se la prese con l'esperto tecnologico, un uomo chiamato Selnik.</text:p>
      <text:p text:style-name="P2">"Mi avevi garantito il blackout totale delle comunicazioni!" disse prendendolo per il collo.</text:p>
      <text:p text:style-name="P2">"Signore, non so come abbiano fatto, forse hanno usato un satellite ma ... non capisco come sia stato possibile calibrarlo in così poco tempo."</text:p>
      <text:p text:style-name="P2">"E le bombe? Perchè non sono esplose?"</text:p>
      <text:p text:style-name="P2">"I timer sono ancora in funzione, qualcuno li ha riprogrammati ... io non ... AARGH!"</text:p>
      <text:p text:style-name="P2">Ra's al Ghul passò a fil di spada Selnik, mentre Damian commentava: "E' stata Barbara, ve l'avevo detto che è brava!"</text:p>
      <text:p text:style-name="P2">"Qui si va oltre la bravura, qui si sfiora il miracolo!" aggiunse Talia.</text:p>
      <text:p text:style-name="P2">"E come facevano a sapere DOVE avevamo piazzato gli esplosivi? CHI li ha informati?" </text:p>
      <text:p text:style-name="P2">Il capo della Setta si rivolse al nipote e lo sollevò di peso, ringhiandogli in faccia:</text:p>
      <text:p text:style-name="P2">"Sei stato tu? So che ti sei incontrato in segreto con quella ragazza! Hai rovinato i nostri piani per amore di una donna?"</text:p>
      <text:p text:style-name="P2">"No, te lo giuro! L'ho incontrata, è vero, ma non le ho detto niente! Devi credermi!"</text:p>
      <text:p text:style-name="P2">Talia puntò la sua spada alla gola del padre, e altrettanto fecero gli adepti rimasti con la donna: la situazione era più tesa che mai.</text:p>
      <text:p text:style-name="P2">"Metti giù mio figlio! Non ti tradirebbe mai!"</text:p>
      <text:p text:style-name="P2">Ra's al Ghul lanciò un'occhiata di fuoco a sua figlia, ma lasciò il nipote. Poi fece cenno ai suoi guerrieri di riporre le armi.</text:p>
      <text:p text:style-name="P2"><text:soft-page-break/>Poi, placatosi, chiese: "Che fine ha fatto Azrael?"</text:p>
      <text:p text:style-name="P2">"Non abbiamo più notizie sue, ne' di Sheeva. Mancano all'appello una trentina di uomini, temiamo che li abbiano catturati, Maestro." rispose uno degli adepti.</text:p>
      <text:p text:style-name="P2">"Gli uomini della Setta non devono farsi catturare, ma morire combattendo. Questo è il loro destino. Non tutto è perduto, faremo detonare gli ordigni di persona. Io andrò alla Wayne Tower, tu Talia alla cattedrale, e Damian al municipio, I simboli di Gotham devono cadere! Voialtri seminate il panico per le vie della città: nessuno scrupolo, nessuna pietà!"</text:p>
      <text:p text:style-name="P2">Senza discutere gli ordini, ognuno seguì le disposizioni del capo, convinto ancora di poter vincere la partita. Ma Ra's al Ghul non aveva tenuto conto di un fattore: la popolazione di Gotham. Molti comuni cittadini, informati della situazione, sapendo che supereroi e forze dell'ordine stavano combattendo per le strade per salvare la città, decisero di non starsene con le mani in mano. Armati di bastoni, mazze da baseball o qualunque altro oggetto contundente, improvvisarono ronde in tutti i quartieri. Evasi da Arkham, guerrieri della Setta, gang e sciacalli, già in difficoltà contro eroi e poliziotti, si ritrovarono in inferiorità numerica contro centinaia di abitanti inferociti che li colpivano con tutto ciò che avevano. I delinquenti, almeno quelli che poterono, se la svignarono, abbandonando una battaglia che non sentivano loro. I ninja di Ra's al Ghul resistevano, ma erano rimasti in pochi, e si trovarono accerchiati in una città che non conoscevano, in cui si celavano insidie dietro ogni angolo, dietro ogni portone. Gli infiltrati della Setta nella polizia o in altre istituzioni cittadine preferirono defilarsi, più timorosi di Batman e dei suoi alleati che in un'eventuale ritorsione di Ra's al Ghul. La sorveglianza di Oracolo grazie al satellite, le ronde volanti di Blue Beetle e Booster Gold e le segnalazioni dei cittadini, trincerati dietro le finestre, ma ben vigili, permisero di individuare Ra's e gli altri, monitorandone spostamenti e obbiettivi. </text:p>
      <text:p text:style-name="P2">Batman sapeva che lo scontro frontale era inevitabile, e accettò di misurarsi con Ra's al Ghul alla Wayne Tower. Catwoman si diresse alla cattedrale, dove era sta segnalata Talia, mentre Robin andò al Municipio, al rendez-vous con Damian.</text:p>
      <text:p text:style-name="P2">Batgirl, per nulla tranquilla per le prove cui stavano per sottoporsi i suoi amici, accettò comunque di aiutare Green Arrow e gli altri supereroi a ricercare Azrael e gli altri guerrieri superstiti, mentre la polizia pattugliava il resto della città.</text:p>
      <text:p text:style-name="P1"/>
      <text:p text:style-name="P1">14-Robin vs. Damian.</text:p>
      <text:p text:style-name="P2"/>
      <text:p text:style-name="P2">Damian, seguito da un paio di accoliti, era arrivato alla City Hall di Gotham. Aveva ancora in testa le parole del nonno, le accuse di aver tradito la causa per Barbara. Sapeva di non averle rivelato niente, la sua coscienza era a posto, e credeva di essere nel giusto seguendo le direttive della Setta. Eppure non poteva non pensare alla ragazza, ai sentimenti che provava nei suoi confronti. E se gli fosse parata di fronte per impedire di riattivare manualmente le bombe? Cosa avrebbe fatto? Fu perciò quasi sollevato quando sentì la voce canzonatoria di suo "fratello" Robin apostrofarlo così: "Ehi, mentecatto, non ti avevo preannunciato le legnate che il vostro gruppo di perdenti sfigati sta subendo?"</text:p>
      <text:p text:style-name="P2">Damian si girò verso di lui, e mise mano alla spada. I guerrieri al suo fianco fecero altrettanto.</text:p>
      <text:p text:style-name="P2">"E' giunta la resa dei conti? Meglio così, ora pagherai una volte per tutte la tua mancanza di rispetto!"</text:p>
      <text:p text:style-name="P2">"Tre contro uno? Sei proprio un gran vigliacco, ma vi stendo tutti quanti!"</text:p>
      <text:p text:style-name="P2">C'è da chiedersi se il senso dell'onore di Damian avrebbe permesso agli adepti di partecipare al combattimento, o piuttosto gli avrebbe ordinato di stare fermi, lasciando solo a lui il compito di vendicare le offese del rivale. Ma non ci fu tempo per appurarlo: dall'alto piombò sui ninja come un falco Booster Gold: uno fu scaraventato nella vetrina di un negozio vicino, l'altro fu sollevato di peso, e trasportato a fare un tuffo nel fiume.</text:p>
      <text:p text:style-name="P2">"Niente favoritismi, mister! Se vuoi vedertela con il mio amico Robin, cavatela da solo!" disse l'eroe dorato.</text:p>
      <text:p text:style-name="P2">"Vedi – disse Robin – quello è un A-MI-CO! E' un concetto che non puoi comprendere, me ne rendo conto, visto che uno stronzo patentato come te non ne ha mai avuti!"</text:p>
      <text:p text:style-name="P2"><text:soft-page-break/>"In questo momento non contano gli amici, siamo io e te, da soli. Sempre che tu te la senta ..."</text:p>
      <text:p text:style-name="P2">Nell'auricolare Damian sentì la voce di Ra's al Ghul che gli ordinava: "Lascia stare le vendette personali, la priorità è la bomba!". Ma il ragazzo tagliò le comunicazioni: ne aveva abbastanza di prendere ordini, e bramava solo misurarsi con quello che riteneva l'usurpatore del suo ruolo di unico figlio di Bruce Wayne.</text:p>
      <text:p text:style-name="P2">"Se me la sento? Io ti batto a mani nude, idiota!"</text:p>
      <text:p text:style-name="P2">"Senza armi. Interessante ... Accetto! Certo, sarà molto più doloroso, per te!"</text:p>
      <text:p text:style-name="P2">"Ora ti suono come un tamburo!" ringhiò Robin, avvicinandosi.</text:p>
      <text:p text:style-name="P2">"A te l'onore del primo colpo, forza!" disse Damian, allargando le braccia e invitandolo a colpire.</text:p>
      <text:p text:style-name="P2">Robin sferrò il suo miglior destro al volto, ma l'avversario non fece una piega: era come se avesse colpito una quercia.</text:p>
      <text:p text:style-name="P2">"Non ci siamo fratello ... Riprova, puoi fare di meglio!" stavolta era Damian a sfottere, e Robin reagì colpendolo con entrambi i pugni. Ora sì che il nipote di Ra's al Ghul aveva avvertito la botta.</text:p>
      <text:p text:style-name="P2">"Adesso sì che la cosa si fa interessante!" la risposta di Damian fu eccezionale, e Robin volò a tre metri di distanza.</text:p>
      <text:p text:style-name="P2">"Tutto qui?" disse il ragazzo-meraviglia, rialzandosi a fatica.</text:p>
      <text:p text:style-name="P2">"La tua insolenza è inaccettabile, ora vedrai di cosa è capace un membro della Setta delle Ombre!"</text:p>
      <text:p text:style-name="P2">E cominciò una lotta senza esclusione di colpi: la preparazione e la rapidità di Damian unite alla sua forza erano eccezionali, e, in teoria, non avrebbe dovuto esserci partita, ma Robin suppliva con la sua agilità, le sue capacità acrobatiche e tutti i trucchi imparati dall'addestramento con Batman. Per di più, si combatteva per le strade della sua città, e lui, lì, ci era cresciuto e aveva imparato a cavarsela in ogni situazione. Calci, pugni, testate, mosse di karate, judo, ju-jitsu: il repertorio messo in campo dai due antagonisti era un'autentica enciclopedia del combattimento a corpo libero, e ogni colpo andato a segno provocava un dolore così forte che avrebbe mandato k.o. anche i migliori pesi massimi di pugilato. Eppure nessuno dei due aveva intenzione di arrendersi, e la tenzone proseguì per quasi un'ora, lasciando stremati e sanguinanti i due gladiatori.</text:p>
      <text:p text:style-name="P2">Damian, per la prima volta, stava esaurendo, oltre che le energie, anche le soluzioni: aveva colpito Robin in tutti i modi possibili, un avversario comune sarebbe già rimasto a terra stordito, se non morto, ma il figlioccio di Batman, con gli occhi pesti, le ossa scricchiolanti, e il sangue che scorreva a fiotti, continuava a rialzarsi, e a insultarlo, a provocarlo, a scherzare. Il nipote di Ra's al Ghul non era preparato a una simile resilienza, i suoi colpi (come quelli del suo avversario), causa la stanchezza, perdevano di vigore e di precisione.</text:p>
      <text:p text:style-name="P2">"Come puoi – urlò Damian – resistere ancora? Non lo capisci che non hai possibilità? L'ostinazione non è coraggio: arrenditi!"</text:p>
      <text:p text:style-name="P2">"Ti piacerebbe, codardo che non sei altro! Ma Batman mi ha insegnato a non mollare mai!"</text:p>
      <text:p text:style-name="P2">"Batman non vale e non varrà mai il grande Ra's al Ghul!"</text:p>
      <text:p text:style-name="P2">Per tutta risposta, Robin sputò (sangue) per terra, in segno di disprezzo: </text:p>
      <text:p text:style-name="P2">"Tuo nonno, tua madre, tutti voi della Setta siete un branco di vigliacchi smidollati. TU non puoi essere figlio di Bruce Wayne: mi sa che la tua mammina se li è passati tutti i guerrieri del vostro clan, bastardo che non sei altro!"</text:p>
      <text:p text:style-name="P2">Quell'ultimo insulto che toccava l'onore di sua madre fece infuriare Damian: il suo autocontrollo, frutto di anni e anni di esercizio, saltò completamente e si avventò con le ultime energie rimaste su Robin, ormai incapace di difendersi: lo sollevò di peso e lo sbattè contro un cassonetto metallico, facendo rimbombare il vicolo in cui erano finiti. Il ragazzo-meraviglia rimase immobile, sdraiato senza muovere un muscolo, e il nipote di Ra's, piegato in due, distrutto da quell'ultimo sforzo, cercò di riprendere fiato.</text:p>
      <text:p text:style-name="P2">"Lo ammetto, sei stato un avversario più ostico del previsto, non avevo mai affrontato uno come te. Un'onorevole sconfitta non è una vergogna: renditene conto e accettalo."</text:p>
      <text:p text:style-name="P2">Robin non sentiva le parole di Damian: la testa gli ronzava, non c'era parte del corpo che non dolesse o bruciasse; il suo fisico martoriato gli consigliava di chiudere gli occhi, ma la sua testa continuava a ribellarsi. Sentì riecheggiare nella sua mente gli insegnamenti di Bruce Wayne:</text:p>
      <text:p text:style-name="P2">"Non ti arrendere. Finchè c'è ancora una possibilità, non ti arrendere. Sfrutta l'eccessiva sicurezza <text:soft-page-break/>del tuo avversario, che può ritorcerglisi contro, osserva l'ambiente che ti circonda: può diventare un potente alleato; mantieni la mente lucida, pensa in fretta."</text:p>
      <text:p text:style-name="P2">E Robin seguì quei consigli, notò un particolare del cassone di metallo che gli fece balenare un'idea; goccioline di pioggia cominciavano a cadergli sul volto: trovò la forza di sorridere e si mise a... cantare!</text:p>
      <text:p text:style-name="P2">Damian non credeva alle proprie orecchie: il suo avversario, atterrato, sconfitto, massacrato stava ... cantando? Che le botte prese in testa l'avessero fatto impazzire? </text:p>
      <text:p text:style-name="P2">Robin cominciò a intonare le strofe di un celebre motivo:</text:p>
      <text:p text:style-name="Standard"><text:span text:style-name="T1">"Raindrop are falling on my head, a</text:span><text:span text:style-name="T2">nd just like the guy whose feet are too big for his bed</text:span> ...*"</text:p>
      <text:p text:style-name="P3">"Sei uscito di senno?" chiese Damian incredulo.</text:p>
      <text:p text:style-name="P3">Ma Robin continuava a cantare, finchè a un certo punto storpiò un verso:</text:p>
      <text:p text:style-name="P3">"<text:span text:style-name="T3">Raindrop keep falling on my head, but that doesn't mean that I won't soon make you dead...**</text:span></text:p>
      <text:p text:style-name="P2">Il suo avversario ascoltava, e non capiva.</text:p>
      <text:p text:style-name="P2">"Non credo che il testo originale dica così ..."</text:p>
      <text:p text:style-name="P2">Ma Robin proseguì: "Because you're ... fried!***" e mostrò al suo avversario un cavo elettrico strappato dalla centralina su cui Damian l'aveva scaraventato. Accadde tutto in un paio di secondi: il ragazzo-meraviglia gettò il cavo nella pozzanghera in cui il nemico poggiava i piedi, e la corrente fece il resto, fulminando il nipote di Ra's al Ghul.</text:p>
      <text:p text:style-name="P2">Robin gettò uno sguardo allo sconfitto, esanime a terra, e concluse la canzone:</text:p>
      <text:p text:style-name="P2">"Nothing worrying me ..."</text:p>
      <text:p text:style-name="P2"/>
      <text:p text:style-name="P2">*Brano di B.J. Thomas: "Gocce di pioggia cadono sulla mia testa". (N.d.a.)</text:p>
      <text:p text:style-name="P2">** "Gocce di pioggia continuano a cadere sulla mia testa, ma questo non significa che tra poco non ti ucciderò ..." (N.d.a.)</text:p>
      <text:p text:style-name="P2">*** Fritto. Il testo originale dice "free", libero. (N.d.a.)</text:p>
      <text:p text:style-name="P2"/>
      <text:p text:style-name="P1">15-Catwoman vs. Talia</text:p>
      <text:p text:style-name="P2"/>
      <text:p text:style-name="P2">La corsa di Talia verso la cattedrale fu intralciata dalla polizia che, avendola individuata, cercava in tutti i modi di fermarla. I guerrieri che la accompagnavano attaccarono le forze dell'ordine per creare un diversivo, permettendole di scantonare e dirigersi verso la chiesa. In questo caso gli esplosivi erano posizionati sul tetto dell'edificio, e la donna ci mise un po' di tempo a raggiungerli. Mentre studiava come riattivare le cariche (e trovare il tempo di scappare prima della deflagrazione) fu sorpresa da Catwoman. Sorpresa fino a un certo punto, perchè Talia sospettava interferenze durante la sua missione, e le due si ritrovarono faccia faccia.</text:p>
      <text:p text:style-name="P2">"Miss Kyle – esordì la figlia di Ra's al Ghul – ancora in giro a quest'ora?"</text:p>
      <text:p text:style-name="P2">"Noi gatti amiamo passeggiare sui tetti." rispose caustica Selina.</text:p>
      <text:p text:style-name="P2">"Quindi lo scontro è inevitabile ... Un vero peccato: io e te avremmo potuto essere amiche ..."</text:p>
      <text:p text:style-name="P2">"Non in questo universo!"</text:p>
      <text:p text:style-name="P2">"Ancora gelosa perchè ho avuto un figlio da Bruce?"</text:p>
      <text:p text:style-name="P2">"La gelosia non c'entra niente, noi stiamo salvando la città!"</text:p>
      <text:p text:style-name="P2">"Detto da una che fino all'altroieri era una fuorilegge ..."</text:p>
      <text:p text:style-name="P2">"Col tempo si cambia, invecchiando si diventa più saggi. Ma voi che vi mantenete sempre eternamente giovani non imparate niente, restate sempre gli stessi psicopatici di sempre."</text:p>
      <text:p text:style-name="P2">"Attenta a come parli, Gatta! Non ti permetto di offendere il nostro credo!"</text:p>
      <text:p text:style-name="P2">"Voi offendete chiunque con le vostre pratiche. E' il momento di fermarvi, una volta per tutte!"</text:p>
      <text:p text:style-name="P2">"Molto bene – disse Talia, estraendo la sua spada – Quest'arma è stata forgiata due secoli fa, sentirai quanto è affilata."</text:p>
      <text:p text:style-name="P2">"Una lama sola? Io ne ho dieci!" rispose Catwoman, sfoderando i suoi artigli d'acciaio.</text:p>
      <text:p text:style-name="P2">La battaglia iniziò senza ulteriori schermaglie: Talia si muoveva con maestria e rapidità, ma l'istinto felino rendeva la donna-gatto un bersaglio tutt'altro che facile, e la guerriera era quasi compiaciuta di trovarsi di fronte una nemica del suo stesso livello.</text:p>
      <text:p text:style-name="P2"><text:soft-page-break/>La spada della figlia di Ra's era davvero un'arma molto pericolosa, soprattutto perchè maneggiata con competenza. Catwoman, preoccupata di evitarla, faticava a colpire la nemica. Quando finalmente ci riuscì, non potè evitare il contrattacco dell'avversaria, che le procurò un lungo taglio sul fianco.</text:p>
      <text:p text:style-name="P2">"Sei davvero brava, ma non sei disciplinata!" le disse Talia, continuando a incalzarla. La gatta si diresse verso le impalcature sul lato ovest della chiesa, parzialmente in ristrutturazione: in mezzo ai ponteggi, la lunghezza della lama era d'intralcio alla sua nemica, e con una rapida giravolta, Catwoman affondò gli artigli nella carne della madre di Damian.</text:p>
      <text:p text:style-name="P2">Talia urlò dal dolore, e si strappò la giubba di dosso, lasciando scoperte spalle e braccia muscolose. Con un calcio fece vacillare le impalcature e poi si gettò sull'avversaria, incurante delle sue unghiate. Le due donne rotolarono pericolosamente verso il vuoto, poi si rialzarono e ricominciarono la lotta: ora erano però su ponteggi scricchiolanti e paurosamente inclinati. Nonostante ciò, si muovevano con un'agilità e un equilibrio che avrebbero impressionato anche un funambolo del circo. </text:p>
      <text:p text:style-name="P2">A un certo punto la struttura, pesantemente sollecitata, collassò e le contendenti caddero: Talia stava per sfracellarsi, ma fu afferrata dalla mano sinistra di Catwoman, che era riuscita ad ancorarsi con gli artigli della destra a un cornicione: una posizione precaria che non sarebbe durata a lungo.</text:p>
      <text:p text:style-name="P2">Talia, stupita di un simile intervento, disse: "Come? Io ho cercato di ucciderti, e tu mi salvi? Perchè?"</text:p>
      <text:p text:style-name="P2">"Perchè noi supereroi non cerchiamo la morte dei nostri nemici, un'altra cosa che non insegnano alla Setta delle Ombre, vero?"</text:p>
      <text:p text:style-name="P2">"Stavolta dovrai fare un'eccezione: devi lasciarmi andare, o cadremo entrambe!"</text:p>
      <text:p text:style-name="P2">"No! Afferrati anche con l'altro braccio, forza!"</text:p>
      <text:p text:style-name="P2">"Non posso, ho la spalla lussata. Mi devi mollare, non hai altra possibilità di salvarti. Non te ne voglio per questo, ti sei battuta con onore e riconosco la sconfitta. Bruce ha una compagna degna di lui!"</text:p>
      <text:p text:style-name="P2">"No, forse ce la faccio ..." disse Catwoman, ma sentiva le unghie cedere e non aveva abbastanza forza per tirarsi su oltre il cornicione.</text:p>
      <text:p text:style-name="P2">"Smettila! Tu non devi morire, meriti di vivere! Però fammi una promessa, Selina Kyle: salva mio figlio Damian! C'è del buono in lui, non permettere che diventi come suo nonno. Lo affido a te, prometti!"</text:p>
      <text:p text:style-name="P2">"S-sì, prometto!" rispose la donna-gatto, con le lacrime agli occhi.</text:p>
      <text:p text:style-name="P2">Talia sorrise e lasciò la mano di Catwoman, precipitando al suolo.</text:p>
      <text:p text:style-name="P2">Selina si mise a piangere: aveva odiato quella donna, ma non voleva vederla morire, non così. E per quanto potesse essere odiosa e spietata, era una madre che, negli ultimi istanti di vita, aveva pensato a suo figlio, e non a se' stessa. Ma questi pensieri furono allontanati dal pericolo imminente, Catwoman stava perdendo la presa al cornicione reso scivooso dalla pioggia, stava per cadere quando ... una mano forte la afferrò, tirandola verso l'alto.</text:p>
      <text:p text:style-name="P2">"Ti tengo, amica mia!" disse la voce dolce di Batgirl, arrivata giusto in tempo.</text:p>
      <text:p text:style-name="P2">Al sicuro sul tetto, Catwoman abbracciò la sua salvatrice, e singhiozzando disse: "Non volevo finisse così, credimi!"</text:p>
      <text:p text:style-name="P2">"Ti credo, ho sentito cosa vi stavate dicendo, non sono arrivata in tempo per salvare entrambe." rispose tristemente Barbara.</text:p>
      <text:p text:style-name="P2">"Ma ... Bruce? Dov'è?"</text:p>
      <text:p text:style-name="P2"/>
      <text:p text:style-name="P1">16-Batman vs. Ra's al Ghul.</text:p>
      <text:p text:style-name="P2"/>
      <text:p text:style-name="P2">Già, dov'era finito Bruce Wayne? Bruce/Batman si era diretto alla Wayne Tower: qualcosa gli diceva che lì avrebbe incontrato la sua nemesi. Quell'edificio rappresentava il potere economico della città più delle banche o della Borsa Valori. Ma rappresentava anche l'unica persona in grado di ostacolare il folle piano della Setta delle Ombre. E infatti, lì trovò Ra's al Ghul.</text:p>
      <text:p text:style-name="P2"><text:soft-page-break/>Il Maestro non era più riuscito a mantenere i contatti con Damian, Talia e gli altri componenti del clan. Non aveva voluto una scorta, in cuor suo presentiva che Batman l'avrebbe raggiunto. E al punto in cui era, con il piano inziale completamente stravolto, rimanevano poche alternative.</text:p>
      <text:p text:style-name="P2">I due si fronteggiarono nel parcheggio sotterraneo dell'edificio, dove Batgirl aveva disinnescato la prima bomba.</text:p>
      <text:p text:style-name="P2">Anche in quel frangente, Ra's al Ghul mantenne il suo stile e la sua flemma, rivolgendosi all'ex allievo: "Non certo uno scenario degno per un duello epico di questa portata."</text:p>
      <text:p text:style-name="P2">"La location l'hai scelta tu, io mi adeguo." replicò Batman con pungente ironia.</text:p>
      <text:p text:style-name="P2">"Dunque siamo giunti all'atto finale della tragedia: lo scontro tra i due antagonisti. E' buffo, sono passati quasi 120 anni dall'ultima volta che un mio allievo ha osato sfidarmi. Sorpreso? Pensavi di essere il primo? Sei il quarto, ma nessuno ce l'ha mai fatta."</text:p>
      <text:p text:style-name="P2">"C'è sempre una prima volta. Chun Lao l'aveva previsto!"</text:p>
      <text:p text:style-name="P2">"Chun Lao ... Quel vecchio pazzo, lui e le sue ... visioni! E' lui che ti ha indirizzato a me, vero?"</text:p>
      <text:p text:style-name="P2">"Non voleva all'inizio, ma era convinto che fosse destino, mio e tuo!"</text:p>
      <text:p text:style-name="P2">"E sia! Ci batteremo ad armi pari, ti darò una delle mie spade! Vediamo se ricordi ancora i miei insegnamenti." Ra's al Ghul gettò l'arma a Batman che la afferrò al volo e si tolse il mantello, che sarebbe stato d'impiccio. Mentre tuoni e fulmini si abbattevano su Gotham, i due più forti guerrieri del mondo iniziarono il proprio scontro.</text:p>
      <text:p text:style-name="P2">Il capo della Setta mostrava quello straordinario repertorio di tecnica che Bruce Wayne conosceva bene, ma ora non aveva più davanti un ragazzo inesperto, ma un combattente forgiato da migliaia di scontri con avversari di ogni tipo. Nessuna mossa di Ra's poteva sorprendere Batman, che ribatteva colpo su colpo con grande efficacia. I due sfidanti si equivalevano, ma per la prima volta il Maestro avvertiva il peso degli anni: come Talia aveva anticipato, l'acqua del Pozzo di Lazzaro non faceva più lo stesso effetto di un tempo, e Ra's capì che il prolungarsi a oltranza dello scontro avrebbe inevitabilmente favorito il suo avversario. Impossibile che, con tutta la sua esperienza, il Signore della Setta delle Ombre non l'avesse previsto: era stato l'orgoglio a spingerlo a quel duello? O solo la sensazione che, come aveva previsto Chun Lao, non potesse sfuggire al proprio destino? Approfittando di un serrato corpo a corpo, Ra's estrasse una lama nascosta nella cintura e pugnalò al fianco Batman: la tuta spessa assorbì il colpo, ma solo in parte. </text:p>
      <text:p text:style-name="P2">"Non è da te una simile scorrettezza!" gridò l'uomo-pipistrello.</text:p>
      <text:p text:style-name="P2">"Non sono arrivato fino a questo punto per essere sconfitto! La Setta delle Ombre DEVE vincere!"</text:p>
      <text:p text:style-name="P2">"La Setta ha già perso – disse Batman tenendosi il fianco, e cercando di allontanarsi – TU hai perso. Perchè hai tralasciato uno dei primi insegnamenti che mi hai impartito: mai sottovalutare il proprio avversario!"</text:p>
      <text:p text:style-name="P2">"Io non ti ho mai sottovalutato!" rispose con orgoglio Ra's al Ghul.</text:p>
      <text:p text:style-name="P2">"Hai sottovalutato questa città: i suoi abitanti vi hanno sconfitto. Si sono uniti, si sono ribellati, hanno dimostrato che non è tutto marcio come credi. Persone che difendono la loro famiglia e le loro case valgono più di tutti i tuoi guerrieri superaddestrati che combattono solo in nome di un cieco ideale. Hai messo Gotham in ginocchio, ma non l'hai abbattuta!"</text:p>
      <text:p text:style-name="P2">E a questo punto, anche Batman decise di usare un trucco: sparò il suo rampino contro l'arma dell'avversario, facendola cadere di mano. Il gancio, però, si incastrò nella parete alle spalle di Ra's, che ebbe così il tempo di recuperare la spada. </text:p>
      <text:p text:style-name="P2">Infuriato, deluso, conscio che le parole del suo avversario avevano un fondo di verità, l'ultracentenario si rivolse al suo ex-allievo: "Lo ammetto, ho sbagliato a colpire gli edifici: avrei dovuto abbattere gli uomini simbolo di Gotham. E' un errore cui posso rimediare!"</text:p>
      <text:p text:style-name="P2">Fu un attimo: Batman sganciò il rampino dal suo avambraccio, e il cavo d'acciaio teso schizzò verso Ra's ad altissima velocità, tranciandolo in due.</text:p>
      <text:p text:style-name="P2">Era finita. Batman aveva vinto, ma non come avrebbe voluto. Alla fine, aveva dovuto uccidere, anche se per legittima difesa. Ed era più dura da accettare di quanto non lo fosse guardare quell'orribile spettacolo di un uomo tagliato in due pezzi, con il sangue spruzzato ovunque.</text:p>
      <text:p text:style-name="P2">L'uomo-pipistrello si alzò, recuperò il mantello e cercò di contattare i suoi alleati. La trasmissione era disturbata, ma si sentì sollevato quando riconobbe la voce di Batgirl.</text:p>
      <text:p text:style-name="P1"><text:soft-page-break/>17-Raccogliendo i cocci.</text:p>
      <text:p text:style-name="P2"/>
      <text:p text:style-name="P2">"Come stai Bruce?"</text:p>
      <text:p text:style-name="P2">"Bene. E' finita, ho sconfitto Ra's. Definitivamente. Dove siete? Selina ...? Dick?"</text:p>
      <text:p text:style-name="P2">"Selina è qui con me alla cattedrale, sta bene. Anche Dick .. credo: l'ho sentito ... cantare!"</text:p>
      <text:p text:style-name="P2">"Chiamo Oracolo, che mi mandi la Bat-mobile. Vi raggiungo prima che posso."</text:p>
      <text:p text:style-name="P2">Batman arrivò a destinazione in una decina di minuti: trovò la sua compagna seduta nel cortile laterale della chiesa, con Batgirl inginocchiata di fianco a lei. Scese dalla vettura e le corse incontro, mentre la donna, che l'aveva visto, fece altrettanto: si abbracciarono e si baciarono, scaricando in quel gesto affettuoso tutta la tensione accumulata, non solo in quella lunga notte, ma anche nelle settimane precedenti. Dopo qualche minuto di silenzio, Selina, con gli occhi ancora umidi disse: "Non volevo, si è sacrificata per salvarmi." accennando a Talia, che giaceva a terra, coperta da un telo. "Che ironia – proseguì Catwoman – ho scoperto il suo lato migliore quando stava per morire." </text:p>
      <text:p text:style-name="P2">"Talia ha sempre avuto questo difetto, ha sempre fatto fatica a mostrare i suoi veri sentimenti." commentò Batman.</text:p>
      <text:p text:style-name="P2">"Dov'è Dick? Perchè non è ancora qui?" chiese Selina.</text:p>
      <text:p text:style-name="P2">Quasi in risposta alla domanda della donna, planò tra di loro Booster Gold, con in braccio Robin. </text:p>
      <text:p text:style-name="P2">"Eccovelo qui, sano e salvo. Insomma ... magari non molto sano, però certamente salvo!" disse l'eroe dorato.</text:p>
      <text:p text:style-name="P2">Dick Grayson, sorretto dall'amico, nonostante il costume a brandelli, le ferite e i lividi, cercò di darsi un contegno: "Davvero eravate preoccupati? E' stata una passeggiata!" disse, barcollando verso i suoi "genitori", che se lo strinsero con tutto l'affetto che potevano. Selina riempì di baci il suo figlioccio, imbrattandosi di sangue, ma era felice di vederlo, anche così conciato.</text:p>
      <text:p text:style-name="P2">"E il Grande Capo? Che fine ha fatto?" chiese il ragazzo.</text:p>
      <text:p text:style-name="P2">"Diciamo che ... non è più un uomo tutto d'un pezzo!" Stavolta fu Batman a fare la battuta.</text:p>
      <text:p text:style-name="P2">Batgirl avrebbe voluto chiedere di Damian, ma non osava. Selina domandò per lei.</text:p>
      <text:p text:style-name="P2">"Damian?"</text:p>
      <text:p text:style-name="P2">"E' un po' ... scosso!" rispose Robin.</text:p>
      <text:p text:style-name="P2">"Se la caverà – disse Booster – ma con tutta l'elettricità che ha assorbito, per un po' potrà ricaricare il cellulare solo tenendolo in mano."</text:p>
      <text:p text:style-name="P2">"E .. sua madre?"</text:p>
      <text:p text:style-name="P2">"No." Catwoman non disse altro.</text:p>
      <text:p text:style-name="P2">"Allora sono io l'unico che non ha fatto fuori il suo avversario. Ed ero quello che ne aveva più voglia!" commentò ironicamente Robin.</text:p>
      <text:p text:style-name="P2">La notizia che Damian fosse vivo venne accolta da un grosso sospiro di sollievo da Bruce, Selina e Barbara.</text:p>
      <text:p text:style-name="P2">"Però! Siamo una bella squadra!" disse Robin, cercando come al solito di sdrammatizzare.</text:p>
      <text:p text:style-name="P2">"No, siamo una bella famiglia!" lo corresse Batman, allungando la mano verso Barbara, che gliela strinse commossa.</text:p>
      <text:p text:style-name="P2">"Una famiglia che ha ora un membro in più – disse Selina – Talia mi ha fatto promettere che mi sarei presa cura di Damian, e voglio mantenere questa promessa."</text:p>
      <text:p text:style-name="P2">"Avevo pensato a questa eventualità – rispose Batman – Oracolo avviserà delle persone con cui ho già preso degli accordi, e se ne occuperanno loro."</text:p>
      <text:p text:style-name="P2">"Ma ..." mormorò Batgirl.</text:p>
      <text:p text:style-name="P2">"Non andrà a processo, non finirà tra i criminali comuni in un qualunque penitenziario, ma non resterà libero. Almeno per il momento, poi si vedrà."</text:p>
      <text:p text:style-name="P2">Barbara accettò, avvertiva quanto fosse doloroso per Bruce, ma sapeva anche che questa era la scelta migliore.</text:p>
      <text:p text:style-name="P2">"Una cosa non capisco: come avete fatto a conoscere l'ubicazione delle quattro bombe?" chiese Batman.</text:p>
      <text:p text:style-name="P2">"Ci ha aiutati un amico." disse Batgirl.</text:p>
      <text:p text:style-name="P2"><text:soft-page-break/>"Un amico?"</text:p>
      <text:p text:style-name="P2">"Un TUO amico. Ulijan."</text:p>
      <text:p text:style-name="P2">"Uljan! E adesso, dov'è?"</text:p>
      <text:p text:style-name="P2">"E' ... bè ... non ce l'ha fatta. Ma è caduto facendo una cosa buona."</text:p>
      <text:p text:style-name="P2">"Era una persona buona. Quanto si sbagliava Ra's: l'amicizia conta. Conta sempre."</text:p>
      <text:p text:style-name="P2">Blue Beetle arrivò poco dopo in volo, e, sulla sua motocicletta Green Arrow con la Cacciatrice.</text:p>
      <text:p text:style-name="P2">L'Arciere Verde strinse la mano agli amici, pure lui stanco e ferito, ma visibilmente sollevato. Raccontò che ne era stato dell'ultimo fiero avversario rimasto: Azrael.</text:p>
      <text:p text:style-name="P2">L'uomo, ferito e isolato dai suoi alleati, non aveva smesso di combattere. Aveva dato filo da torcere alle forze dell'ordine che, alla fine, erano riuscite a circondarlo. Green Arrow era accorso in tempo per vederlo, in piedi, con la spada sguainata, nonostante avesse almeno una ventina di armi da fuoco puntate su di lui.</text:p>
      <text:p text:style-name="P2">"Arrenditi, Azrael. E' tutto finito!" gli gridò l'arciere.</text:p>
      <text:p text:style-name="P2">"No! La Setta delle Ombre non finirà mai! Nessuno di noi si arrenderà"</text:p>
      <text:p text:style-name="P2">"Ti ho detto che è finita. Ra's al Ghul è morto. Talia è morta. Basta spargimenti di sangue e distruzioni. Accettalo."</text:p>
      <text:p text:style-name="P2">L'uomo ebbe un momento di sbandamento. Sentiva la verità nel tono di voce del suo nemico.</text:p>
      <text:p text:style-name="P2">"Il Maestro <text:s/>... Talia! Era un'impressione, o fu nel pronunciare quest'ultimo nome che lo stupore e il dolore di Azrael emersero in tutta la loro forza?"</text:p>
      <text:p text:style-name="P2">"Getta l'arma!" urlò un componente delle Forze Speciali.</text:p>
      <text:p text:style-name="P2">Per tutta risposta, il guerriero si slacciò il cinturone, si tolse il cappuccio e, con un terribile urlo, caricò lo schieramento che aveva di fronte.</text:p>
      <text:p text:style-name="P2">Le pallottole cominciarono a fischiare, e il corpo dell'aggressore cadde crivellato di colpi. </text:p>
      <text:p text:style-name="P2">Ma non era ancora morto, resisteva, boccheggiando, in ginocchio. La vista annebbiata, le forze che gli venivano meno ... Annaspava con la mano, in cerca della sua spada caduta.</text:p>
      <text:p text:style-name="P2">Green Arrow con un gesto fece segno agli agenti di abbassare le armi; si avvicinò e porse ad Azrael la lama. L'uomo sollevò il capo, e fece un cenno al suo nemico, come a ringraziarlo; poi con le ultime energie sollevò il ginocchio destro, e ci spezzò sopra la spada. </text:p>
      <text:p text:style-name="P2">Quindi si lasciò andare. Per sempre.</text:p>
      <text:p text:style-name="P2">"E' stato fedele fino all'ultimo. Alla Setta, A Ra's, a se' stesso." commentò Batman alla fine del racconto di Oliver.</text:p>
      <text:p text:style-name="P2">"Non lo conoscevo, ma a me non è mai stato simpatico!" disse Robin.</text:p>
      <text:p text:style-name="P2">"A proposito di persone simpatiche ..." osservò la Cacciatrice, indicando il commissario Duval che scendeva da un auto della Polizia appena sopraggiunta. Con lui, il detective Casey.</text:p>
      <text:p text:style-name="P2">"Allora – esordì Duval – e' finita? O dobbiamo aspettarci qualcos'altro? Un'invasione aliena, magari?"</text:p>
      <text:p text:style-name="P2">"No, è davvero finita. I capi della Setta non possono più nuocere." rispose Batman.</text:p>
      <text:p text:style-name="P2">"E immagino di dovermi fidare della tua parola, pipistrello."</text:p>
      <text:p text:style-name="P2">"Si fidi dei suoi occhi. Il capo è nel parcheggio sotterraneo della Wayne Tower. Sua figlia è là." e Batman indicò, non senza un certo disagio, il corpo senza vita di Talia.</text:p>
      <text:p text:style-name="P2">"Va bene. Ci avete dato una mano, lo riconosco, ma ho l'impressione che quelli fossero qui per voi."</text:p>
      <text:p text:style-name="P2">"Si sbaglia. Sarebbero arrivati comunque. Distruggere le città troppo potenti e corrotte è sempre stata la loro missione. Ma gli abbiamo dimostrato che a Gotham ci sono ancora delle brave persone. Grazie per quello che ha fatto, commissario, E grazie anche a tutti i suoi agenti. Ne vada fiero."</text:p>
      <text:p text:style-name="P2">Duval rimase colpito da quelle parole, e le apprezzò, anche se non lo espresse a parole, e si limitò a dire: "Rimettetevi in sesto, che siete conciati da far schifo." e si allontanò.</text:p>
      <text:p text:style-name="P2">"E' stato un piacere anche per noi!" gli disse Catwoman.</text:p>
      <text:p text:style-name="P2">"Non lo vuole ammettere, ma pensa che abbiate fatto un ottimo lavoro!" replicò sorridendo Casey.</text:p>
      <text:p text:style-name="P2">"A proposito di ottimo lavoro ..." Batgirl si avvicinò al detective e gli stampò un grosso bacio sulla guancia. I suoi amici la guardarono stupiti, non meno dello stesso Casey.</text:p>
      <text:p text:style-name="P2"><text:soft-page-break/>"Sean – spiegò la ragazza – mi ha salvato la vita: un'agente corrotto stava per spararmi, ma lui è stato più veloce!"</text:p>
      <text:p text:style-name="P2">"Ah, siamo già passati da "detective Casey" a "Sean"?" domandò maliziosamente la Cacciatrice.</text:p>
      <text:p text:style-name="P2">Il detective arrossì e cercò di minimizzare: "Ho solo fatto il mio dovere."</text:p>
      <text:p text:style-name="P2">"Hai fatto anche di più. Spero che quanto accaduto non ti traumatizzi troppo. L'uccisione di un collega, anche se corrotto ..." disse Batgirl.</text:p>
      <text:p text:style-name="P2">"Oh, no: Williams, non è morto, l'ho solo ferito ed è caduto sbattendo la testa. E adesso dovrà rispondere di parecchie cose!" rispose Casey.</text:p>
      <text:p text:style-name="P2">"Meglio così. Nessun senso di colpa." sorrise Batman.</text:p>
      <text:p text:style-name="P2">"Fermi, mettetevi in posa. Batgirl, più vicina ... Sì! Perfetto!" disse Booster Gold, mentre scattava una foto con i suoi nuovi visori potenziati (e brevettati). "Questa finisce dritta sui social, vedo già il titolo: "Il detective Casey salva la vita a Batgirl! Un nuovo eroe in citta'?"</text:p>
      <text:p text:style-name="P2">"No, forse non è il caso ..." si difese il poliziotto.</text:p>
      <text:p text:style-name="P2">"Troppo tardi, già inviata. Su, detective, un po' di pubblicità non fa male a nessuno ..."</text:p>
      <text:p text:style-name="P2">"Ehm ..." mormorò Batman.</text:p>
      <text:p text:style-name="P2">"Sì, ok, nel mio caso ... ho imparato la lezione. Ma non c'è niente di male a mettere in risalto le forze dell'ordine. Giusto?"</text:p>
      <text:p text:style-name="P2">"Giusto Booster." osservò Batgirl.</text:p>
      <text:p text:style-name="P2">"Casey!" urlò Duval.</text:p>
      <text:p text:style-name="P2">"Ora devo andare. Che dire? Siete stati grandi! Grazie!" disse il detective, tornando dal commissario.</text:p>
      <text:p text:style-name="P2">"Grazie davvero – intervenne Batman – a tutti voi: Helena, Jaime, Michael, Oliver ... Non ce l'avremmo fatta senza il vostro aiuto!"</text:p>
      <text:p text:style-name="P2">"Abbiamo avuto un buon capo ... noi!" replicò Oliver Queen.</text:p>
      <text:p text:style-name="P2">"E meno male che ci ringraziamo tra di noi, perchè se aspettiamo gli altri ..."</text:p>
      <text:p text:style-name="P2">"Che ci vuoi fare Helena? Questo è quel che ci spetta per essere supereroi!" concluse Batman.</text:p>
      <text:p text:style-name="P2"/>
      <text:p text:style-name="P2"/>
      <text:p text:style-name="P2"><text:s text:c="66"/><text:span text:style-name="T4"><text:s/>FINE</text:span></text:p>
      <text:p text:style-name="P2"/>
      <text:p text:style-name="P1">Epilogo 1</text:p>
      <text:p text:style-name="P2"/>
      <text:p text:style-name="P2">"E' l'alba di un nuovo giorno a Gotham, dopo la notte più lunga e drammatica che la nostra città ricordi. Un gruppo di terroristi denominato "Sette delle Ombre", guidato da un certo Ra's al Ghul, ha preso di mira i punti sensibili della nostra comunità, ma l'intervento tempestivo delle forze dell'ordine, unito al coraggioso contributo dei nostri concittadini, ha respinto quest'efferato attacco criminale. Ma tutto sarebbe stato inutile senza l'aiuto dei cosiddetti supereroi: Batman, Robin, Catwoman, Batgirl, Green Arrow, Cacciatrice, Blue Beetle, Booster Gold. Qualcuno li considera dei fuorilegge, degli esibizionisti, degli emarginati. Non sappiamo chi si cela sotto quelle maschere, ma sappiamo chi sono quando le indossano: sono i nostri angeli custodi, e a loro dobbiamo solo una parola: "Grazie!"</text:p>
      <text:p text:style-name="P2">"Qui Vicky Vale, per Gotham City News."</text:p>
      <text:p text:style-name="P2"/>
      <text:p text:style-name="P1">Epilogo 2</text:p>
      <text:p text:style-name="P2"/>
      <text:p text:style-name="P2">In un villaggio alle pendici del Nanga Parbat un vecchio medita nella sua modesta dimora. Sente un rumore alla porta e va ad aprire: nessuno in vista, solo un pacchetto deposto sulla soglia. Dentro, 300 dollari. Nessun biglietto, nessuna spiegazione: l'anziano saggio ha già capito. E sorride.</text:p>
      <text:p text:style-name="P2"/>
      <text:p text:style-name="P1"/>
      <text:p text:style-name="P1"/>
      <text:p text:style-name="P1"><text:soft-page-break/>Epilogo 3</text:p>
      <text:p text:style-name="P2"/>
      <text:p text:style-name="P2">"Detective Casey, per favore ... Sono Holly Palmer, della Gotham Gazette: permette un paio di domande?"</text:p>
      <text:p text:style-name="P2">"Bè, veramente, sarei occupato ..."</text:p>
      <text:p text:style-name="P2">"Solo un minuto, i nostri lettori vorrebbero un suo commento su questa foto che è diventata virale sul web: Batgirl che la abbraccia. E' vero che le ha salvato la vita?"</text:p>
      <text:p text:style-name="P2">"Ho fatto solo il mio dovere, ho aiutato una cittadina in difficoltà ..."</text:p>
      <text:p text:style-name="P2">"Sì, ma non è una cittadina qualunque. E sembrate molto ... affiatati!"</text:p>
      <text:p text:style-name="P2">"No, no, niente del genere, non è così ..."</text:p>
      <text:p text:style-name="P2">"Davvero? Si mormora che ci sia del tenero tra voi ..."</text:p>
      <text:p text:style-name="P2">(Arrossendo) "No, cosa va a pensare? Ci conosciamo, ma niente di che ..."</text:p>
      <text:p text:style-name="P2">"Ah, allora vi conoscete. Conosce anche la sua identità segreta? E quando vi siete conosciuti?"</text:p>
      <text:p text:style-name="P2">(Interviene il commissario Duval) "Adesso basta, qui dobbiamo lavorare. La prego, si allontani."</text:p>
      <text:p text:style-name="P2">"Commissario Duval, lei non è un simpatizzante dei supereroi, come vede la posizione del detective Casey che, invece, sembra molto ... legato a Batgirl?"</text:p>
      <text:p text:style-name="P2">"No comment!" (sottovoce, rivolto al detective) "Casey, poi facciamo i conti!"</text:p>
      <text:p text:style-name="P2">"Per favore, commissario, giusto due parole ..."</text:p>
      <text:p text:style-name="P2">"Gliene dò tre: vada a farsi fottere!"</text:p>
      <text:p text:style-name="P2">"Gentile ... Però sono quattro ..."</text:p>
      <text:p text:style-name="P2"/>
      <text:p text:style-name="P1">Epilogo 4</text:p>
      <text:p text:style-name="P2"/>
      <text:p text:style-name="P2">"Signor Damian Al Ghul, lei si trova in una struttura detentiva di massima sicurezza dell'agenzia governativa <text:s/>A.R:G.U.S.*, di cui io, Amanda Waller, sono il Direttore responsabile. E' mio dovere informarla che lei sarà nostro ospite a tempo indeterminato. Vuole aggiungere qualcosa, prima di essere tradotto nella sua cella?"</text:p>
      <text:p text:style-name="P2">"Vedremo!"</text:p>
      <text:p text:style-name="P2"/>
      <text:p text:style-name="P2">* Advanced Research Group United Support. (N.d.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5DT12H5M12S</meta:editing-duration>
    <meta:editing-cycles>307</meta:editing-cycles>
    <meta:generator>OpenOffice/4.0.1$Win32 OpenOffice.org_project/401m5$Build-9714</meta:generator>
    <dc:date>2023-10-14T17:08:51.16</dc:date>
    <meta:document-statistic meta:table-count="0" meta:image-count="0" meta:object-count="0" meta:page-count="58" meta:paragraph-count="1478" meta:word-count="35624" meta:character-count="215906"/>
    <meta:user-defined meta:name="Info 1"/>
    <meta:user-defined meta:name="Info 2"/>
    <meta:user-defined meta:name="Info 3"/>
    <meta:user-defined meta:name="Info 4"/>
  </office:meta>
</office:document-meta>
</file>