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GENERAZIONE LEVADA</text:p>
      <text:p text:style-name="Standard"/>
      <text:p text:style-name="Standard">Generazione Levada.</text:p>
      <text:p text:style-name="Standard">Radice antica e ancorata vita.</text:p>
      <text:p text:style-name="Standard">Paese con un punto geografico a unico cuore.</text:p>
      <text:p text:style-name="Standard">Si vive, si lavora , si fa festa.</text:p>
      <text:p text:style-name="Standard">Il tuo nome piace e genera pace</text:p>
      <text:p text:style-name="Standard">Mi faccio cantore rustico e vanesio</text:p>
      <text:p text:style-name="Standard">del tuo antico e moderno vivere.</text:p>
      <text:p text:style-name="Standard">Tu ne hai di storia <text:s/>da raccontare e salassi leggende.</text:p>
      <text:p text:style-name="Standard">C'e un oltre le tue colline</text:p>
      <text:p text:style-name="Standard">con un santuario Mariano a meta fissa</text:p>
      <text:p text:style-name="Standard">sestante di antica fede.</text:p>
      <text:p text:style-name="Standard">Hai un torrente che porta la radice del nascere</text:p>
      <text:p text:style-name="Standard">Nasson che é tutto un programma.</text:p>
      <text:p text:style-name="Standard">I “ Boschet”; foresta di sogni e avventure</text:p>
      <text:p text:style-name="Standard">della mia generazione curiosa e selvaggia.</text:p>
      <text:p text:style-name="Standard">Mai smarriti orizzonti grazie al tuo campanile</text:p>
      <text:p text:style-name="Standard">che scandisce l'ora, i bisogni e la vita.</text:p>
      <text:p text:style-name="Standard">Ogni Levadese ha un sogno segreto</text:p>
      <text:p text:style-name="Standard">di restar sempre presepio circondato di verde.</text:p>
      <text:p text:style-name="Standard">Si spera con un bambino accolto in culla.</text:p>
      <text:p text:style-name="Standard">Ciclisti e Re Magi non sbagliano strada.</text:p>
      <text:p text:style-name="Standard">Nulla abbiamo rubato al creato.</text:p>
      <text:p text:style-name="Standard">Su di noi la mano pesante della storia</text:p>
      <text:p text:style-name="Standard">con rovinose guerre e emigrazioni.</text:p>
      <text:p text:style-name="Standard">A te va il nostro cuore</text:p>
      <text:p text:style-name="Standard">con un battito che scandisce Le-va-da</text:p>
      <text:p text:style-name="Standard">e ci manca il respir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9-05T15:42:00</meta:creation-date>
    <dc:date>2023-09-05T16:04:16</dc:date>
    <dc:creator>dino de lucchi</dc:creator>
    <meta:editing-duration>PT22M20S</meta:editing-duration>
    <meta:editing-cycles>6</meta:editing-cycles>
    <meta:generator>OpenOffice/4.1.8$Unix OpenOffice.org_project/418m3$Build-9803</meta:generator>
    <meta:document-statistic meta:table-count="0" meta:image-count="0" meta:object-count="0" meta:page-count="1" meta:paragraph-count="28" meta:word-count="178" meta:character-count="1032"/>
  </office:meta>
</office:document-meta>
</file>