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GIUSEPPE VERDI CON LA BOCCA SPALANCATA</text:p>
      <text:p text:style-name="Standard"/>
      <text:p text:style-name="Standard">Quando avevo ancora i figli piccoli mi piaceva portarli alle sagre paesane, ma penso fosse più una mia esigenza che loro.</text:p>
      <text:p text:style-name="Standard">Fra le tante andai alla sagra di San Rocco alla valle di Cornuda e mi trovavo al banco del chiosco in attesa delle salsicce e delle patatine fritte, quando mia figlia maggiore mi disse che stava per arrivare l'uomo che gli pagavo sempre da bere su sua richiesta.</text:p>
      <text:p text:style-name="Standard">Gli dissi di stare a vedere che questa volta la musica sarebbe cambiata.</text:p>
      <text:p text:style-name="Standard">Mi si avvicino' con fare sardonico e mi chiese se gli offrivo da bere e gli risposi di si, ma che prima doveva riallacciarmi meglio i lacci delle scarpe perché non potevo inchinarmi che avevo male alla schiena.</text:p>
      <text:p text:style-name="Standard">La cosa non passo' inosservata perché tutti conoscevano il personaggio noto per essere un avaro e tirchio e notai qualche sorrisino compiacente tra i presenti a vedere la sena.</text:p>
      <text:p text:style-name="Standard">Volli andare oltre e gli dissi che il secondo bicchiere doveva pagarselo di tasca propria perché la banconota da mille lire <text:s/>con Giuseppe Verdi che aveva in tasca, aveva la bocca spalancata e la lingua fuori perché gli mancava l'aria da troppo tempo <text:s/>per mancanza di circolazione e non era patriottico da parte sua tenerlo cosi' soffocato.</text:p>
      <text:p text:style-name="Standard">Uno che ci sentiva mi disse: “hai ragione, Giuseppe Verdi senza le buone “arie” non sarebbe riuscito a comporre le sue immortali <text:s/>opere e anche quello nei portafogli se non prende“aria” la economia non gira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5T01:31:23</meta:creation-date>
    <dc:date>2023-05-05T05:43:35</dc:date>
    <dc:creator>dino de lucchi</dc:creator>
    <meta:editing-duration>PT4H12M13S</meta:editing-duration>
    <meta:editing-cycles>18</meta:editing-cycles>
    <meta:generator>OpenOffice/4.1.8$Unix OpenOffice.org_project/418m3$Build-9803</meta:generator>
    <meta:document-statistic meta:table-count="0" meta:image-count="0" meta:object-count="0" meta:page-count="1" meta:paragraph-count="8" meta:word-count="247" meta:character-count="1461"/>
  </office:meta>
</office:document-meta>
</file>