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16pt" style:font-size-asian="16pt"/>
    </style:style>
    <style:style style:name="P3" style:family="paragraph" style:parent-style-name="Standard">
      <style:paragraph-properties fo:text-align="center" style:justify-single-word="false"/>
      <style:text-properties fo:font-size="16pt" style:font-size-asian="16pt"/>
    </style:style>
    <style:style style:name="P4" style:family="paragraph" style:parent-style-name="Standard" style:master-page-name="Standard">
      <style:paragraph-properties fo:text-align="center" style:justify-single-word="false" style:page-number="auto"/>
      <style:text-properties fo:font-size="20pt" fo:font-weight="bold" style:font-size-asian="20pt" style:font-weight-asian="bold"/>
    </style:style>
    <style:style style:name="T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iallo a New Banana</text:p>
      <text:p text:style-name="P2"/>
      <text:p text:style-name="P2">Andavo giù per Scamarusu road, nel quartiere popolare di New Banana, alle sei e mezzo di mattina, ero immerso nei miei pensieri e poco me ne importava di quello che succedeva intorno. All’improvviso arrivò alle mie narici un odore nauseabondo di pino silvestre, tipo quello che emanano certi deodoranti da bagno, o da auto, scadenti.</text:p>
      <text:p text:style-name="P2">Non era molto forte, ma bastava per farmi venire il mal di testa.</text:p>
      <text:p text:style-name="P2">«Accidenti, la gente non capisce proprio nulla. Cosa ne è del gusto?»</text:p>
      <text:p text:style-name="P2">Feci per andarmene, ma sentii qualcuno gridare atterrito. La voce proveniva da un negozio poco più avanti, non era ancora l’ora d’apertura ma la serranda era già sollevata; la porta era socchiusa così non ci pensai due volte ed entrai.</text:p>
      <text:p text:style-name="P2">All'interno c'era un ometto dalla pelle abbronzata con capelli e baffi neri.</text:p>
      <text:p text:style-name="P2">«Cosa è sucesso, perché grida?»</text:p>
      <text:p text:style-name="P2">«Il mio negozio, i miei formaggi… sono rovinato, sono rovinato!»<text:line-break/>«Si calmi, si calmi e mi spieghi: sono un detective.»</text:p>
      <text:p text:style-name="P2">«Mi hanno rubato tutto, tutte le forme di pecorino stagionato, di taleggio stravecchio, di robiola storica e, soprattutto cinquanta vasi del pregiatissimo “formaggino vecchio” sottolio. Inestimabili!»</text:p>
      <text:p text:style-name="P2">«Santo cielo vuole dire il vero “formaggino vecchio”? Quello da consumarsi solo dietro prescrizione medica e muniti degli appositi strumenti antigas?»</text:p>
      <text:p text:style-name="P2">«Proprio lui. Lui!»</text:p>
      <text:p text:style-name="P2">Le cose si complicavano, non era un semplice furto in un negozio, ma nell’unica “Boutique del formaggio” che meritasse questo nome a New Banana.</text:p>
      <text:p text:style-name="P2">Il valore in denaro era enorme, quello affettivo di più, quello olfattivo incalcolabile!</text:p>
      <text:p text:style-name="P2">Sopra a tutto troneggiava quell’odore di pino… Ma, un attimo, cosa diavolo c’entrava? Quale ladro talmente stupido avrebbe perso tempo per spruzzare del deodorante? E poi perché?! Si trattava di uno psicopatico o di un venditore di prodotti per la casa?</text:p>
      <text:p text:style-name="P2">Controllai bene e mi accorsi che erano stati usati litri e litri di disinfettanti, candeggine, sbiancanti, antimuffa, acidi, insomma quello che serviva per cancellare ogni traccia della presenza di formaggio in poche ore.</text:p>
      <text:p text:style-name="P2"/>
      <text:p text:style-name="P2"><text:soft-page-break/>Tutti questi fatti improvvisi turbinavano nella mia testa, ma, insieme al senso di stordimento, cominciavo anche a provare un certo mefitico interesse.</text:p>
      <text:p text:style-name="P2">«Non si preoccupi, ora vado in centrale e prima di sera le indagini saranno cominciate.»</text:p>
      <text:p text:style-name="P2"/>
      <text:p text:style-name="P2">Vero: tutto cominciò subito e non tralasciai nulla. Spulciai gli archivi dei manicomi di tutto il paese, contattai tutti i produttori di deodoranti, i caseifici, ristoranti, agriturismi, associazioni casearie, la fondazione “Amici del naso” che s’interessava di aromi d’ogni tipo (anche di cose piuttosto schifose devo dire), ma nulla, non c’era nessun collegamento, niente di sensato, niente di razionalmente accettabile. Quello che scoprii fu soltanto che il deodorante si vendeva in più di mille negozi da almeno dieci anni e non mi pareva il caso di girarmeli tutti.</text:p>
      <text:p text:style-name="P2"/>
      <text:p text:style-name="P2">Quando ero arrivato alla frutta (sarebbe meglio dire al formaggio) e non sapevo più che mossa fare, accadde che si muovesse il ladro.</text:p>
      <text:p text:style-name="P2">Mi avvisarono che aveva colpito in un centro specializzato per la vendita di latticini, l’unico altro posto sull’isola dove si poteva trovare il “formaggino vecchio”; lo avevo fatto piantonare per tre mesi, ma il delinquente, evidentemente, aveva saputo attendere.</text:p>
      <text:p text:style-name="P2">Comunque fosse, aveva usato la stessa tecnica e lo stesso deodorante: il negozio era stato ripulito, pulito e “profumato”.</text:p>
      <text:p text:style-name="P2">Che smacco, l’opinione pubblica cominciò ad interessarsi alla vicenda ed ad infastidirmi con le solite maledette domande. Come odiavo tutto ciò!</text:p>
      <text:p text:style-name="P2">Cosa fare? Come muovermi? Per me un vecchio del mestiere era una cosa inaccettabile, difficilmente m’impantanavo, difficilmente il mio fiuto mi abbandonava (ed in questo caso l’odorato era particolarmente importante).</text:p>
      <text:p text:style-name="P2"/>
      <text:p text:style-name="P2">Stanco, demoralizzato e con la barba lunga, mi misi a camminare su un viale secondario fiancheggiato dalle solite palme; continuai per più di un’ora fino ad arrivare alla Scogliera Scaramasu. Con il sole basso e l’oceano alle spalle che picchiava ondate, scrutai l’orizzonte: non c’era nessuno in giro, solo un’auto parcheggiata in fondo alla sterrata che portava al belvedere.</text:p>
      <text:p text:style-name="P2">Passai di fianco al mezzo immerso nei miei guai e quasi non notai un odore residuo che sembrava… pino silvestre!</text:p>
      <text:p text:style-name="P2"><text:soft-page-break/>Immediatamente buttai i miei occhi ed il mio naso oltre il finestrino che era aperto, ma dentro non c’era nessuno.</text:p>
      <text:p text:style-name="P2">Razionalmente parlando avrei dovuto lasciar perdere quell’auto, perché era poco probabile un collegamento con il caso in questione, ma il mio fiuto si era improvvisamente risvegliato e mi diceva che ero sulla pista giusta…</text:p>
      <text:p text:style-name="P2">Saltai su e guardai nel cruscotto…niente, guardai nel baule… niente, dentro al cofano… niente.</text:p>
      <text:p text:style-name="Text_20_body">Stavo per andarmene quando notai un oggetto appiattito su uno dei tappetini posteriori… era una crosta di formaggio e, cosa ancora più interessante, sul tessuto circostante c’era una specie d’alone, probabilmente una bruciatura.</text:p>
      <text:p text:style-name="P2">Previdente come sempre, mi misi i guanti in lattice e toccai il reperto: un delicato fumo bianco, dovuto ad una reazione chimica con il caucciù, non mi lasciò dubbi, quella era una crosta di stagionatissimo “formaggino vecchio”!</text:p>
      <text:p text:style-name="P2"/>
      <text:p text:style-name="P3">§§§</text:p>
      <text:p text:style-name="P3"/>
      <text:p text:style-name="Text_20_body">Non fu difficile risalire dalla targa dell’auto al proprietario (meglio sarebbe dire proprietaria perché si trattava di una signora) e quindi al relativo indirizzo di residenza.</text:p>
      <text:p text:style-name="Text_20_body">Dopo mezzora ero già in zona; mentre camminavo verso la casa continuavo a pensare cosa ci facesse lì l’auto con tanto d’indizi a bordo e, non trovando una spiegazione razionale, continuavo ad aumentare l’andatura per chiederlo direttamente all’interessata.</text:p>
      <text:p text:style-name="P2">Suonai il campanello di un appartamento situato in una palazzina della zona residenziale.</text:p>
      <text:p text:style-name="P2">«Chi è?»</text:p>
      <text:p text:style-name="P2">«Sono un detective, avrei bisogno di farle qualche domanda.» Dissi restando sul vago.</text:p>
      <text:p text:style-name="P2">«Ah, sì, entri pure, è aperto.» Sembravo stranamente atteso…</text:p>
      <text:p text:style-name="P2"/>
      <text:p text:style-name="P2">Le chiesi le cose di rito sull’auto, sul perché era lì e sulla presenza della crosta di formaggio; ero già pronto al combattimento perché mi aspettavo una spiegazione ben architettata, adatta a negare tutto, ma la donna non tentò nessuna scappatoia e, candidamente, mi raccontò la sua storia…</text:p>
      <text:p text:style-name="P2"/>
      <text:p text:style-name="P2">«Ho vissuto per ventidue anni con mio marito, ventidue lunghi anni.</text:p>
      <text:p text:style-name="P2"><text:soft-page-break/>In tutto quel tempo lui mi ha sempre trattata come qualcosa di trasparente: esistevo solo quando aveva bisogno di me o, meglio, di una domestica tuttofare; a volte non mi degnava di uno sguardo per un’intera giornata.</text:p>
      <text:p text:style-name="P2">Io, invece, mi facevo in quattro per dimostrargli il mio affetto: la mattina gli stiravo sempre una camicia mentre gli ricordavo gli impegni della giornata, lo curavo quando si ammalava, gioivo per i suoi successi. Soprattutto, però, pulivo la casa come uno specchio e cucinavo quello che preferiva anche se a me non piaceva.</text:p>
      <text:p text:style-name="P2">Lui, però, continuava ad ignorarmi, giorno dopo giorno, mese dopo mese, anno dopo anno, mentre lentamente la mia giovinezza se ne andava via.</text:p>
      <text:p text:style-name="P2"/>
      <text:p text:style-name="P2">Tutto andò avanti così fino a cinque anni fa, in una sera d’estate come questa; mi ricordo ancora bene la scena, io avevo pulito e profumato tutto all’aroma di pino silvestre, ed in tavola c’era il suo piatto freddo preferito, il “formaggino vecchio”. Lui non arrivava, e non sarebbe più arrivato, fuori scendeva l’oscurità ed i grilli cominciavano a cantare; piano, piano il fetore di quel formaggio, che avevo sempre dovuto sopportare, prendeva il sopravvento sul profumo, come la sua brutta ed irriconoscente persona l’aveva preso sulla m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o_20_del_20_testo_20_2" style:display-name="Corpo del testo 2" style:family="paragraph" style:parent-style-name="Standard">
      <style:paragraph-properties fo:text-align="justify" style:justify-single-word="false"/>
      <style:text-properties fo:font-size="16pt" style:font-size-asian="16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821cm" svg:y="0.002cm" svg:width="0.175cm" svg:height="0.404cm"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avo giù per “Scamarusu” road nel quartiere popolare di New Banana, ero immerso nei miei pensieri e poco me ne importava di quello che succedeva intorno</dc:title>
    <meta:initial-creator>A</meta:initial-creator>
    <meta:creation-date>2002-01-29T15:26:00</meta:creation-date>
    <dc:creator>Edo </dc:creator>
    <dc:date>2013-05-19T20:27:29</dc:date>
    <meta:editing-cycles>69</meta:editing-cycles>
    <meta:editing-duration>PT4H15M</meta:editing-duration>
    <meta:generator>LibreOffice/3.5$Linux_x86 LibreOffice_project/350m1$Build-2</meta:generator>
    <meta:document-statistic meta:table-count="0" meta:image-count="0" meta:object-count="0" meta:page-count="4" meta:paragraph-count="44" meta:word-count="1160" meta:character-count="7351" meta:non-whitespace-character-count="6235"/>
    <meta:user-defined meta:name="Info 1"/>
    <meta:user-defined meta:name="Info 2"/>
    <meta:user-defined meta:name="Info 3"/>
    <meta:user-defined meta:name="Info 4"/>
  </office:meta>
</office:document-meta>
</file>