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rsid="0017103d" officeooo:paragraph-rsid="0017103d" style:font-weight-asian="bold" style:font-weight-complex="bold"/>
    </style:style>
    <style:style style:name="P2" style:family="paragraph" style:parent-style-name="Standard">
      <style:paragraph-properties fo:text-align="justify" style:justify-single-word="false"/>
      <style:text-properties fo:font-weight="bold" officeooo:rsid="001731c8" officeooo:paragraph-rsid="001731c8" style:font-weight-asian="bold" style:font-weight-complex="bold"/>
    </style:style>
    <style:style style:name="P3" style:family="paragraph" style:parent-style-name="Standard">
      <style:paragraph-properties fo:text-align="justify" style:justify-single-word="false"/>
      <style:text-properties fo:font-weight="bold" officeooo:rsid="001731c8" officeooo:paragraph-rsid="00184c98" style:font-weight-asian="bold" style:font-weight-complex="bold"/>
    </style:style>
    <style:style style:name="P4" style:family="paragraph" style:parent-style-name="Standard">
      <style:paragraph-properties fo:text-align="justify" style:justify-single-word="false"/>
      <style:text-properties fo:font-weight="bold" officeooo:rsid="00184c98" officeooo:paragraph-rsid="00184c98" style:font-weight-asian="bold" style:font-weight-complex="bold"/>
    </style:style>
    <style:style style:name="P5" style:family="paragraph" style:parent-style-name="Standard">
      <style:paragraph-properties fo:text-align="justify" style:justify-single-word="false"/>
      <style:text-properties fo:font-weight="bold" officeooo:rsid="001ba031" officeooo:paragraph-rsid="001ba031" style:font-weight-asian="bold" style:font-weight-complex="bold"/>
    </style:style>
    <style:style style:name="P6" style:family="paragraph" style:parent-style-name="Standard">
      <style:paragraph-properties fo:text-align="justify" style:justify-single-word="false"/>
      <style:text-properties fo:font-weight="bold" officeooo:rsid="001c8a1a" officeooo:paragraph-rsid="001c8a1a" style:font-weight-asian="bold" style:font-weight-complex="bold"/>
    </style:style>
    <style:style style:name="P7" style:family="paragraph" style:parent-style-name="Standard">
      <style:paragraph-properties fo:text-align="justify" style:justify-single-word="false"/>
      <style:text-properties fo:font-weight="bold" officeooo:rsid="001e2b8f" officeooo:paragraph-rsid="001e2b8f" style:font-weight-asian="bold" style:font-weight-complex="bold"/>
    </style:style>
    <style:style style:name="P8" style:family="paragraph" style:parent-style-name="Standard">
      <style:paragraph-properties fo:text-align="justify" style:justify-single-word="false"/>
      <style:text-properties fo:font-weight="bold" officeooo:rsid="00238613" officeooo:paragraph-rsid="00238613" style:font-weight-asian="bold" style:font-weight-complex="bold"/>
    </style:style>
    <style:style style:name="P9" style:family="paragraph" style:parent-style-name="Standard">
      <style:paragraph-properties fo:text-align="justify" style:justify-single-word="false"/>
      <style:text-properties fo:font-weight="bold" officeooo:rsid="002635ce" officeooo:paragraph-rsid="002635ce" style:font-weight-asian="bold" style:font-weight-complex="bold"/>
    </style:style>
    <style:style style:name="P10" style:family="paragraph" style:parent-style-name="Standard">
      <style:paragraph-properties fo:text-align="justify" style:justify-single-word="false"/>
      <style:text-properties fo:font-weight="bold" officeooo:rsid="0027dea4" officeooo:paragraph-rsid="0027dea4" style:font-weight-asian="bold" style:font-weight-complex="bold"/>
    </style:style>
    <style:style style:name="P11" style:family="paragraph" style:parent-style-name="Standard">
      <style:paragraph-properties fo:text-align="justify" style:justify-single-word="false"/>
      <style:text-properties fo:font-weight="bold" officeooo:rsid="002803f4" officeooo:paragraph-rsid="002803f4" style:font-weight-asian="bold" style:font-weight-complex="bold"/>
    </style:style>
    <style:style style:name="P12" style:family="paragraph" style:parent-style-name="Standard">
      <style:paragraph-properties fo:text-align="justify" style:justify-single-word="false"/>
      <style:text-properties fo:font-weight="bold" officeooo:rsid="0029295d" officeooo:paragraph-rsid="0029295d" style:font-weight-asian="bold" style:font-weight-complex="bold"/>
    </style:style>
    <style:style style:name="P13" style:family="paragraph" style:parent-style-name="Standard">
      <style:paragraph-properties fo:text-align="justify" style:justify-single-word="false"/>
      <style:text-properties fo:font-weight="bold" officeooo:rsid="002b1bc7" officeooo:paragraph-rsid="002b1bc7" style:font-weight-asian="bold" style:font-weight-complex="bold"/>
    </style:style>
    <style:style style:name="P14" style:family="paragraph" style:parent-style-name="Standard">
      <style:paragraph-properties fo:text-align="justify" style:justify-single-word="false"/>
      <style:text-properties fo:font-weight="bold" officeooo:rsid="002bc046" officeooo:paragraph-rsid="002bc046" style:font-weight-asian="bold" style:font-weight-complex="bold"/>
    </style:style>
    <style:style style:name="P15" style:family="paragraph" style:parent-style-name="Standard">
      <style:paragraph-properties fo:text-align="justify" style:justify-single-word="false"/>
      <style:text-properties fo:font-weight="bold" officeooo:rsid="002cd905" officeooo:paragraph-rsid="002cd905" style:font-weight-asian="bold" style:font-weight-complex="bold"/>
    </style:style>
    <style:style style:name="P16" style:family="paragraph" style:parent-style-name="Standard">
      <style:paragraph-properties fo:text-align="justify" style:justify-single-word="false"/>
      <style:text-properties fo:font-weight="bold" officeooo:rsid="002cec7a" officeooo:paragraph-rsid="002cec7a" style:font-weight-asian="bold" style:font-weight-complex="bold"/>
    </style:style>
    <style:style style:name="P17" style:family="paragraph" style:parent-style-name="Standard">
      <style:paragraph-properties fo:text-align="justify" style:justify-single-word="false"/>
      <style:text-properties fo:font-weight="bold" officeooo:rsid="002d63d6" officeooo:paragraph-rsid="002d63d6" style:font-weight-asian="bold" style:font-weight-complex="bold"/>
    </style:style>
    <style:style style:name="P18" style:family="paragraph" style:parent-style-name="Standard">
      <style:paragraph-properties fo:text-align="justify" style:justify-single-word="false"/>
      <style:text-properties fo:font-weight="bold" officeooo:rsid="002dd846" officeooo:paragraph-rsid="002dd846" style:font-weight-asian="bold" style:font-weight-complex="bold"/>
    </style:style>
    <style:style style:name="P19" style:family="paragraph" style:parent-style-name="Standard">
      <style:paragraph-properties fo:text-align="justify" style:justify-single-word="false"/>
      <style:text-properties fo:font-weight="bold" officeooo:rsid="002e3fd6" officeooo:paragraph-rsid="002e3fd6" style:font-weight-asian="bold" style:font-weight-complex="bold"/>
    </style:style>
    <style:style style:name="P20" style:family="paragraph" style:parent-style-name="Standard">
      <style:paragraph-properties fo:text-align="justify" style:justify-single-word="false"/>
      <style:text-properties fo:font-weight="bold" officeooo:rsid="00300cae" officeooo:paragraph-rsid="00300cae" style:font-weight-asian="bold" style:font-weight-complex="bold"/>
    </style:style>
    <style:style style:name="P21" style:family="paragraph" style:parent-style-name="Standard">
      <style:paragraph-properties fo:text-align="justify" style:justify-single-word="false"/>
      <style:text-properties fo:font-weight="bold" officeooo:rsid="00307daf" officeooo:paragraph-rsid="00307daf" style:font-weight-asian="bold" style:font-weight-complex="bold"/>
    </style:style>
    <style:style style:name="P22" style:family="paragraph" style:parent-style-name="Standard">
      <style:paragraph-properties fo:text-align="justify" style:justify-single-word="false"/>
      <style:text-properties fo:font-weight="bold" officeooo:rsid="0030f1fe" officeooo:paragraph-rsid="0030f1fe" style:font-weight-asian="bold" style:font-weight-complex="bold"/>
    </style:style>
    <style:style style:name="P23" style:family="paragraph" style:parent-style-name="Standard">
      <style:paragraph-properties fo:text-align="justify" style:justify-single-word="false"/>
      <style:text-properties fo:font-weight="bold" officeooo:rsid="0031219b" officeooo:paragraph-rsid="0031219b" style:font-weight-asian="bold" style:font-weight-complex="bold"/>
    </style:style>
    <style:style style:name="P24" style:family="paragraph" style:parent-style-name="Standard">
      <style:paragraph-properties fo:text-align="justify" style:justify-single-word="false"/>
      <style:text-properties fo:font-weight="bold" officeooo:rsid="0033819e" officeooo:paragraph-rsid="0033819e" style:font-weight-asian="bold" style:font-weight-complex="bold"/>
    </style:style>
    <style:style style:name="P25" style:family="paragraph" style:parent-style-name="Standard">
      <style:paragraph-properties fo:text-align="justify" style:justify-single-word="false"/>
      <style:text-properties fo:font-weight="bold" officeooo:rsid="0033fa42" officeooo:paragraph-rsid="0033fa42" style:font-weight-asian="bold" style:font-weight-complex="bold"/>
    </style:style>
    <style:style style:name="P26" style:family="paragraph" style:parent-style-name="Standard">
      <style:paragraph-properties fo:text-align="justify" style:justify-single-word="false"/>
      <style:text-properties fo:font-weight="bold" officeooo:rsid="00352372" officeooo:paragraph-rsid="00352372" style:font-weight-asian="bold" style:font-weight-complex="bold"/>
    </style:style>
    <style:style style:name="P27" style:family="paragraph" style:parent-style-name="Standard">
      <style:paragraph-properties fo:text-align="justify" style:justify-single-word="false"/>
      <style:text-properties fo:font-weight="bold" officeooo:rsid="00352372" officeooo:paragraph-rsid="00365781" style:font-weight-asian="bold" style:font-weight-complex="bold"/>
    </style:style>
    <style:style style:name="P28" style:family="paragraph" style:parent-style-name="Standard">
      <style:paragraph-properties fo:text-align="justify" style:justify-single-word="false"/>
      <style:text-properties fo:font-weight="bold" officeooo:rsid="00352372" officeooo:paragraph-rsid="0037f3ba" style:font-weight-asian="bold" style:font-weight-complex="bold"/>
    </style:style>
    <style:style style:name="P29" style:family="paragraph" style:parent-style-name="Standard">
      <style:paragraph-properties fo:text-align="justify" style:justify-single-word="false"/>
      <style:text-properties fo:font-weight="bold" officeooo:rsid="0037f3ba" officeooo:paragraph-rsid="0037f3ba" style:font-weight-asian="bold" style:font-weight-complex="bold"/>
    </style:style>
    <style:style style:name="P30" style:family="paragraph" style:parent-style-name="Standard">
      <style:paragraph-properties fo:text-align="justify" style:justify-single-word="false"/>
      <style:text-properties fo:font-weight="bold" officeooo:rsid="0037f3ba" officeooo:paragraph-rsid="0038e30a" style:font-weight-asian="bold" style:font-weight-complex="bold"/>
    </style:style>
    <style:style style:name="P31" style:family="paragraph" style:parent-style-name="Standard">
      <style:paragraph-properties fo:text-align="justify" style:justify-single-word="false"/>
      <style:text-properties fo:font-weight="bold" officeooo:rsid="0038e30a" officeooo:paragraph-rsid="0038e30a" style:font-weight-asian="bold" style:font-weight-complex="bold"/>
    </style:style>
    <style:style style:name="P32" style:family="paragraph" style:parent-style-name="Standard">
      <style:paragraph-properties fo:text-align="justify" style:justify-single-word="false"/>
      <style:text-properties fo:font-weight="bold" officeooo:rsid="0039930a" officeooo:paragraph-rsid="0039930a" style:font-weight-asian="bold" style:font-weight-complex="bold"/>
    </style:style>
    <style:style style:name="P33" style:family="paragraph" style:parent-style-name="Standard">
      <style:paragraph-properties fo:text-align="justify" style:justify-single-word="false"/>
      <style:text-properties fo:font-weight="bold" officeooo:rsid="003acca3" officeooo:paragraph-rsid="003acca3" style:font-weight-asian="bold" style:font-weight-complex="bold"/>
    </style:style>
    <style:style style:name="P34" style:family="paragraph" style:parent-style-name="Standard">
      <style:paragraph-properties fo:text-align="justify" style:justify-single-word="false"/>
      <style:text-properties fo:font-weight="bold" officeooo:rsid="00365781" officeooo:paragraph-rsid="00365781" style:font-weight-asian="bold" style:font-weight-complex="bold"/>
    </style:style>
    <style:style style:name="P35" style:family="paragraph" style:parent-style-name="Standard">
      <style:paragraph-properties fo:text-align="justify" style:justify-single-word="false"/>
      <style:text-properties fo:font-weight="bold" officeooo:rsid="00365781" officeooo:paragraph-rsid="0037f3ba" style:font-weight-asian="bold" style:font-weight-complex="bold"/>
    </style:style>
    <style:style style:name="P36" style:family="paragraph" style:parent-style-name="Standard">
      <style:paragraph-properties fo:text-align="justify" style:justify-single-word="false"/>
      <style:text-properties fo:font-weight="bold" officeooo:rsid="003b9ae4" officeooo:paragraph-rsid="003b9ae4" style:font-weight-asian="bold" style:font-weight-complex="bold"/>
    </style:style>
    <style:style style:name="P37" style:family="paragraph" style:parent-style-name="Standard">
      <style:paragraph-properties fo:text-align="justify" style:justify-single-word="false"/>
      <style:text-properties fo:font-weight="bold" officeooo:rsid="003c84e0" officeooo:paragraph-rsid="003c84e0" style:font-weight-asian="bold" style:font-weight-complex="bold"/>
    </style:style>
    <style:style style:name="P38" style:family="paragraph" style:parent-style-name="Standard">
      <style:paragraph-properties fo:text-align="justify" style:justify-single-word="false"/>
      <style:text-properties fo:font-weight="bold" officeooo:rsid="003cec90" officeooo:paragraph-rsid="003cec90" style:font-weight-asian="bold" style:font-weight-complex="bold"/>
    </style:style>
    <style:style style:name="P39" style:family="paragraph" style:parent-style-name="Standard">
      <style:paragraph-properties fo:text-align="justify" style:justify-single-word="false"/>
      <style:text-properties fo:font-weight="bold" officeooo:rsid="003d5412" officeooo:paragraph-rsid="003d5412" style:font-weight-asian="bold" style:font-weight-complex="bold"/>
    </style:style>
    <style:style style:name="P40" style:family="paragraph" style:parent-style-name="Standard">
      <style:paragraph-properties fo:text-align="justify" style:justify-single-word="false"/>
      <style:text-properties fo:font-weight="bold" officeooo:rsid="003d8450" officeooo:paragraph-rsid="003d8450" style:font-weight-asian="bold" style:font-weight-complex="bold"/>
    </style:style>
    <style:style style:name="P41" style:family="paragraph" style:parent-style-name="Standard">
      <style:paragraph-properties fo:text-align="justify" style:justify-single-word="false"/>
      <style:text-properties fo:font-weight="bold" officeooo:rsid="003f02ff" officeooo:paragraph-rsid="003f02ff" style:font-weight-asian="bold" style:font-weight-complex="bold"/>
    </style:style>
    <style:style style:name="P42" style:family="paragraph" style:parent-style-name="Standard">
      <style:paragraph-properties fo:text-align="justify" style:justify-single-word="false"/>
      <style:text-properties fo:font-weight="bold" officeooo:rsid="003f0a21" officeooo:paragraph-rsid="003f0a21" style:font-weight-asian="bold" style:font-weight-complex="bold"/>
    </style:style>
    <style:style style:name="P43" style:family="paragraph" style:parent-style-name="Standard">
      <style:paragraph-properties fo:text-align="justify" style:justify-single-word="false"/>
      <style:text-properties fo:font-weight="bold" officeooo:rsid="003f9979" officeooo:paragraph-rsid="003f9979" style:font-weight-asian="bold" style:font-weight-complex="bold"/>
    </style:style>
    <style:style style:name="P44" style:family="paragraph" style:parent-style-name="Standard">
      <style:paragraph-properties fo:text-align="justify" style:justify-single-word="false"/>
      <style:text-properties fo:font-weight="bold" officeooo:rsid="00400a1e" officeooo:paragraph-rsid="00400a1e" style:font-weight-asian="bold" style:font-weight-complex="bold"/>
    </style:style>
    <style:style style:name="P45" style:family="paragraph" style:parent-style-name="Standard">
      <style:paragraph-properties fo:text-align="justify" style:justify-single-word="false"/>
      <style:text-properties fo:font-weight="bold" officeooo:rsid="0040ea2c" officeooo:paragraph-rsid="0040ea2c" style:font-weight-asian="bold" style:font-weight-complex="bold"/>
    </style:style>
    <style:style style:name="P46" style:family="paragraph" style:parent-style-name="Standard">
      <style:paragraph-properties fo:text-align="justify" style:justify-single-word="false"/>
      <style:text-properties fo:font-weight="bold" officeooo:rsid="0042dad9" officeooo:paragraph-rsid="0042dad9" style:font-weight-asian="bold" style:font-weight-complex="bold"/>
    </style:style>
    <style:style style:name="P47" style:family="paragraph" style:parent-style-name="Standard">
      <style:paragraph-properties fo:text-align="justify" style:justify-single-word="false"/>
      <style:text-properties fo:font-weight="bold" officeooo:rsid="0043837d" officeooo:paragraph-rsid="0043837d" style:font-weight-asian="bold" style:font-weight-complex="bold"/>
    </style:style>
    <style:style style:name="P48" style:family="paragraph" style:parent-style-name="Standard">
      <style:paragraph-properties fo:text-align="justify" style:justify-single-word="false"/>
      <style:text-properties fo:font-weight="bold" officeooo:rsid="00454f4e" officeooo:paragraph-rsid="00454f4e" style:font-weight-asian="bold" style:font-weight-complex="bold"/>
    </style:style>
    <style:style style:name="P49" style:family="paragraph" style:parent-style-name="Standard">
      <style:paragraph-properties fo:text-align="justify" style:justify-single-word="false"/>
      <style:text-properties fo:font-weight="bold" officeooo:rsid="004612c8" officeooo:paragraph-rsid="004612c8" style:font-weight-asian="bold" style:font-weight-complex="bold"/>
    </style:style>
    <style:style style:name="P50" style:family="paragraph" style:parent-style-name="Standard">
      <style:paragraph-properties fo:text-align="justify" style:justify-single-word="false"/>
      <style:text-properties fo:font-weight="bold" officeooo:rsid="0047f89c" officeooo:paragraph-rsid="0047f89c" style:font-weight-asian="bold" style:font-weight-complex="bold"/>
    </style:style>
    <style:style style:name="P51" style:family="paragraph" style:parent-style-name="Standard">
      <style:paragraph-properties fo:text-align="justify" style:justify-single-word="false"/>
      <style:text-properties fo:font-weight="bold" officeooo:rsid="0049ee6b" officeooo:paragraph-rsid="0049ee6b" style:font-weight-asian="bold" style:font-weight-complex="bold"/>
    </style:style>
    <style:style style:name="P52" style:family="paragraph" style:parent-style-name="Standard">
      <style:paragraph-properties fo:text-align="justify" style:justify-single-word="false"/>
      <style:text-properties fo:font-weight="bold" officeooo:rsid="004a57c4" officeooo:paragraph-rsid="004a57c4" style:font-weight-asian="bold" style:font-weight-complex="bold"/>
    </style:style>
    <style:style style:name="P53" style:family="paragraph" style:parent-style-name="Standard">
      <style:paragraph-properties fo:text-align="justify" style:justify-single-word="false"/>
      <style:text-properties fo:font-weight="bold" officeooo:rsid="004c04ff" officeooo:paragraph-rsid="004c04ff" style:font-weight-asian="bold" style:font-weight-complex="bold"/>
    </style:style>
    <style:style style:name="P54" style:family="paragraph" style:parent-style-name="Standard">
      <style:paragraph-properties fo:text-align="justify" style:justify-single-word="false"/>
      <style:text-properties fo:font-weight="bold" officeooo:rsid="004c04ff" officeooo:paragraph-rsid="004c0b01" style:font-weight-asian="bold" style:font-weight-complex="bold"/>
    </style:style>
    <style:style style:name="P55" style:family="paragraph" style:parent-style-name="Standard">
      <style:paragraph-properties fo:text-align="justify" style:justify-single-word="false"/>
      <style:text-properties fo:font-weight="bold" officeooo:rsid="004c0b01" officeooo:paragraph-rsid="004c0b01" style:font-weight-asian="bold" style:font-weight-complex="bold"/>
    </style:style>
    <style:style style:name="P56" style:family="paragraph" style:parent-style-name="Standard">
      <style:paragraph-properties fo:text-align="justify" style:justify-single-word="false"/>
      <style:text-properties fo:font-weight="bold" officeooo:rsid="005094d2" officeooo:paragraph-rsid="005094d2" style:font-weight-asian="bold" style:font-weight-complex="bold"/>
    </style:style>
    <style:style style:name="P57" style:family="paragraph" style:parent-style-name="Standard">
      <style:paragraph-properties fo:text-align="justify" style:justify-single-word="false"/>
      <style:text-properties fo:font-weight="bold" officeooo:rsid="005094d2" officeooo:paragraph-rsid="006a3c30" style:font-weight-asian="bold" style:font-weight-complex="bold"/>
    </style:style>
    <style:style style:name="P58" style:family="paragraph" style:parent-style-name="Standard">
      <style:paragraph-properties fo:text-align="justify" style:justify-single-word="false"/>
      <style:text-properties fo:font-weight="bold" officeooo:rsid="00513d2a" officeooo:paragraph-rsid="00513d2a" style:font-weight-asian="bold" style:font-weight-complex="bold"/>
    </style:style>
    <style:style style:name="P59" style:family="paragraph" style:parent-style-name="Standard">
      <style:paragraph-properties fo:text-align="justify" style:justify-single-word="false"/>
      <style:text-properties fo:font-weight="bold" officeooo:rsid="0052ac2a" officeooo:paragraph-rsid="0052ac2a" style:font-weight-asian="bold" style:font-weight-complex="bold"/>
    </style:style>
    <style:style style:name="P60" style:family="paragraph" style:parent-style-name="Standard">
      <style:paragraph-properties fo:text-align="justify" style:justify-single-word="false"/>
      <style:text-properties fo:font-weight="bold" officeooo:rsid="0053f33b" officeooo:paragraph-rsid="0053f33b" style:font-weight-asian="bold" style:font-weight-complex="bold"/>
    </style:style>
    <style:style style:name="P61" style:family="paragraph" style:parent-style-name="Standard">
      <style:paragraph-properties fo:text-align="justify" style:justify-single-word="false"/>
      <style:text-properties fo:font-weight="bold" officeooo:rsid="00550e45" officeooo:paragraph-rsid="00550e45" style:font-weight-asian="bold" style:font-weight-complex="bold"/>
    </style:style>
    <style:style style:name="P62" style:family="paragraph" style:parent-style-name="Standard">
      <style:paragraph-properties fo:text-align="justify" style:justify-single-word="false"/>
      <style:text-properties fo:font-weight="bold" officeooo:rsid="0056c81f" officeooo:paragraph-rsid="0056c81f" style:font-weight-asian="bold" style:font-weight-complex="bold"/>
    </style:style>
    <style:style style:name="P63" style:family="paragraph" style:parent-style-name="Standard">
      <style:paragraph-properties fo:text-align="justify" style:justify-single-word="false"/>
      <style:text-properties fo:font-weight="bold" officeooo:rsid="0057cde3" officeooo:paragraph-rsid="0057cde3" style:font-weight-asian="bold" style:font-weight-complex="bold"/>
    </style:style>
    <style:style style:name="P64" style:family="paragraph" style:parent-style-name="Standard">
      <style:paragraph-properties fo:text-align="justify" style:justify-single-word="false"/>
      <style:text-properties fo:font-weight="bold" officeooo:rsid="0059278d" officeooo:paragraph-rsid="0059278d" style:font-weight-asian="bold" style:font-weight-complex="bold"/>
    </style:style>
    <style:style style:name="P65" style:family="paragraph" style:parent-style-name="Standard">
      <style:paragraph-properties fo:text-align="justify" style:justify-single-word="false"/>
      <style:text-properties fo:font-weight="bold" officeooo:rsid="0059278d" officeooo:paragraph-rsid="005a72d8" style:font-weight-asian="bold" style:font-weight-complex="bold"/>
    </style:style>
    <style:style style:name="P66" style:family="paragraph" style:parent-style-name="Standard">
      <style:paragraph-properties fo:text-align="justify" style:justify-single-word="false"/>
      <style:text-properties fo:font-weight="bold" officeooo:rsid="005b0095" officeooo:paragraph-rsid="005b0095" style:font-weight-asian="bold" style:font-weight-complex="bold"/>
    </style:style>
    <style:style style:name="P67" style:family="paragraph" style:parent-style-name="Standard">
      <style:paragraph-properties fo:text-align="justify" style:justify-single-word="false"/>
      <style:text-properties fo:font-weight="bold" officeooo:rsid="005c224f" officeooo:paragraph-rsid="005c224f" style:font-weight-asian="bold" style:font-weight-complex="bold"/>
    </style:style>
    <style:style style:name="P68" style:family="paragraph" style:parent-style-name="Standard">
      <style:paragraph-properties fo:text-align="justify" style:justify-single-word="false"/>
      <style:text-properties fo:font-weight="bold" officeooo:rsid="005d7b5b" officeooo:paragraph-rsid="005d7b5b" style:font-weight-asian="bold" style:font-weight-complex="bold"/>
    </style:style>
    <style:style style:name="P69" style:family="paragraph" style:parent-style-name="Standard">
      <style:paragraph-properties fo:text-align="justify" style:justify-single-word="false"/>
      <style:text-properties fo:font-weight="bold" officeooo:rsid="005a72d8" officeooo:paragraph-rsid="005a72d8" style:font-weight-asian="bold" style:font-weight-complex="bold"/>
    </style:style>
    <style:style style:name="P70" style:family="paragraph" style:parent-style-name="Standard">
      <style:paragraph-properties fo:text-align="justify" style:justify-single-word="false"/>
      <style:text-properties fo:font-weight="bold" officeooo:rsid="005ed717" officeooo:paragraph-rsid="005ed717" style:font-weight-asian="bold" style:font-weight-complex="bold"/>
    </style:style>
    <style:style style:name="P71" style:family="paragraph" style:parent-style-name="Standard">
      <style:paragraph-properties fo:text-align="justify" style:justify-single-word="false"/>
      <style:text-properties fo:font-weight="bold" officeooo:rsid="006b7c21" officeooo:paragraph-rsid="006b7c21" style:font-weight-asian="bold" style:font-weight-complex="bold"/>
    </style:style>
    <style:style style:name="P72" style:family="paragraph" style:parent-style-name="Standard">
      <style:paragraph-properties fo:text-align="justify" style:justify-single-word="false"/>
      <style:text-properties fo:font-weight="bold" officeooo:rsid="006b8fa3" officeooo:paragraph-rsid="006b8fa3" style:font-weight-asian="bold" style:font-weight-complex="bold"/>
    </style:style>
    <style:style style:name="P73" style:family="paragraph" style:parent-style-name="Standard">
      <style:paragraph-properties fo:text-align="justify" style:justify-single-word="false"/>
      <style:text-properties fo:font-weight="bold" officeooo:rsid="006d717d" officeooo:paragraph-rsid="006d717d" style:font-weight-asian="bold" style:font-weight-complex="bold"/>
    </style:style>
    <style:style style:name="P74" style:family="paragraph" style:parent-style-name="Standard">
      <style:paragraph-properties fo:text-align="justify" style:justify-single-word="false"/>
      <style:text-properties fo:font-weight="bold" officeooo:rsid="006a3c30" officeooo:paragraph-rsid="006a3c30" style:font-weight-asian="bold" style:font-weight-complex="bold"/>
    </style:style>
    <style:style style:name="P75" style:family="paragraph" style:parent-style-name="Standard">
      <style:paragraph-properties fo:text-align="justify" style:justify-single-word="false"/>
      <style:text-properties fo:font-weight="bold" officeooo:rsid="00207312" officeooo:paragraph-rsid="00709162" style:font-weight-asian="bold" style:font-weight-complex="bold"/>
    </style:style>
    <style:style style:name="P76" style:family="paragraph" style:parent-style-name="Standard">
      <style:paragraph-properties fo:text-align="justify" style:justify-single-word="false"/>
      <style:text-properties fo:font-weight="bold" officeooo:rsid="0072a188" officeooo:paragraph-rsid="0072a188" style:font-weight-asian="bold" style:font-weight-complex="bold"/>
    </style:style>
    <style:style style:name="P77" style:family="paragraph" style:parent-style-name="Standard">
      <style:paragraph-properties fo:text-align="justify" style:justify-single-word="false"/>
      <style:text-properties fo:font-weight="bold" officeooo:rsid="0021a241" officeooo:paragraph-rsid="00709162" style:font-weight-asian="bold" style:font-weight-complex="bold"/>
    </style:style>
    <style:style style:name="P78" style:family="paragraph" style:parent-style-name="Standard">
      <style:paragraph-properties fo:text-align="justify" style:justify-single-word="false"/>
      <style:text-properties fo:font-weight="bold" officeooo:rsid="007456ef" officeooo:paragraph-rsid="007456ef" style:font-weight-asian="bold" style:font-weight-complex="bold"/>
    </style:style>
    <style:style style:name="P79" style:family="paragraph" style:parent-style-name="Standard">
      <style:paragraph-properties fo:text-align="justify" style:justify-single-word="false"/>
      <style:text-properties fo:font-weight="bold" officeooo:rsid="007525d2" officeooo:paragraph-rsid="007525d2" style:font-weight-asian="bold" style:font-weight-complex="bold"/>
    </style:style>
    <style:style style:name="P80" style:family="paragraph" style:parent-style-name="Standard">
      <style:paragraph-properties fo:text-align="justify" style:justify-single-word="false"/>
      <style:text-properties fo:font-weight="bold" officeooo:rsid="00784138" officeooo:paragraph-rsid="00784138" style:font-weight-asian="bold" style:font-weight-complex="bold"/>
    </style:style>
    <style:style style:name="P81" style:family="paragraph" style:parent-style-name="Standard">
      <style:paragraph-properties fo:text-align="justify" style:justify-single-word="false"/>
      <style:text-properties fo:font-weight="bold" officeooo:rsid="00784138" officeooo:paragraph-rsid="00788d32" style:font-weight-asian="bold" style:font-weight-complex="bold"/>
    </style:style>
    <style:style style:name="P82" style:family="paragraph" style:parent-style-name="Standard">
      <style:paragraph-properties fo:text-align="justify" style:justify-single-word="false"/>
      <style:text-properties fo:font-weight="bold" officeooo:rsid="007c1441" officeooo:paragraph-rsid="007c1441" style:font-weight-asian="bold" style:font-weight-complex="bold"/>
    </style:style>
    <style:style style:name="P83" style:family="paragraph" style:parent-style-name="Standard">
      <style:paragraph-properties fo:text-align="justify" style:justify-single-word="false"/>
      <style:text-properties fo:font-weight="bold" officeooo:rsid="007c2820" officeooo:paragraph-rsid="007c2820" style:font-weight-asian="bold" style:font-weight-complex="bold"/>
    </style:style>
    <style:style style:name="P84" style:family="paragraph" style:parent-style-name="Standard">
      <style:paragraph-properties fo:text-align="justify" style:justify-single-word="false"/>
      <style:text-properties fo:font-weight="bold" officeooo:rsid="007e03a7" officeooo:paragraph-rsid="007e03a7" style:font-weight-asian="bold" style:font-weight-complex="bold"/>
    </style:style>
    <style:style style:name="P85" style:family="paragraph" style:parent-style-name="Standard">
      <style:paragraph-properties fo:text-align="justify" style:justify-single-word="false"/>
      <style:text-properties fo:font-weight="bold" officeooo:rsid="007e7c6a" officeooo:paragraph-rsid="007e7c6a" style:font-weight-asian="bold" style:font-weight-complex="bold"/>
    </style:style>
    <style:style style:name="P86" style:family="paragraph" style:parent-style-name="Standard">
      <style:paragraph-properties fo:text-align="justify" style:justify-single-word="false"/>
      <style:text-properties fo:font-weight="bold" officeooo:rsid="007fef01" officeooo:paragraph-rsid="007fef01" style:font-weight-asian="bold" style:font-weight-complex="bold"/>
    </style:style>
    <style:style style:name="P87" style:family="paragraph" style:parent-style-name="Standard">
      <style:paragraph-properties fo:text-align="justify" style:justify-single-word="false"/>
      <style:text-properties fo:font-weight="bold" officeooo:rsid="008012b0" officeooo:paragraph-rsid="008012b0" style:font-weight-asian="bold" style:font-weight-complex="bold"/>
    </style:style>
    <style:style style:name="P88" style:family="paragraph" style:parent-style-name="Standard">
      <style:paragraph-properties fo:text-align="justify" style:justify-single-word="false"/>
      <style:text-properties fo:font-weight="bold" officeooo:rsid="00821076" officeooo:paragraph-rsid="00821076" style:font-weight-asian="bold" style:font-weight-complex="bold"/>
    </style:style>
    <style:style style:name="P89" style:family="paragraph" style:parent-style-name="Standard">
      <style:paragraph-properties fo:text-align="justify" style:justify-single-word="false"/>
      <style:text-properties fo:font-weight="bold" officeooo:rsid="00821076" officeooo:paragraph-rsid="00825ea2" style:font-weight-asian="bold" style:font-weight-complex="bold"/>
    </style:style>
    <style:style style:name="P90" style:family="paragraph" style:parent-style-name="Standard">
      <style:paragraph-properties fo:text-align="justify" style:justify-single-word="false"/>
      <style:text-properties fo:font-weight="bold" officeooo:rsid="00830ab7" officeooo:paragraph-rsid="00830ab7" style:font-weight-asian="bold" style:font-weight-complex="bold"/>
    </style:style>
    <style:style style:name="P91" style:family="paragraph" style:parent-style-name="Standard">
      <style:paragraph-properties fo:text-align="justify" style:justify-single-word="false"/>
      <style:text-properties fo:font-weight="bold" officeooo:rsid="00844c68" officeooo:paragraph-rsid="00844c68" style:font-weight-asian="bold" style:font-weight-complex="bold"/>
    </style:style>
    <style:style style:name="P92" style:family="paragraph" style:parent-style-name="Standard">
      <style:paragraph-properties fo:text-align="justify" style:justify-single-word="false"/>
      <style:text-properties fo:font-weight="bold" officeooo:rsid="0085c34d" officeooo:paragraph-rsid="0085c34d" style:font-weight-asian="bold" style:font-weight-complex="bold"/>
    </style:style>
    <style:style style:name="P93" style:family="paragraph" style:parent-style-name="Standard">
      <style:paragraph-properties fo:text-align="justify" style:justify-single-word="false"/>
      <style:text-properties fo:font-weight="bold" officeooo:rsid="0086db0d" officeooo:paragraph-rsid="0086db0d" style:font-weight-asian="bold" style:font-weight-complex="bold"/>
    </style:style>
    <style:style style:name="P94" style:family="paragraph" style:parent-style-name="Standard">
      <style:paragraph-properties fo:text-align="justify" style:justify-single-word="false"/>
      <style:text-properties fo:font-weight="bold" officeooo:rsid="00825ea2" officeooo:paragraph-rsid="00825ea2" style:font-weight-asian="bold" style:font-weight-complex="bold"/>
    </style:style>
    <style:style style:name="P95" style:family="paragraph" style:parent-style-name="Standard">
      <style:paragraph-properties fo:text-align="start" style:justify-single-word="false"/>
      <style:text-properties fo:font-weight="bold" officeooo:rsid="00825ea2" officeooo:paragraph-rsid="00825ea2" style:font-weight-asian="bold" style:font-weight-complex="bold"/>
    </style:style>
    <style:style style:name="P96" style:family="paragraph" style:parent-style-name="Standard">
      <style:paragraph-properties fo:text-align="justify" style:justify-single-word="false"/>
      <style:text-properties fo:font-weight="bold" officeooo:rsid="00876669" officeooo:paragraph-rsid="00876669" style:font-weight-asian="bold" style:font-weight-complex="bold"/>
    </style:style>
    <style:style style:name="P97" style:family="paragraph" style:parent-style-name="Standard">
      <style:paragraph-properties fo:text-align="justify" style:justify-single-word="false"/>
      <style:text-properties fo:font-weight="bold" officeooo:rsid="0088e111" officeooo:paragraph-rsid="0088e111" style:font-weight-asian="bold" style:font-weight-complex="bold"/>
    </style:style>
    <style:style style:name="P98" style:family="paragraph" style:parent-style-name="Standard">
      <style:paragraph-properties fo:text-align="justify" style:justify-single-word="false"/>
      <style:text-properties fo:font-weight="bold" officeooo:rsid="00892e92" officeooo:paragraph-rsid="00892e92" style:font-weight-asian="bold" style:font-weight-complex="bold"/>
    </style:style>
    <style:style style:name="P99" style:family="paragraph" style:parent-style-name="Standard">
      <style:paragraph-properties fo:text-align="justify" style:justify-single-word="false"/>
      <style:text-properties fo:font-weight="bold" officeooo:rsid="008ae43e" officeooo:paragraph-rsid="008ae43e" style:font-weight-asian="bold" style:font-weight-complex="bold"/>
    </style:style>
    <style:style style:name="P100" style:family="paragraph" style:parent-style-name="Standard">
      <style:paragraph-properties fo:text-align="justify" style:justify-single-word="false"/>
      <style:text-properties fo:font-weight="bold" officeooo:rsid="008b7a37" officeooo:paragraph-rsid="008b7a37" style:font-weight-asian="bold" style:font-weight-complex="bold"/>
    </style:style>
    <style:style style:name="P101" style:family="paragraph" style:parent-style-name="Standard">
      <style:paragraph-properties fo:text-align="justify" style:justify-single-word="false"/>
      <style:text-properties fo:font-weight="bold" officeooo:rsid="008d391c" officeooo:paragraph-rsid="008d391c" style:font-weight-asian="bold" style:font-weight-complex="bold"/>
    </style:style>
    <style:style style:name="P102" style:family="paragraph" style:parent-style-name="Standard">
      <style:paragraph-properties fo:text-align="justify" style:justify-single-word="false"/>
      <style:text-properties fo:font-weight="bold" officeooo:rsid="008e69bf" officeooo:paragraph-rsid="008e69bf" style:font-weight-asian="bold" style:font-weight-complex="bold"/>
    </style:style>
    <style:style style:name="P103" style:family="paragraph" style:parent-style-name="Standard">
      <style:paragraph-properties fo:text-align="justify" style:justify-single-word="false"/>
      <style:text-properties fo:font-weight="bold" officeooo:rsid="00903f8b" officeooo:paragraph-rsid="00903f8b" style:font-weight-asian="bold" style:font-weight-complex="bold"/>
    </style:style>
    <style:style style:name="P104" style:family="paragraph" style:parent-style-name="Standard">
      <style:paragraph-properties fo:text-align="justify" style:justify-single-word="false"/>
      <style:text-properties fo:font-weight="bold" officeooo:rsid="0090d5fc" officeooo:paragraph-rsid="0090d5fc" style:font-weight-asian="bold" style:font-weight-complex="bold"/>
    </style:style>
    <style:style style:name="P105" style:family="paragraph" style:parent-style-name="Standard">
      <style:paragraph-properties fo:text-align="justify" style:justify-single-word="false"/>
      <style:text-properties fo:font-weight="bold" officeooo:rsid="00928b65" officeooo:paragraph-rsid="00928b65" style:font-weight-asian="bold" style:font-weight-complex="bold"/>
    </style:style>
    <style:style style:name="P106" style:family="paragraph" style:parent-style-name="Standard">
      <style:paragraph-properties fo:text-align="justify" style:justify-single-word="false"/>
      <style:text-properties fo:font-weight="bold" officeooo:rsid="00947ce9" officeooo:paragraph-rsid="00947ce9" style:font-weight-asian="bold" style:font-weight-complex="bold"/>
    </style:style>
    <style:style style:name="P107" style:family="paragraph" style:parent-style-name="Standard">
      <style:paragraph-properties fo:text-align="justify" style:justify-single-word="false"/>
      <style:text-properties fo:font-weight="bold" officeooo:rsid="00965971" officeooo:paragraph-rsid="00965971" style:font-weight-asian="bold" style:font-weight-complex="bold"/>
    </style:style>
    <style:style style:name="P108" style:family="paragraph" style:parent-style-name="Standard">
      <style:paragraph-properties fo:text-align="justify" style:justify-single-word="false"/>
      <style:text-properties fo:font-weight="bold" officeooo:rsid="00978e7e" officeooo:paragraph-rsid="00978e7e" style:font-weight-asian="bold" style:font-weight-complex="bold"/>
    </style:style>
    <style:style style:name="P109" style:family="paragraph" style:parent-style-name="Standard">
      <style:paragraph-properties fo:text-align="justify" style:justify-single-word="false"/>
      <style:text-properties fo:font-weight="bold" officeooo:rsid="00978fc9" officeooo:paragraph-rsid="00978fc9" style:font-weight-asian="bold" style:font-weight-complex="bold"/>
    </style:style>
    <style:style style:name="P110" style:family="paragraph" style:parent-style-name="Standard">
      <style:paragraph-properties fo:text-align="justify" style:justify-single-word="false"/>
      <style:text-properties fo:font-weight="bold" officeooo:rsid="00984e8b" officeooo:paragraph-rsid="00984e8b" style:font-weight-asian="bold" style:font-weight-complex="bold"/>
    </style:style>
    <style:style style:name="P111" style:family="paragraph" style:parent-style-name="Standard">
      <style:paragraph-properties fo:text-align="justify" style:justify-single-word="false"/>
      <style:text-properties fo:font-weight="bold" officeooo:rsid="009a44d0" officeooo:paragraph-rsid="009a44d0" style:font-weight-asian="bold" style:font-weight-complex="bold"/>
    </style:style>
    <style:style style:name="P112" style:family="paragraph" style:parent-style-name="Standard">
      <style:paragraph-properties fo:text-align="justify" style:justify-single-word="false"/>
      <style:text-properties fo:font-weight="bold" officeooo:rsid="009d0f1a" officeooo:paragraph-rsid="009d0f1a" style:font-weight-asian="bold" style:font-weight-complex="bold"/>
    </style:style>
    <style:style style:name="P113" style:family="paragraph" style:parent-style-name="Standard">
      <style:paragraph-properties fo:text-align="justify" style:justify-single-word="false"/>
      <style:text-properties fo:font-weight="bold" officeooo:rsid="009e82c2" officeooo:paragraph-rsid="009e82c2" style:font-weight-asian="bold" style:font-weight-complex="bold"/>
    </style:style>
    <style:style style:name="P114" style:family="paragraph" style:parent-style-name="Standard">
      <style:paragraph-properties fo:text-align="justify" style:justify-single-word="false"/>
      <style:text-properties fo:font-weight="bold" officeooo:rsid="009ed229" officeooo:paragraph-rsid="009ed229" style:font-weight-asian="bold" style:font-weight-complex="bold"/>
    </style:style>
    <style:style style:name="P115" style:family="paragraph" style:parent-style-name="Standard">
      <style:paragraph-properties fo:text-align="justify" style:justify-single-word="false"/>
      <style:text-properties fo:font-weight="bold" officeooo:rsid="009f639b" officeooo:paragraph-rsid="009f639b" style:font-weight-asian="bold" style:font-weight-complex="bold"/>
    </style:style>
    <style:style style:name="P116" style:family="paragraph" style:parent-style-name="Standard">
      <style:paragraph-properties fo:text-align="justify" style:justify-single-word="false"/>
      <style:text-properties officeooo:paragraph-rsid="009ff7cd"/>
    </style:style>
    <style:style style:name="T1" style:family="text">
      <style:text-properties officeooo:rsid="00184c98"/>
    </style:style>
    <style:style style:name="T2" style:family="text">
      <style:text-properties officeooo:rsid="0019edb7"/>
    </style:style>
    <style:style style:name="T3" style:family="text">
      <style:text-properties officeooo:rsid="001c8a1a"/>
    </style:style>
    <style:style style:name="T4" style:family="text">
      <style:text-properties officeooo:rsid="001e2b8f"/>
    </style:style>
    <style:style style:name="T5" style:family="text">
      <style:text-properties officeooo:rsid="00207312"/>
    </style:style>
    <style:style style:name="T6" style:family="text">
      <style:text-properties officeooo:rsid="0021a241"/>
    </style:style>
    <style:style style:name="T7" style:family="text">
      <style:text-properties officeooo:rsid="0024d17a"/>
    </style:style>
    <style:style style:name="T8" style:family="text">
      <style:text-properties officeooo:rsid="002803f4"/>
    </style:style>
    <style:style style:name="T9" style:family="text">
      <style:text-properties officeooo:rsid="002bc046"/>
    </style:style>
    <style:style style:name="T10" style:family="text">
      <style:text-properties officeooo:rsid="002cd905"/>
    </style:style>
    <style:style style:name="T11" style:family="text">
      <style:text-properties officeooo:rsid="002cec7a"/>
    </style:style>
    <style:style style:name="T12" style:family="text">
      <style:text-properties officeooo:rsid="002d63d6"/>
    </style:style>
    <style:style style:name="T13" style:family="text">
      <style:text-properties officeooo:rsid="002dd846"/>
    </style:style>
    <style:style style:name="T14" style:family="text">
      <style:text-properties officeooo:rsid="00300cae"/>
    </style:style>
    <style:style style:name="T15" style:family="text">
      <style:text-properties officeooo:rsid="00307daf"/>
    </style:style>
    <style:style style:name="T16" style:family="text">
      <style:text-properties officeooo:rsid="0031219b"/>
    </style:style>
    <style:style style:name="T17" style:family="text">
      <style:text-properties officeooo:rsid="0033819e"/>
    </style:style>
    <style:style style:name="T18" style:family="text">
      <style:text-properties officeooo:rsid="0033fa42"/>
    </style:style>
    <style:style style:name="T19" style:family="text">
      <style:text-properties officeooo:rsid="00365781"/>
    </style:style>
    <style:style style:name="T20" style:family="text">
      <style:text-properties officeooo:rsid="0037f3ba"/>
    </style:style>
    <style:style style:name="T21" style:family="text">
      <style:text-properties officeooo:rsid="0038e30a"/>
    </style:style>
    <style:style style:name="T22" style:family="text">
      <style:text-properties officeooo:rsid="003c84e0"/>
    </style:style>
    <style:style style:name="T23" style:family="text">
      <style:text-properties officeooo:rsid="003cec90"/>
    </style:style>
    <style:style style:name="T24" style:family="text">
      <style:text-properties officeooo:rsid="003d5412"/>
    </style:style>
    <style:style style:name="T25" style:family="text">
      <style:text-properties officeooo:rsid="003d8450"/>
    </style:style>
    <style:style style:name="T26" style:family="text">
      <style:text-properties officeooo:rsid="003f02ff"/>
    </style:style>
    <style:style style:name="T27" style:family="text">
      <style:text-properties officeooo:rsid="003f0a21"/>
    </style:style>
    <style:style style:name="T28" style:family="text">
      <style:text-properties officeooo:rsid="003f9979"/>
    </style:style>
    <style:style style:name="T29" style:family="text">
      <style:text-properties officeooo:rsid="0040ea2c"/>
    </style:style>
    <style:style style:name="T30" style:family="text">
      <style:text-properties officeooo:rsid="0042dad9"/>
    </style:style>
    <style:style style:name="T31" style:family="text">
      <style:text-properties officeooo:rsid="0043837d"/>
    </style:style>
    <style:style style:name="T32" style:family="text">
      <style:text-properties officeooo:rsid="00454f4e"/>
    </style:style>
    <style:style style:name="T33" style:family="text">
      <style:text-properties officeooo:rsid="004612c8"/>
    </style:style>
    <style:style style:name="T34" style:family="text">
      <style:text-properties officeooo:rsid="0047f89c"/>
    </style:style>
    <style:style style:name="T35" style:family="text">
      <style:text-properties officeooo:rsid="0049ee6b"/>
    </style:style>
    <style:style style:name="T36" style:family="text">
      <style:text-properties officeooo:rsid="004c04ff"/>
    </style:style>
    <style:style style:name="T37" style:family="text">
      <style:text-properties officeooo:rsid="004c0b01"/>
    </style:style>
    <style:style style:name="T38" style:family="text">
      <style:text-properties officeooo:rsid="004ce5c2"/>
    </style:style>
    <style:style style:name="T39" style:family="text">
      <style:text-properties officeooo:rsid="004dfb2e"/>
    </style:style>
    <style:style style:name="T40" style:family="text">
      <style:text-properties officeooo:rsid="00513d2a"/>
    </style:style>
    <style:style style:name="T41" style:family="text">
      <style:text-properties officeooo:rsid="0053f33b"/>
    </style:style>
    <style:style style:name="T42" style:family="text">
      <style:text-properties officeooo:rsid="0056c81f"/>
    </style:style>
    <style:style style:name="T43" style:family="text">
      <style:text-properties officeooo:rsid="005a72d8"/>
    </style:style>
    <style:style style:name="T44" style:family="text">
      <style:text-properties officeooo:rsid="005c224f"/>
    </style:style>
    <style:style style:name="T45" style:family="text">
      <style:text-properties officeooo:rsid="005d7b5b"/>
    </style:style>
    <style:style style:name="T46" style:family="text">
      <style:text-properties officeooo:rsid="0062d6e5"/>
    </style:style>
    <style:style style:name="T47" style:family="text">
      <style:text-properties officeooo:rsid="0063817a"/>
    </style:style>
    <style:style style:name="T48" style:family="text">
      <style:text-properties officeooo:rsid="0065b2ba"/>
    </style:style>
    <style:style style:name="T49" style:family="text">
      <style:text-properties officeooo:rsid="00662c7a"/>
    </style:style>
    <style:style style:name="T50" style:family="text">
      <style:text-properties officeooo:rsid="0067b996"/>
    </style:style>
    <style:style style:name="T51" style:family="text">
      <style:text-properties officeooo:rsid="00683178"/>
    </style:style>
    <style:style style:name="T52" style:family="text">
      <style:text-properties officeooo:rsid="006a3c30"/>
    </style:style>
    <style:style style:name="T53" style:family="text">
      <style:text-properties officeooo:rsid="006b8fa3"/>
    </style:style>
    <style:style style:name="T54" style:family="text">
      <style:text-properties officeooo:rsid="006d717d"/>
    </style:style>
    <style:style style:name="T55" style:family="text">
      <style:text-properties officeooo:rsid="006ec24e"/>
    </style:style>
    <style:style style:name="T56" style:family="text">
      <style:text-properties officeooo:rsid="00709162"/>
    </style:style>
    <style:style style:name="T57" style:family="text">
      <style:text-properties officeooo:rsid="0070d743"/>
    </style:style>
    <style:style style:name="T58" style:family="text">
      <style:text-properties officeooo:rsid="0071f150"/>
    </style:style>
    <style:style style:name="T59" style:family="text">
      <style:text-properties officeooo:rsid="00738807"/>
    </style:style>
    <style:style style:name="T60" style:family="text">
      <style:text-properties officeooo:rsid="007456ef"/>
    </style:style>
    <style:style style:name="T61" style:family="text">
      <style:text-properties officeooo:rsid="007525d2"/>
    </style:style>
    <style:style style:name="T62" style:family="text">
      <style:text-properties officeooo:rsid="007757b0"/>
    </style:style>
    <style:style style:name="T63" style:family="text">
      <style:text-properties officeooo:rsid="00784138"/>
    </style:style>
    <style:style style:name="T64" style:family="text">
      <style:text-properties officeooo:rsid="00788d32"/>
    </style:style>
    <style:style style:name="T65" style:family="text">
      <style:text-properties officeooo:rsid="0079e4a2"/>
    </style:style>
    <style:style style:name="T66" style:family="text">
      <style:text-properties officeooo:rsid="007c2820"/>
    </style:style>
    <style:style style:name="T67" style:family="text">
      <style:text-properties officeooo:rsid="007e03a7"/>
    </style:style>
    <style:style style:name="T68" style:family="text">
      <style:text-properties officeooo:rsid="007e7c6a"/>
    </style:style>
    <style:style style:name="T69" style:family="text">
      <style:text-properties officeooo:rsid="008012b0"/>
    </style:style>
    <style:style style:name="T70" style:family="text">
      <style:text-properties officeooo:rsid="00821076"/>
    </style:style>
    <style:style style:name="T71" style:family="text">
      <style:text-properties officeooo:rsid="00825ea2"/>
    </style:style>
    <style:style style:name="T72" style:family="text">
      <style:text-properties officeooo:rsid="0082d169"/>
    </style:style>
    <style:style style:name="T73" style:family="text">
      <style:text-properties officeooo:rsid="00830ab7"/>
    </style:style>
    <style:style style:name="T74" style:family="text">
      <style:text-properties officeooo:rsid="00844c68"/>
    </style:style>
    <style:style style:name="T75" style:family="text">
      <style:text-properties officeooo:rsid="0085c34d"/>
    </style:style>
    <style:style style:name="T76" style:family="text">
      <style:text-properties officeooo:rsid="00876669"/>
    </style:style>
    <style:style style:name="T77" style:family="text">
      <style:text-properties officeooo:rsid="0088e111"/>
    </style:style>
    <style:style style:name="T78" style:family="text">
      <style:text-properties officeooo:rsid="008ae43e"/>
    </style:style>
    <style:style style:name="T79" style:family="text">
      <style:text-properties officeooo:rsid="008b7a37"/>
    </style:style>
    <style:style style:name="T80" style:family="text">
      <style:text-properties officeooo:rsid="008d391c"/>
    </style:style>
    <style:style style:name="T81" style:family="text">
      <style:text-properties officeooo:rsid="008e69bf"/>
    </style:style>
    <style:style style:name="T82" style:family="text">
      <style:text-properties officeooo:rsid="0090d5fc"/>
    </style:style>
    <style:style style:name="T83" style:family="text">
      <style:text-properties officeooo:rsid="0091a8ca"/>
    </style:style>
    <style:style style:name="T84" style:family="text">
      <style:text-properties officeooo:rsid="00947ce9"/>
    </style:style>
    <style:style style:name="T85" style:family="text">
      <style:text-properties officeooo:rsid="00978e7e"/>
    </style:style>
    <style:style style:name="T86" style:family="text">
      <style:text-properties officeooo:rsid="00978fc9"/>
    </style:style>
    <style:style style:name="T87" style:family="text">
      <style:text-properties officeooo:rsid="00984e8b"/>
    </style:style>
    <style:style style:name="T88" style:family="text">
      <style:text-properties officeooo:rsid="009a44d0"/>
    </style:style>
    <style:style style:name="T89" style:family="text">
      <style:text-properties officeooo:rsid="009d034c"/>
    </style:style>
    <style:style style:name="T90" style:family="text">
      <style:text-properties officeooo:rsid="009d0f1a"/>
    </style:style>
    <style:style style:name="T91" style:family="text">
      <style:text-properties officeooo:rsid="009df437"/>
    </style:style>
    <style:style style:name="T92" style:family="text">
      <style:text-properties officeooo:rsid="009e82c2"/>
    </style:style>
    <style:style style:name="T93" style:family="text">
      <style:text-properties officeooo:rsid="009ed229"/>
    </style:style>
    <style:style style:name="T94" style:family="text">
      <style:text-properties officeooo:rsid="009f639b"/>
    </style:style>
    <style:style style:name="T95" style:family="text">
      <style:text-properties officeooo:rsid="009ff7cd"/>
    </style:style>
    <style:style style:name="T96" style:family="text">
      <style:text-properties fo:font-weight="bold" officeooo:rsid="009ff7cd" style:font-weight-asian="bold" style:font-weight-complex="bold"/>
    </style:style>
    <style:style style:name="T97" style:family="text">
      <style:text-properties fo:font-weight="bold" officeooo:rsid="009f639b"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Da ragazzo faceva spesso avventurosi viaggi <text:span text:style-name="T48">di fantasia </text:span>nel grande nord immaginando di trovarsi da solo ad affrontare condizioni climatiche estreme in assoluta solitudine.</text:p>
      <text:p text:style-name="P1">Ore passate al computer esplorando le immagini satellitari di luoghi remoti, seguendo il corso dei fiumi tra le montagne mentre immaginava di caricare una canoa con tutto quel che gli sarebbe servito per sopravvivere in quelle terre all’apparenza inospitali, ma mai avrebbe pensato di trovarsi venti anni dopo <text:span text:style-name="T48">realmente </text:span>in quella situazione.</text:p>
      <text:p text:style-name="P2">Il mondo non era mai stato tranquillo ma nel giro di pochi anni quel che tutti temevano ma che nessuno si aspettava accadesse <text:span text:style-name="T48">vera</text:span>mente <text:span text:style-name="T48">purtroppo </text:span>era diventato reale.</text:p>
      <text:p text:style-name="P2">La specie dominante si era tirata addosso le ire del padrone di casa che gli aveva dato alla fine lo sfratto.</text:p>
      <text:p text:style-name="P2">Il clima impazzito aveva reso tutto più facile, terrorismo biologico, epidemie e ogni sorta di calamità naturale si erano alleati a sconvolgere tutto il sistema che permetteva all’uomo di vivere in una società definita civile.</text:p>
      <text:p text:style-name="P3">Appena dopo la sua laurea in ingegneria le cose cominciarono ad accadere una dietro l’altra e ognuna di loro aggiungeva peso a una struttura già fragile <text:span text:style-name="T1">e quando fu liberata la Dodici Passi il sistema crollò quasi di colpo lasciando le persone ad affrontare il loro destino senza più nessun aiuto.</text:span></text:p>
      <text:p text:style-name="P47">Gli ultimi residui di un governo una volta potente e organizzato lanciarono l’allarme, un virus a trasmissione aerea uccideva <text:span text:style-name="T55">dopo una settimana di incubazione. </text:span><text:s/><text:span text:style-name="T55">La calca degli aeroporti, delle stazioni e dei supermercati però aveva già favorito la diffusione di quell’ultima arma biologica e l’avviso risultò tardivo. L</text:span>’unica protezione <text:span text:style-name="T55">possibile per gli scampati </text:span>era mantenere le distanze, minimo dodici passi per non essere infettati, ecco perché la chiamarono così.</text:p>
      <text:p text:style-name="P3"><text:span text:style-name="T1">Il vero caos iniziò solo allora e la gente moriva per strada contendendosi il cibo rimasto nei supermercati</text:span> <text:span text:style-name="T48">già saccheggiati.</text:span></text:p>
      <text:p text:style-name="P4">La paura dell’epidemi<text:span text:style-name="T55">a </text:span>spinse la gente a isolarsi e a temere gli estranei, anche se non erano armati o bellicosi.</text:p>
      <text:p text:style-name="P4"><text:soft-page-break/>L’uomo portava la morte e bisognava tenerlo lontano.</text:p>
      <text:p text:style-name="P4">Non ci volle molto per far tornare i superstiti a un livello di vita medievale.</text:p>
      <text:p text:style-name="P4">Quel che prima bastava acquistare ora non si sapeva dove trovarlo o ripararlo o usarlo. <text:span text:style-name="T5">E</text:span>rano in pochi a sapere come si faceva il sapone o tutte quelle cose che comunemente usavano per vivere e finito quel che era rimasto la gente dovette arrangiarsi.</text:p>
      <text:p text:style-name="P4">A trentadue anni Paul decise di trovare un posto dove non dovesse guardarsi continuamente le spalle <text:span text:style-name="T2">per sopravvivere e caricato un catamarano con tutto quel che era riuscito a rubare o estorcere nel giro di due terribili anni, risalì la costa occidentale degli stati uniti.</text:span></text:p>
      <text:p text:style-name="P5">Quel difficile viaggio ora metteva alla prova le sue infantili fantasie, ma proprio quelle gli davano un vantaggio che altri non avrebbero avuto.</text:p>
      <text:p text:style-name="P5">La sua passione con gli anni non era mutata e l<text:span text:style-name="T55">o stesso </text:span>interesse che lo aveva spinto a conoscere le strategie con cui l’uomo era riuscito a sopravvivere in quei luoghi inospitali <text:span text:style-name="T46">alla fine</text:span> lo aveva spinto a prendere una decisione di cui forse si sarebbe pentito, ma al momento qualunque altra direzione gli sembrava inaccettabile.</text:p>
      <text:p text:style-name="P5">Un viaggio iniziato a San Diego <text:span text:style-name="T55">in</text:span> primavera <text:span text:style-name="T3">e finito in piena estate dopo quasi tremila chilometri di navigazione sotto costa per raggiungere la Columbia britannica.</text:span></text:p>
      <text:p text:style-name="P6">Gli avvenimenti degli ultimi sette anni avevano spopolato il mondo e i pochi rimasti si guardavano bene dall’avvicinare altri esseri umani.</text:p>
      <text:p text:style-name="P6">Se eri sopravvissuto a un’epidemia probabilmente saresti morto per qualcuna <text:span text:style-name="T55">di quelle diffuse prima della Dodici Passi </text:span>cui non eri resistente, quindi ogni sconosciuto era un possibile portatore sano di qualcosa di sconosciuto e se non facevi <text:span text:style-name="T55">già </text:span>parte di un gruppo eri solo, definitivamente e per il resto della tua vita.</text:p>
      <text:p text:style-name="P6">Con questa consapevolezza nel cuore <text:span text:style-name="T4">rimase a lungo a scrutare le coste rimanendo per parecchie notti ancorato al largo.</text:span></text:p>
      <text:p text:style-name="P7">Uomo e fuoco sono indivisibili e i fuochi di notte si vedono bene.</text:p>
      <text:p text:style-name="P7">Scelse finalmente un approdo solo quando fu ragionevolmente certo che nessuno vivesse in quella zona, ma l’uomo aveva imparato a rimanere nascosto quindi non aveva <text:span text:style-name="T48">ancora </text:span>nessuna certezza quando finalmente rimise i piedi sulla terraferma.</text:p>
      <text:p text:style-name="P75">Aveva scelto un villaggio <text:span text:style-name="T56">sor</text:span>to sulla riva pietrosa di un lungo fiordo che quasi tagliava in due una grande <text:span text:style-name="T6">isola. Un piccolo ruscello scendeva da un crinale poco distante passando a poca distanza dalle </text:span><text:soft-page-break/><text:span text:style-name="T6">case. Piccoli imbarcaderi cui erano ancora legate parecchie barche malridotte da pioggia e neve si protendevano per qualche decina di metri nell’acqua. </text:span></text:p>
      <text:p text:style-name="P77">Il turismo e la pesca erano le uniche attività praticate in quelle zone che probabilmente <text:s/>erano state rapidamente abbandonate appena le cose si <text:s/>erano messe male. La maggior parte delle piccole barche erano inservibili, molte completamente affondate e altre in procinto di farlo ma era sicuro di poterne mettere a posto qualcuna visto che <text:s/>il catamarano con cui era arrivato non era adatto alla pesca ma in quel momento quel che più gli premeva era trovare un alloggio caldo e confortevole in cui affrontare l’inverno, quindi dopo aver ancorato solidamente il suo mezzo a uno dei pontili, pistola alla mano si incamminò verso terra.</text:p>
      <text:p text:style-name="P8">Il silenzio che lo circondava mentre si avvicinava alle case fu improvvisamente rotto da uno stormo di uccelli che si alzarono <text:span text:style-name="T56">rumorosamente </text:span>in volo dalla fitta foresta che iniziava quasi a ridosso delle spartane costruzioni di legno.</text:p>
      <text:p text:style-name="P8">Istintivamente si accucciò a terra appena sentito il battito delle loro ali ma dopo un attimo si rialzò con un sorriso appena accennato sulle labbra. C’era vita, e questo era un bene per lui.</text:p>
      <text:p text:style-name="P8">Dopo anni di abbandono la maggior parte degli edifici era malmessa ma visto che erano costruiti tutti in legno la materia prima per ripararli non mancava <text:span text:style-name="T7">e neanche il tempo per farlo, forse solo la voglia.</text:span></text:p>
      <text:p text:style-name="P9">Le case erano tutte rialzate da palafitte e collegate alla spiaggia sassosa da scalinate rose dalla salsedine e dal vento ma almeno erano deserte, l’unica cosa che in quel momento era importante per lui.</text:p>
      <text:p text:style-name="P9">Salì cautamente una di quelle scalinate fino a raggiungere il ballatoio di una delle case più grandi. La struttura sembrava ancora solida ma molte finestre erano rotte e qualcuna portava anche evidenti segni degli artigli degli orsi. La cosa non era preoccupante anzi, qualunque cosa si muovesse <text:span text:style-name="T56">li attorno </text:span>era cibo, pelle e pellicce, cosa crudele e forse ingiusta, ma non aveva ancora intenzione di morire e qualcuno lo avrebbe fatto al posto suo.</text:p>
      <text:p text:style-name="P10">Si fermò a lungo sulla balconata coperta da un’ampia tettoia appoggia<text:span text:style-name="T56">to</text:span> alla balaustra di legno lucidato dal vento scrutando il mare calmo da cui era arrivato e una sorta di straniamento gli fece stringere le mani sulla trave mentre un gemito gli usciva dalle labbra tirate.</text:p>
      <text:p text:style-name="P10"><text:soft-page-break/>Subito e quasi con rabbia si staccò da quella penosa situazione, voleva vivere, non aveva alcun diritto di farlo ma era così e tutto quel che ne conseguiva doveva accettarlo.</text:p>
      <text:p text:style-name="P10">Forza, si disse vediamo come siamo combinati e scavalcando una delle finestre rotte entrò nella grande casa a due piani.</text:p>
      <text:p text:style-name="P10">Molti animali ci si erano riparati durante i lunghi inverni della zona e i loro escrementi erano ovunque ma i danni si limitavano a quello.</text:p>
      <text:p text:style-name="P10">c’era parecchio da fare, ma <text:s/>se non trovava di meglio quel posto poteva andare quindi senza pensarci troppo su si mise all’opera e nel giro di poche ore ripulì gli ambienti e scaricò il catamarano.</text:p>
      <text:p text:style-name="P10">Verso sera, dopo aver chiuso le finestre rotte <text:span text:style-name="T8">inchiodandoci sopra delle tavole accese la grande stufa a legna che troneggiava al centro del locale e quasi senza rendersene conto si addormentò su una vecchia sedia a dondolo.</text:span></text:p>
      <text:p text:style-name="P11">Nei giorni che seguirono si diede parecchio da fare per rastrellare tutto quel che poteva essere utile dalle case vicine e quando gli sembrò che potesse bastare si prese un giorno di pausa per ragionare sul suo futuro.</text:p>
      <text:p text:style-name="P11">Si rese conto subito che non era il caso di farlo, le mille domande che gli venivano alla mente non lo rassicuravano in nessun modo quindi prese arco e frecce e si inoltrò nella foresta. Tornò ore dopo con un tacchino selvatico, ma non era felice di quel che aveva fatto <text:span text:style-name="T56">il suo tiro maldestro non aveva ucciso subito l’animale che aveva sicuramente vissuto minuti d’angoscia prima che lui lo finisse col coltello</text:span>.</text:p>
      <text:p text:style-name="P11">Il giorno dopo mise in mare una piccola barca di alluminio e pescò un halibut che avrebbe potuto dar da mangiare a una intera famiglia.</text:p>
      <text:p text:style-name="P12">Mentre mangiava accanto alla stufa tentò di scacciare via la tristezza che lo opprimeva.</text:p>
      <text:p text:style-name="P12">Devi decidere, si disse alla fine coi pugni stretti dalla rabbia, o la fai finita adesso o accetti la situazione e ti organizzi, continuare così non ha senso.</text:p>
      <text:p text:style-name="P12">Nei due mesi che seguirono non fece altro che pescare, cacciare e affumicare cibo per l’inverno, ma non trascurò la necessità di costruire una serra. <text:span text:style-name="T9">Sapeva bene che</text:span> non poteva nutrirsi di sole proteine e pezzo dopo pezzo usando vecchie finestre e travi sottratte alle case più danneggiate riuscì a costruirne una dotandola anche di una bella stufa per riscaldarla.</text:p>
      <text:p text:style-name="P12">Era giovane e bravo con le mani, le cose gli venivano facili anche con la tristezza nel cuore ma sapeva che alla lunga avrebbe perso, la <text:soft-page-break/>solitudine avrebbe vinto, magari non subito ma alla fine sicuramente si.</text:p>
      <text:p text:style-name="P13">A ottobre la prima neve iniziò a cadere e le sue giornate divennero lunghe e noiose.</text:p>
      <text:p text:style-name="P13">Certo non gli mancavano le cose da fare, ma si rendeva conto che il suo umore stava lentamente peggiorando.</text:p>
      <text:p text:style-name="P14">Rimase a lungo a fissare le imprevedibili fiamme <text:span text:style-name="T57">guizzare </text:span>attraverso lo spesso vetro della stufa a legna poi quasi con rabbia si alzò dal vecchio dondolo su cui spesso si addormentava e andò verso la porta di casa aprendola senza neanche coprirsi.</text:p>
      <text:p text:style-name="P14">Presa l’accetta che teneva appena fuori l’uscio roteandola vigorosamente si avviò verso il bosco ma si fermò di colpo.</text:p>
      <text:p text:style-name="P14">Qualcuno avanzava tra la neve lungo la spiaggia.</text:p>
      <text:p text:style-name="P14">La figura lontana si fermò appena lo vide, reggeva qualcosa davanti a se.</text:p>
      <text:p text:style-name="P14">Ecco, pensò tra se, il destino ti viene incontro. Volevi evitarlo ma sapevi bene che non era possibile. </text:p>
      <text:p text:style-name="P14">Lentamente poggiò a terra la lunga accetta e con le braccia alzate scese le scalette che portavano alla spiaggia fermandosi appena mise i piedi nella neve.</text:p>
      <text:p text:style-name="P14">La figura lontana rimase ferma alcuni secondi prima di muoversi e lentamente Paul capì, era una donna e<text:span text:style-name="T38">d</text:span> era incinta grossa. <text:span text:style-name="T10">Non avrebbe mai potuto fare altro che aiutarla, scacciarla o ucciderla era impossibile per lui.</text:span></text:p>
      <text:p text:style-name="P15">Tenersi al sicuro lontano dagli altri era stata una necessità, non aveva paura a affrontare il pericolo ma qualche dura lezione gli aveva mostrato chiaramente che non era abbastanza spietato per vivere in continua guerra. Allontanarsi era stata l’ovvia soluzione.</text:p>
      <text:p text:style-name="P15">La donna continuava ad avvicinarsi e lui alla fine fece altrettanto.</text:p>
      <text:p text:style-name="P15">Quando furono tanto vicini da guardarsi in viso lei si fermò e lui fece altrettanto.</text:p>
      <text:p text:style-name="P15">- <text:s text:c="2"/>Dodici passi. - disse lei guardandolo.</text:p>
      <text:p text:style-name="P15">- <text:s text:c="2"/>Ok tengo la distanza, ma cosa pensavi di fare a viaggiare in quelle condizioni? - indicando la sua pancia.</text:p>
      <text:p text:style-name="P15">- <text:s text:c="2"/>Senti, sono stanca e ho fame e freddo. Non voglio dare fastidio mi rifugio in una di quelle case e domani me ne vado, ti va?</text:p>
      <text:p text:style-name="P15">- <text:s text:c="2"/>No che non mi va. Posso aiutarti.</text:p>
      <text:p text:style-name="P15">- <text:s text:c="2"/>Perché? - rispose lei scostandosi i capelli dal viso – Che ti frega di me?</text:p>
      <text:p text:style-name="P15"><text:soft-page-break/>- <text:s text:c="2"/>Se prosegui morirai e farai morire anche lui. <text:span text:style-name="T11">Resta, ti metto a posto una delle case e ho scorte in abbondanza, a primavera andrai dove ti pare.</text:span></text:p>
      <text:p text:style-name="P16">- <text:s text:c="2"/>Sembri ben nutrito, non è che mangi anche i passanti?</text:p>
      <text:p text:style-name="P16">- <text:s text:c="2"/>Allora si che morivo di fame, no davvero ho cibo in abbondanza e c’è ancora tanto pesce in mare.</text:p>
      <text:p text:style-name="P16">- <text:s text:c="2"/>Ma per darmelo lo devi toccare.</text:p>
      <text:p text:style-name="P16">- <text:s text:c="2"/>Basta cuocere tutto.</text:p>
      <text:p text:style-name="P16">- <text:s text:c="2"/>Stai diventando blu, dimmi dove devo andare.</text:p>
      <text:p text:style-name="P16">- <text:s text:c="2"/>In quella gialla, dammi cinque minuti e ti porto la legna. Ci sono coperte dentro un armadio e il necessario per accendere la stufa.</text:p>
      <text:p text:style-name="P16">- <text:s text:c="2"/>Grazie – rispose lei avviandosi – fa svelto prima di congelare.</text:p>
      <text:p text:style-name="P16">Mentre correva verso casa <text:span text:style-name="T12">l’animo di Paul era confuso ma ormai aveva deciso e alla fine si calmò. Dodici passi, aveva detto, la distanza minima per non infettarsi a vicenda e il conto era pari, ognuno dei due poteva infettare l’altro, o forse no, ma nessuno dei due poteva saperlo. </text:span></text:p>
      <text:p text:style-name="P17">Intanto ci possiamo fare compagnia, pensò tra se mentre frettolosamente <text:s/>rientrava in casa per vestirsi.</text:p>
      <text:p text:style-name="P17">Pochi minuti dopo raggiunse il ballatoio della casa gialla e batté qualche colpo sul pavimento con lo stivale per avvertirla. </text:p>
      <text:p text:style-name="P17">Lei si affacciò alla porta un attimo dopo.</text:p>
      <text:p text:style-name="P17">- <text:s text:c="2"/>Ti ho portato della carne affumicata, passala al fuoco per qualche minuto, basterà.</text:p>
      <text:p text:style-name="P17">- <text:s text:c="2"/>Grazie. - rispose lei guardandolo –<text:span text:style-name="T13"> Io sono Lina e tu ?</text:span></text:p>
      <text:p text:style-name="P18">- <text:s text:c="2"/>Paul. <text:span text:style-name="T12">Ok, ti lascio tutto qui. La legna è sul retro. Ora vado.</text:span></text:p>
      <text:p text:style-name="P18">Lei non <text:span text:style-name="T38">rispose</text:span> nulla ma continuò a guardarlo, e così silenziosamente lui si voltò e tornò indietro.</text:p>
      <text:p text:style-name="P18">Domani devo andare a pesca, disse fra se, ma ancora dentro di lui la rabbia per quella situazione non si calmava.</text:p>
      <text:p text:style-name="P18">Nella casa gialla intanto Lina si tolse i vestiti coperti di neve e mise la carne sul piano della stufa che in pochi minuti era diventato caldissimo. In un piccolo armadio come aveva detto Paul trovò delle coperte per coprirsi e finalmente rannicchiata davanti alla stufa iniziò a mangiare la carne cercando di capire di che animale fosse, ma dopo giorni e giorni di fame quella non era una cosa importante.</text:p>
      <text:p text:style-name="P19">Mentre mangiava si guardò attorno. La casa era pulita e riordinata ma decisamente molto vuota <text:span text:style-name="T14">e i mobili ridotti al minimo indispensabile ma mentre osservava le pareti appena illuminate dalla poca luce che usciva dalla stufa con un guizzo si alzò e andò a chiudere </text:span><text:soft-page-break/><text:span text:style-name="T14">tutti gli scuri delle finestre, era sempre bene nascondere ogni luce di notte.</text:span></text:p>
      <text:p text:style-name="P20">Appena rasserenata da quel che aveva fatto tornò a sedersi davanti alla stufa. </text:p>
      <text:p text:style-name="P20">Fissando le fiamme che si alzavano dalle braci ardenti per qualche minuto i suoi pensieri si persero nei ricordi e sul suo viso tirato e <text:span text:style-name="T49">s</text:span>magr<text:span text:style-name="T49">it</text:span>o si disegnò un sorriso ma solo per pochi secondi per sparire subito dopo.</text:p>
      <text:p text:style-name="P20">Se mi voleva morta ero già morta, <text:span text:style-name="T15">pensò tra se, qualunque altra cosa voglia fare me l’hanno già fatta e sono ancora viva.</text:span></text:p>
      <text:p text:style-name="P21">Dio ti ringrazio per questo giorno in più, concluse e dopo aver avvicinato il piccolo letto a una piazza alla stufa, avvolgendosi bene nella coperta si sdraiò e quasi immediatamente si addormentò.</text:p>
      <text:p text:style-name="P21">Nel frattempo Paul non stava più nella pelle. Non osava pensarci ma non poteva fare a meno di farlo, lei era sola, aveva il suo stesso destino, rimanere sola per tutta la vita. Nel momento in cui avesse partorito neanche il figlio sarebbe stato al sicuro.</text:p>
      <text:p text:style-name="P22">Ricordò le epidemie che avevano decimato l’intero pianeta, <text:span text:style-name="T47">si erano succedute a </text:span>migliaia e tutte diverse ma con una sola cosa in comune, la diffusione aerea. Erano armi, dovevano uccidere e farlo velocemente e fecero il loro dovere egregiamente.</text:p>
      <text:p text:style-name="P22">Nessuno riusciva a capire da dove fosse partito quell’ultimo e fatidico atto di terrorismo che si era abbattuto sul mondo in un momento di estrema debolezza.</text:p>
      <text:p text:style-name="P22">In pochi giorni non una nazione ma l’intero pianeta cadde nel caos più totale e i pochi che sopravvivevano evitavano quelli che non conoscevano se non li eliminavano direttamente. Un contagio in meno, si diceva così.</text:p>
      <text:p text:style-name="P22">Trovarsi isolato in quei giorni era una sentenza di morte, <text:span text:style-name="T16">la paura vinceva su tutto.</text:span></text:p>
      <text:p text:style-name="P23">Ma due persone sole, penso alla fine sorridendo, possono rimanere sole assieme.</text:p>
      <text:p text:style-name="P23">Domani vado a pesca, si disse, forse più avanti ghiaccerà <text:span text:style-name="T57">ma</text:span> le trappole posso metterle anche <text:span text:style-name="T17">con la neve</text:span>.</text:p>
      <text:p text:style-name="P23">Lentamente nel silenzio della notte i suoi pensieri finalmente si spensero e il dondolo si fermò.</text:p>
      <text:p text:style-name="P24">Lina si svegliò tardi la mattina dopo <text:span text:style-name="T47">e </text:span>i calci del bambino che portava in grembo erano <text:span text:style-name="T47">belli </text:span>forti.</text:p>
      <text:p text:style-name="P24"><text:soft-page-break/>Tutto avrebbe potuto pensare del proprio futuro, ma avere figli non era mai stato nelle sue intenzioni.</text:p>
      <text:p text:style-name="P24">Seduta sul bordo del letto con la coperta sulle spalle cercò di ridare vita alle braci che covavano sotto la cenere aggiungendo <text:s/>prim<text:span text:style-name="T38">a delle </text:span><text:s text:c="2"/>piccole schegge che staccò da un pezzo più grosso col pesante coltello che portava sempre alla vita. Accudì il fuoco senza fretta fino a che prese bene prima di alzarsi per andare a riaprire gli scuri che aveva serrato la notte prima. Nevicava di nuovo a grandi fiocchi ma senza vento e il mare era calmo. <text:s text:c="2"/><text:span text:style-name="T18">Vide subito la barca di Paul a un centinaio di metri dalla riva e andò a prendere il binocolo che teneva nello zaino.</text:span></text:p>
      <text:p text:style-name="P25">Lo guardò a lungo riflettendo sulla loro situazione. Sembrava un brav’uomo, ma era presto per dirlo.</text:p>
      <text:p text:style-name="P25">Vide che aveva lasciato un piccolo cesto sul ballatoio da cui spuntavano due grandi carote di un arancione intenso e sorrise.</text:p>
      <text:p text:style-name="P25">Ci manca solo il caffè a letto, si disse, che cazzo di casino, è anche un bel ragazzo porca miseria.</text:p>
      <text:p text:style-name="P25">Paul era uscito prestissimo e alla luce incerta dell’alba aveva steso una rete corta <text:span text:style-name="T38">ma</text:span> profonda attendendo un paio d’ore prima di tirarla su.</text:p>
      <text:p text:style-name="P25">Mentre la neve gli copriva le spalle e il cappuccio dell’eskimo <text:span text:style-name="T47">durante l’attesa ogni tanto guardava gli scuri chiusi della casa gialla e quando colse l’attimo in cui lei ne riaprì uno torno con lo sguardo alla rete.</text:span></text:p>
      <text:p text:style-name="P26">Due halibut e un salmone reale, una bella preda per poche ore di pesca ma ora che nessuno pescava più da anni nel lungo fiordo, <text:span text:style-name="T19">il pesce era abbondante e</text:span> persino i delfini erano tornati a frequentarlo.</text:p>
      <text:p text:style-name="P26">Li aveva osservati a lungo con curiosità cercando con lo sguardo ogni segno possibile di una loro vita sociale, forse anche con una certa invidia, ma sempre col sorriso sulle labbra.</text:p>
      <text:p text:style-name="P26">Un attimo che la lasci libera e la natura rinasce, questo pensava ogni volta che si fermava a osservare i paesaggi che lo circondavano.</text:p>
      <text:p text:style-name="P27">Molte specie avevano contratto le stesse malattie che avevano decimato l’umanità ma non si erano estinte anzi ora <text:span text:style-name="T50">che erano riuscite a tornare selvatiche,</text:span> prosperavano.</text:p>
      <text:p text:style-name="P34">Una volta tolto il pesce dalle maglie <text:span text:style-name="T57">della rete la </text:span>ributtò a mare <text:s/>e con calma tornò a riva.</text:p>
      <text:p text:style-name="P34">Mentre remava la vide uscire di casa per raccogliere il cesto di verdure che le aveva lasciato accanto alla porta.</text:p>
      <text:p text:style-name="P35"><text:soft-page-break/>Qualche minuto dopo la vide uscire di nuovo con qualcosa in mano ma data la distanza non capì subito cosa fosse ma quando la vide morderla capì che era una carota e sorrise.</text:p>
      <text:p text:style-name="P28"><text:span text:style-name="T20">Poco dopo lei sparì ma visto il fumo che usciva dalla canna fumaria della stufa capì che stava accudendo il fuoco.</text:span> </text:p>
      <text:p text:style-name="P29">Tempo, si disse, ci vuole tempo, e rivolse lo sguardo verso la riva coperta di neve.</text:p>
      <text:p text:style-name="P29">Una volta a terra come di consueto portò i pesci fino a un rozzo tavolaccio che aveva piazzato tra le palafitte che reggevano la <text:span text:style-name="T47">struttura</text:span> per pulire il pesce senza sporcare casa.</text:p>
      <text:p text:style-name="P29">Erano mesi che non faceva altro quindi nei suoi gesti non c’era alcuna emozione, ma qualcosa era cambiato, anche se non aveva il coraggio di sperarlo.</text:p>
      <text:p text:style-name="P30">Lavorò prima i due halibut <text:span text:style-name="T21">sfilettandoli con cura per esporli subito sotto casa <text:s/>alla gelida e secca aria di mare ma ben al riparo dalla neve </text:span><text:s/>lasciando il salmone per ultimo. <text:span text:style-name="T21">Erano due grossi pesci e ci volle una buona mezzora per prepararli a dovere ma mentre dopo aver pulito il tavolo stava per afferrare la coda del salmone una voce lo fece voltare di scatto.</text:span></text:p>
      <text:p text:style-name="P30"><text:span text:style-name="T21">- <text:s text:c="2"/>Grazie – ripeté lei mentre lui si voltava</text:span> <text:span text:style-name="T21">- <text:s/>perché lo fai?</text:span></text:p>
      <text:p text:style-name="P31">- <text:s text:c="2"/>Aiutarti? Si, ma prima vieni sotto la casa, non stare <text:span text:style-name="T58">sotto la neve</text:span>, mi allontano io.</text:p>
      <text:p text:style-name="P31">- <text:s text:c="2"/>Perché lo fai? - ripeté lei <text:span text:style-name="T47">mettendosi al riparo</text:span> mentre lui raggiungeva l’angolo opposto della casa.</text:p>
      <text:p text:style-name="P32">- <text:s text:c="2"/>Sei sola, come me.</text:p>
      <text:p text:style-name="P32">- <text:s text:c="2"/>E così dobbiamo restare se vogliamo vivere.</text:p>
      <text:p text:style-name="P32">- <text:s text:c="2"/>Dodici passi. Ma possiamo parlare.</text:p>
      <text:p text:style-name="P32">- <text:s text:c="2"/>Tu sei giovane, lo sai, prima o poi mi salterai addosso e sarà la fine per entrambi, o per uno di noi.</text:p>
      <text:p text:style-name="P32">- <text:s text:c="2"/>E il bambino?</text:p>
      <text:p text:style-name="P32">- <text:s text:c="2"/>Probabilmente morirà.</text:p>
      <text:p text:style-name="P32">- <text:s text:c="2"/>E se non muore? Non puoi farcela da sola, non qui e più a nord è ancora peggio.</text:p>
      <text:p text:style-name="P32">- <text:s text:c="2"/>Ma se muore me ne vado.</text:p>
      <text:p text:style-name="P32">- <text:s text:c="2"/>E se non muore che fai, mi uccidi per essere al sicuro?</text:p>
      <text:p text:style-name="P32">- <text:s text:c="2"/>Lo sai cosa rischiamo.</text:p>
      <text:p text:style-name="P32">- <text:s text:c="2"/>Lo sai anche tu.</text:p>
      <text:p text:style-name="P33">Lei lo guardò a lungo prima di parlare di nuovo.</text:p>
      <text:p text:style-name="P33">- <text:s text:c="2"/>Ok. Ora torno dentro a scaldarmi, tu che fai?</text:p>
      <text:p text:style-name="P33"><text:soft-page-break/>- <text:s text:c="2"/>Lo vuoi il salmone?</text:p>
      <text:p text:style-name="P33">- <text:s text:c="2"/>Un pezzo, non posso mangiarlo tutto.</text:p>
      <text:p text:style-name="P33">- <text:s text:c="2"/>Cucinalo e lasciamelo fuori della porta. Ci sono dei tegami nella terza casa dopo la tua e mi sembra anche dei vestiti, non l’ho ancora ripulita, <text:span text:style-name="T62">quindi </text:span>attenta agli animali.</text:p>
      <text:p text:style-name="P33">- <text:s text:c="2"/>Ok ci sentiamo dopo, ora <text:span text:style-name="T58">poggialo su quel <text:s/>pezzo di tavola e </text:span>allontanati, vengo a prenderlo.</text:p>
      <text:p text:style-name="P33">Circa un’ora dopo Lina mise a cuocere i filetti in padella sul piano della stufa.</text:p>
      <text:p text:style-name="P36">Ogni tanto sentiva <text:s/>il bambino scalciare, il momento era vicino, aveva perso il conto dei giorni, ma sentiva che non mancava molto.</text:p>
      <text:p text:style-name="P36">Al riparo nel sacco amniotico la madre non poteva infettarlo, ma nel momento in cui <text:s/>avrebbe tratto il primo respiro solo la sorte avrebbe deciso il suo destino.</text:p>
      <text:p text:style-name="P36">Ci pensava praticamente sempre, non poteva farne a meno. Anche se frutto di una violenza lui non aveva colpa e sarebbe stato comunque il suo primo figlio, <text:span text:style-name="T22">in quei giorni tutto era intriso di paura e dolore.</text:span></text:p>
      <text:p text:style-name="P37">Ha ragione lui, pensò tra se, non posso andare avanti in queste condizioni, devo fermarmi e comunque sono stanca di questo inferno. Forse sarà solo l’ennesima illusione finita in tragedia, ma tanto dovrò morire comunque, tanto vale vedere come va a finire.</text:p>
      <text:p text:style-name="P37">Paul per costruire la sua serra aveva unito tre case vicine alla sua e nei giorni che seguirono si frequentarono li <text:span text:style-name="T23">dopo averla divisa in due con una vetrata</text:span> , distanti ma al riparo dal freddo e dalla neve.</text:p>
      <text:p text:style-name="P37">- <text:s text:c="2"/><text:span text:style-name="T62">Allora , ti piace?</text:span></text:p>
      <text:p text:style-name="P37">- <text:s text:c="2"/><text:span text:style-name="T62">Parla più forte, ti sento poco, il vetro attutisce… -</text:span></text:p>
      <text:p text:style-name="P37">- <text:s text:c="2"/><text:span text:style-name="T62">Allora – riprese lui con un ampio gesto della mano – ti piace.</text:span></text:p>
      <text:p text:style-name="P37">- <text:s text:c="2"/><text:span text:style-name="T62">Almeno possiamo stare al caldo. Sono zucchine quelle? - fece lei indicando una delle piante.</text:span></text:p>
      <text:p text:style-name="P37">- <text:s text:c="2"/><text:span text:style-name="T62">Si, abbiamo anche carote, cipolle sedano e dalla tua parte peperoni e pomodori. Ho altri semi, e la serra si può ingrandire. - e dopo un attimo di pausa con una smorfia di rammarico chiese – sai di chi è? - e indicò la sua pancia.</text:span></text:p>
      <text:p text:style-name="P37">- <text:s text:c="2"/><text:span text:style-name="T62">No.</text:span></text:p>
      <text:p text:style-name="P37">- <text:s text:c="2"/><text:span text:style-name="T62">Scusa, dov’è successo?</text:span></text:p>
      <text:p text:style-name="P37">- <text:s text:c="2"/><text:span text:style-name="T63">Portland.</text:span></text:p>
      <text:p text:style-name="P37">- <text:s text:c="2"/><text:span text:style-name="T63">Sai perché ti ho chiesto dove?</text:span></text:p>
      <text:p text:style-name="P37">- <text:s text:c="2"/><text:span text:style-name="T63">Si, sai che ho percorso tutta la costa e vuoi sapere cosa ho visto.</text:span></text:p>
      <text:p text:style-name="P37"><text:soft-page-break/>- <text:s text:c="2"/><text:span text:style-name="T63">Quando nascerà dovrai essere pronta, ti serviranno un sacco di cose, potrei andare a prenderle.</text:span></text:p>
      <text:p text:style-name="P80">- <text:s text:c="2"/>Tu non ti muovi di qui. Anche se cammini verso sud per un mese non troverai nulla. Solo case saccheggiate, molte bruciate con parecchi corpi dentro. Ci sono un sacco di giustizieri in giro. Le comunità si isolano e uccidono chiunque si avvicini.</text:p>
      <text:p text:style-name="P80">- <text:s text:c="2"/>Ne hai incontrata qualcuna?</text:p>
      <text:p text:style-name="P80">- <text:s text:c="2"/>Si più di un mese fa, mi hanno sparato addosso ma ero fuori tiro e non mi hanno seguita.</text:p>
      <text:p text:style-name="P80">- <text:s text:c="2"/>E certo non si metteranno in viaggio per te. Va bene hai ragione, ma sono preoccupato lo stesso, scusa non riesco a farne a meno.</text:p>
      <text:p text:style-name="P81">- <text:s text:c="2"/>Ok, ti sei sistemato bene, sei ingegnoso e simpatico, non potremo fare altro che parlare ma già è tanto essere qui vivi e al caldo. <text:span text:style-name="T64">Al futuro ci penseremo in futuro. - concluse con un sorriso.</text:span> </text:p>
      <text:p text:style-name="P38">Lei si occupava del suo lato e lui del suo, ma potevano stare assieme tutto il tempo e chiacchierare, ma quei momenti di serenità finirono di colpo quando lei alzandosi di scatto dalla panca su cui sedeva si guardò la gonna bagnata e disse:</text:p>
      <text:p text:style-name="P38">- <text:s text:c="2"/>Oddio, mi si sono rotte le acque.</text:p>
      <text:p text:style-name="P38">Immediatamente anche lui si alzò in piedi e la guardò <text:span text:style-name="T25">a occhi sgranati</text:span> attraverso la vetrata.</text:p>
      <text:p text:style-name="P38">- <text:s text:c="2"/>Che devo fare?</text:p>
      <text:p text:style-name="P38">- <text:s text:c="2"/>Non lo so, io che devo fare? - disse contorcendosi per un’improvvisa contrazione.</text:p>
      <text:p text:style-name="P38">- <text:s text:c="2"/>Le donne indiane partorivano accosciate, non lo so, scusa, <text:span text:style-name="T24">non so come aiutarti.</text:span></text:p>
      <text:p text:style-name="P39">- <text:s text:c="2"/>Ti dispiace girarti.</text:p>
      <text:p text:style-name="P40">- <text:s text:c="2"/>Vado via?</text:p>
      <text:p text:style-name="P40">- <text:s text:c="3"/>No cazzo! - <text:s/><text:span text:style-name="T64">urlò lei - </text:span>Resta qui ma voltati. </text:p>
      <text:p text:style-name="P40">- <text:s text:c="2"/>Devo preparare qualcosa?</text:p>
      <text:p text:style-name="P40">- <text:s text:c="2"/>Non lo so – rispose lei contorcendosi di nuovo – ma resta con me.</text:p>
      <text:p text:style-name="P40">- <text:s text:c="2"/>Ti sei accosciata?</text:p>
      <text:p text:style-name="P40">- <text:s text:c="2"/>Si. Cristo se fa male, è normale?</text:p>
      <text:p text:style-name="P40">- <text:s text:c="2"/>Penso di si, lo dice anche la bibbia.</text:p>
      <text:p text:style-name="P40">- <text:s text:c="2"/>Partorirai con dolo… fanculo cazzo, dovrebbe essere la cosa più bella del mondo ma… oddio!</text:p>
      <text:p text:style-name="P40">- <text:s text:c="3"/>Lina.</text:p>
      <text:p text:style-name="P40">- <text:s text:c="2"/>Zitto, sta zitto, tanto non puoi fare niente.</text:p>
      <text:p text:style-name="P40"><text:soft-page-break/>Mezz’ora dopo lei era esausta e <text:span text:style-name="T39">con voce ormai arrochita dalle urla </text:span>gli disse di girarsi.</text:p>
      <text:p text:style-name="P40">- <text:s text:c="2"/>Paul, penso che non ce la farò. <text:span text:style-name="T26">- disse tra le lacrime.</text:span></text:p>
      <text:p text:style-name="P41">- <text:s text:c="2"/>Vuoi farmi vedere?</text:p>
      <text:p text:style-name="P41">- <text:s text:c="2"/>Cosa?</text:p>
      <text:p text:style-name="P41">- <text:s text:c="2"/>La tua… .</text:p>
      <text:p text:style-name="P41">- <text:s text:c="2"/>Perché?</text:p>
      <text:p text:style-name="P41">- <text:s text:c="2"/>Tu te la vedi?</text:p>
      <text:p text:style-name="P41">- <text:s text:c="2"/>No, va bene, ho capito, ora mi stendo.</text:p>
      <text:p text:style-name="P41">- <text:s text:c="2"/>Spingi Lina – disse lui dopo alcuni secondi – vedo la testa.</text:p>
      <text:p text:style-name="P41">- <text:s text:c="2"/>Davvero?</text:p>
      <text:p text:style-name="P41">- <text:s text:c="2"/>Si, rimettiti come prima, sta uscendo. Spingi forte.</text:p>
      <text:p text:style-name="P41">- <text:s text:c="2"/>Davvero sta uscendo?</text:p>
      <text:p text:style-name="P41">- <text:s text:c="2"/><text:span text:style-name="T27">Si, dai ancora uno sforzo e ci sei.</text:span></text:p>
      <text:p text:style-name="P42">- <text:s text:c="2"/>Non ce la faccio Paul, fa troppo male.</text:p>
      <text:p text:style-name="P42">- <text:s text:c="2"/>Dai Lina davvero vedo la testa. - e mentre lei si rimetteva di nuovo in posizione un urlo straziante le uscì dalla bocca e il bambino scivolò di colpo a terra tra le sue gambe.</text:p>
      <text:p text:style-name="P42">Lei ricadde seduta all’indietro fissando il piccolo corpo che si contorceva.</text:p>
      <text:p text:style-name="P42">- <text:s text:c="2"/>Prendilo per i piedi, tiralo su, devi liberargli i polmoni.</text:p>
      <text:p text:style-name="P42">- <text:s text:c="2"/>È vivo. <text:span text:style-name="T28">- disse lei guardandolo fisso.</text:span></text:p>
      <text:p text:style-name="P42">- <text:s text:c="2"/>Svelta, tiralo su.</text:p>
      <text:p text:style-name="P43">Lina non rispose e sbiancando in viso svenne cadendo all’indietro.</text:p>
      <text:p text:style-name="P43">- <text:s text:c="2"/>Lina! - urlò Paul ripetutamente, ma lei non si svegli<text:span text:style-name="T33">ava</text:span> e il bambino, anzi la bambina stava diventando cianotica.</text:p>
      <text:p text:style-name="P43">- <text:s text:c="2"/>Cazzo! Cazzo cazzo cazzo! - urlò Paul e <text:span text:style-name="T47">d’istinto</text:span> ruppe il vetro che li separava andando a afferrare la neonata per i piedi per poi darle i classici schiaffi sulla schiena fino a che quella non iniziò a piangere.</text:p>
      <text:p text:style-name="P44">Per parecchi secondi rimase immobile con la bambina appesa per i piedi e il lungo cordone ombelicale <text:span text:style-name="T31">c</text:span>o<text:span text:style-name="T31">n tutta</text:span> la placenta <text:span text:style-name="T33">appesa </text:span>che <text:span text:style-name="T29">ora </text:span>gocciolava sangue sul pavimento.</text:p>
      <text:p text:style-name="P44">Di colpo si scosse da quella terrorizzata immobilità e cercò di fare tutto quel che pensava di dover fare.</text:p>
      <text:p text:style-name="P44">Legò il cordone vicino al suo pancino dopo averla poggiata sul grembo della madre e corse verso la stufa a prendere dell’acqua calda per lavarl<text:span text:style-name="T33">e entrambe</text:span>.</text:p>
      <text:p text:style-name="P44">Forse fu fortuna ma un’ora dopo lei la allattava sorridendo. </text:p>
      <text:p text:style-name="P44">- <text:s text:c="2"/>Siamo vivi. - disse lei alla fine guardandolo.</text:p>
      <text:p text:style-name="P44"><text:soft-page-break/>- <text:s text:c="2"/>Si – rispose lui – forse, <text:span text:style-name="T33">vedremo tra… -</text:span>.</text:p>
      <text:p text:style-name="P44">- <text:s text:c="2"/>Siamo vivi Paul, siamo vivi.</text:p>
      <text:p text:style-name="P44">- <text:s text:c="2"/><text:span text:style-name="T29">Ok, siamo vivi.</text:span></text:p>
      <text:p text:style-name="P45">- <text:s text:c="2"/>Grazie Paul, ma sei stato un pazzo.</text:p>
      <text:p text:style-name="P45">- <text:s text:c="2"/>Vedremo. - rispose lui guardandola con un mezzo sorriso.</text:p>
      <text:p text:style-name="P45">- <text:s text:c="2"/>Ma tu senti…? .</text:p>
      <text:p text:style-name="P45">- <text:s text:c="2"/>Hai fame?</text:p>
      <text:p text:style-name="P45">- <text:s text:c="2"/>No ho sete.</text:p>
      <text:p text:style-name="P45">- <text:s text:c="2"/>Te la senti di arrivare a casa mia?</text:p>
      <text:p text:style-name="P45">- <text:s text:c="2"/>Prima fammi bere.</text:p>
      <text:p text:style-name="P45">Qualche ora dopo <text:span text:style-name="T30">al caldo davanti alla stufa lui lavò accuratamente sia la mamma che la figlia e le mise a letto prima di sistemarsi sul suo dondolo a pensare.</text:span></text:p>
      <text:p text:style-name="P46">Mentre madre e figlia dormivano Paul le guardava ma quasi non le vedeva per tutte le domande che gli si affacciavano alla mente e senza rendersene conto si addormentò.</text:p>
      <text:p text:style-name="P47">Un colpo di tosse lo svegliò di colpo facendolo voltare verso il letto.</text:p>
      <text:p text:style-name="P47">- <text:s text:c="2"/>Lina – disse mentre si voltava – tutto bene?</text:p>
      <text:p text:style-name="P47">- <text:s text:c="2"/><text:span text:style-name="T32">Sembra <text:s/>di si. - rispose lei alzandosi a sedere sul letto – ma tu sei pieno di vesciche, ti sei visto?</text:span></text:p>
      <text:p text:style-name="P48">- <text:s text:c="2"/>No, io mi sento bene – rispose lui guardandosi le mani poi alzando lo sguardo la vide ridere e bestemmiò – o cristo! Ma che cazzo… - poi si mise a ridere anche lui – L’ho fatta grossa eh?</text:p>
      <text:p text:style-name="P48">- <text:s text:c="2"/>Grazie Paul – disse lei guardando la bambina – senza di te sarebbe morta.</text:p>
      <text:p text:style-name="P48">- <text:s text:c="2"/>Tu come ti senti? Ora devi mangiare parecchio, hai fame?</text:p>
      <text:p text:style-name="P48">- <text:s text:c="2"/>No, ma penso anche io che devo mangiare lo stesso.</text:p>
      <text:p text:style-name="P48">- <text:s text:c="2"/><text:span text:style-name="T33">Ok, ci penso io, tu non fare niente, pensa a stare al caldo.</text:span></text:p>
      <text:p text:style-name="P49">- <text:s text:c="2"/>Buono Paul, guarda fuori, è ancora notte.</text:p>
      <text:p text:style-name="P49">- <text:s text:c="2"/>Sei sveglia e hai fame. Mica devo uscire, ora cucino e mangiamo, ho fame anche io.</text:p>
      <text:p text:style-name="P49">- <text:s text:c="2"/>Paul… -</text:p>
      <text:p text:style-name="P49">- <text:s text:c="2"/>Dimmi.</text:p>
      <text:p text:style-name="P49">- <text:s text:c="2"/>Se io dovessi… -</text:p>
      <text:p text:style-name="P49">- <text:s text:c="2"/>No. No, zitta e tranquilla. <text:span text:style-name="T34">Ti va una bella fetta di alce?</text:span></text:p>
      <text:p text:style-name="P50">- <text:s text:c="2"/>Oh, ma si. Una bella bistecca d’alce e chi se ne frega.</text:p>
      <text:p text:style-name="P50">- <text:s text:c="2"/>Se tu muori lei muore. Non c’è latte qui. Se tu muori non la lascerò soffrire. Ok ora che lo abbiamo detto sei più contenta?</text:p>
      <text:p text:style-name="P50">- <text:s text:c="2"/>Ok, va bene, scusa non c’era bisogno di dirlo.</text:p>
      <text:p text:style-name="P50"><text:soft-page-break/>- <text:s text:c="2"/>Bene ora la vuoi la bistecca?</text:p>
      <text:p text:style-name="P50">- <text:s text:c="2"/>Si, com’è l’alce?</text:p>
      <text:p text:style-name="P50">- <text:s text:c="2"/>A me piace e a te farà bene, hai perso sangue, ci vuole la carne.</text:p>
      <text:p text:style-name="P50">- <text:s text:c="2"/>Sei irritato?</text:p>
      <text:p text:style-name="P50">- <text:s text:c="2"/>No, sono solo nervoso, ho paura di sbagliare. Scusa se sono stato brusco ma certi futuri non li si vorrebbe vivere e neanche immaginarli. Vorrei che questa fosse una botta di fortuna e non l’inizio di una tragedia. Voglio pensare positivo. - poi dopo una breve pausa sorridendo continuò – <text:span text:style-name="T35">Se ci resta poco da vivere meglio passarlo bene questo tempo.</text:span></text:p>
      <text:p text:style-name="P51">- <text:s text:c="2"/>Io la voglio ben cotta. - disse <text:span text:style-name="T52">Lina </text:span>voltandosi verso la bambina che si era appena mossa – Che dici, ora piange?</text:p>
      <text:p text:style-name="P52">- <text:s text:c="2"/>Può darsi, come ti sembra che sta?</text:p>
      <text:p text:style-name="P52">- <text:s text:c="2"/>Non abbiamo idea di cosa fare. - disse lei piegando la testa verso la piccola – Ti sono toccati due principianti piccolina. <text:span text:style-name="T36">- terminò sorridendo rivolta a Paul.</text:span></text:p>
      <text:p text:style-name="P53">- <text:s text:c="2"/>Dobbiamo organizzarci Lina, scherziamoci sopra ma prepariamo le cose per bene.</text:p>
      <text:p text:style-name="P53">- <text:s text:c="2"/>Ok, quindi pannolini e cose varie?</text:p>
      <text:p text:style-name="P53">- <text:s text:c="2"/>E anche shampoo per bambini, borotalco, e olio profumato. <text:span text:style-name="T52">- rispose lui con una risatina.</text:span></text:p>
      <text:p text:style-name="P53">- <text:s text:c="2"/>No eh?</text:p>
      <text:p text:style-name="P53">- <text:s text:c="2"/>Ci sono lenzuola in abbondanza, e da qualche parte ci saranno anche aghi e fili, ma dovrai pensarci tu, io devo fare provviste doppie.</text:p>
      <text:p text:style-name="P54">- <text:s text:c="2"/><text:span text:style-name="T37">Dobbiamo anche dargli un nome.</text:span></text:p>
      <text:p text:style-name="P55">- <text:s text:c="2"/>La mamma sei tu, io non posso metterci bocca, ma se vuoi ne dico qualcuno che mi piace.</text:p>
      <text:p text:style-name="P55">- <text:s text:c="2"/>Eh eh – fece lei – si dai vediamo, dimmi.</text:p>
      <text:p text:style-name="P55">- <text:s text:c="2"/>Marta?</text:p>
      <text:p text:style-name="P55">- <text:s text:c="2"/>Andata, il nome glielo hai dato tu.</text:p>
      <text:p text:style-name="P55">- <text:s text:c="2"/>No aspetta, mi piace anche … .</text:p>
      <text:p text:style-name="P55">- <text:s text:c="2"/>Marta, punto e basta.</text:p>
      <text:p text:style-name="P56">Paul rimase fermo a guardarla <text:s/>per un po’ <text:s/>e lei fece altrettanto sostenendo il suo sguardo.</text:p>
      <text:p text:style-name="P56">- <text:s text:c="2"/>Ok, ho capito.</text:p>
      <text:p text:style-name="P56">- <text:s text:c="2"/>Sicuro?</text:p>
      <text:p text:style-name="P74">Lui la guardò per un po' prima di rispondere.</text:p>
      <text:p text:style-name="P57">- <text:s text:c="2"/>Abbiamo tempo Lina, non mettiamoci fretta.</text:p>
      <text:p text:style-name="P56"><text:soft-page-break/>- <text:s text:c="2"/>Vieni qui. Dai, vieni qui. <text:s/>- disse lei dolcemente mentre scostava la coperta dal viso della piccola.</text:p>
      <text:p text:style-name="P56">- <text:s text:c="2"/>Si, scusami ma tutto questo è nuovo e inaspettato <text:s/>per me e anche per te suppongo. Farò un sacco di errori.</text:p>
      <text:p text:style-name="P56">- <text:s text:c="2"/>Ne farò anche io, diamoci tempo e mettiamoci tutta la pazienza che abbiamo. Tu sei un buon uomo, <text:span text:style-name="T40">hai rischiato la vita per lei senza pensarci sopra, non ti ringrazierò mai abbastanza.</text:span></text:p>
      <text:p text:style-name="P58">- <text:s text:c="2"/>Ok – rispose lui tendendo una mano ad accarezzare la guancia rosata della bambina – facciamo le cose più facili. Una vita in solitudine mi avrebbe ucciso, per me sei la salvezza e forse io sarò la vostra. Ora basta tristezze e mangia questa benedetta bistecca.</text:p>
      <text:p text:style-name="P58">- <text:s text:c="2"/>Quindi sei un timido imbranato. Ok, abbracciami e dammi un bacio.</text:p>
      <text:p text:style-name="P58">Quella mattina Paul uscì prestissimo e dopo un tempo immemorabile un <text:span text:style-name="T52">largo </text:span>sorriso gli illuminava il viso.</text:p>
      <text:p text:style-name="P58">Nei giorni seguenti se il tempo permetteva usciva a mettere trappole o pescava e l’abbondanza di vita che lo circondava facilitò i suoi sforzi regalandogli un gran numero di prede.</text:p>
      <text:p text:style-name="P58">Passò la prima settimana e nessuno di loro mostrò segni di malattia.</text:p>
      <text:p text:style-name="P59">Il viso di Lina si riempì addolcendo i suoi lineamenti <text:span text:style-name="T41">smagriti dalla fame anche s</text:span>e la bambina che <text:s/>aveva i suoi stessi capelli biondi e sottili <text:s/><text:span text:style-name="T41">poppava continuamente. </text:span></text:p>
      <text:p text:style-name="P60">In quei giorni di attesa non parlarono molto, erano entrambi tesi sapendo che potevano <text:s/>mostrare i primi sintomi in qualunque momento, ma passata quella settimana che era il massimo periodo di incubazione del virus si svegliarono entrambi sorridenti.</text:p>
      <text:p text:style-name="P60">Dalle finestre si vedeva il fiordo ormai completamente ghiacciato risplendere sotto il sole nel più assoluto silenzio. </text:p>
      <text:p text:style-name="P61">Mentre affacciati alla finestra ammiravano quella meraviglia la mano di lei si appoggiò alla sua spalla e lui si voltò a guardarla sorridendo in silenzio.</text:p>
      <text:p text:style-name="P61">Lo sguardo di lei da dolce divenne malizioso e piegando il capo da un lato chiese:</text:p>
      <text:p text:style-name="P61">- <text:s text:c="2"/>Ma tu non ti sghiacci mai?</text:p>
      <text:p text:style-name="P61">- <text:s text:c="2"/>Beh io…</text:p>
      <text:p text:style-name="P61">- <text:s text:c="2"/>Io che? Ce l’abbiamo fatta, capisci, siamo in tre e siamo vivi, cazzo ridi una volta!</text:p>
      <text:p text:style-name="P61">- <text:s text:c="2"/>Oddio si, scusami, ho paura a dire che sono felice.</text:p>
      <text:p text:style-name="P61"><text:soft-page-break/>- <text:s text:c="2"/>Ho paura anche io ma voglio dirlo. Sono felice di essere qui, di averti incontrato quando <text:s/>tutto mi sembrava perduto e di tutto quello che hai fatto finora. <text:span text:style-name="T42">- concluse fissandolo negli occhi.</text:span></text:p>
      <text:p text:style-name="P62">- <text:s text:c="2"/>Bene – rispose lui ancora in imbarazzo – questo vuol dire che resterai qui?</text:p>
      <text:p text:style-name="P62">- <text:s text:c="2"/>Ma sei poco scemo? - rispose lei ridendo – E chi ti molla. Avanti ora dobbiamo festeggiare, tira fuori qualcosa dal tuo cilindro.</text:p>
      <text:p text:style-name="P62">- <text:s text:c="2"/>Qualcosa ce l’avrei ma non so se tu puoi bere adesso.</text:p>
      <text:p text:style-name="P62">- <text:s text:c="2"/>Un bel sorso non mi ucciderà e non farà male neanche a lei.</text:p>
      <text:p text:style-name="P62">- <text:s text:c="2"/>Qui la gente beveva, ma quando sono andati via hanno lasciato parecchie cose, comprese dodici bo<text:span text:style-name="T64">cce</text:span> di Moonshiner.</text:p>
      <text:p text:style-name="P62">- <text:s text:c="2"/>Beh che aspetti?</text:p>
      <text:p text:style-name="P63">- <text:s text:c="2"/>Niente scusa, ma <text:span text:style-name="T64">stavo </text:span>pensavo che hanno lasciato anche il distillatore. <text:span text:style-name="T51">Potremmo...</text:span>.</text:p>
      <text:p text:style-name="P63">- <text:s text:c="2"/>Non ti distrarre <text:span text:style-name="T64">adesso </text:span>, pensiamo dopo, ok?</text:p>
      <text:p text:style-name="P63">- <text:s text:c="2"/>Vado.</text:p>
      <text:p text:style-name="P64">Paul aveva la testa confusa mentre scendeva sotto casa, la realtà era così diversa da come l’aveva immaginata che ancora non riusciva a crederci.</text:p>
      <text:p text:style-name="P64">Aveva lasciato <text:s/>le bocce di distillato fuori di casa, erano una tentazione che aveva preferito evitare, ma ora era diverso e la sua confusione aumentava allo stesso passo di tutte le idee che gli stavano venendo in mente per ricostruirsi un futuro.</text:p>
      <text:p text:style-name="P65">Mentre risaliva la scalinata con la bottiglia in mano si fermò per un attimo, sorrise <text:span text:style-name="T51">a testa china e poi <text:s/>con passo deciso tornò in casa.</text:span></text:p>
      <text:p text:style-name="P69">- <text:s text:c="2"/>Ascolta – disse agitando la bottiglia in aria – per questa volta lo beviamo, ma il resto ci servirà a primavera.</text:p>
      <text:p text:style-name="P69">- <text:s text:c="2"/>Dovrò farci la mano Paul, sarà difficile abituarsi a te, tu pensi troppo.</text:p>
      <text:p text:style-name="P69">- <text:s text:c="2"/>Mica sempre. – rispose lui sedendosi al suo fianco sul letto</text:p>
      <text:p text:style-name="P69">- <text:s text:c="2"/>Meno male. Dai passa la bottiglia capoccione.</text:p>
      <text:p text:style-name="P76">- <text:s text:c="2"/>Guarda che io non lo reggo l’alcool.</text:p>
      <text:p text:style-name="P76">- <text:s text:c="2"/>E che fai – chiese lei con un sorriso malizioso – diventi violento?</text:p>
      <text:p text:style-name="P76">- <text:s text:c="2"/>No, dormo.</text:p>
      <text:p text:style-name="P76">- <text:s text:c="2"/>Allora solo un sorso, oggi abbiamo altri programmi. - e lo guardò fisso con un mezzo sorriso.</text:p>
      <text:p text:style-name="P76">- <text:s text:c="2"/>Ah, va bene, che vuoi fare?</text:p>
      <text:p text:style-name="P76"><text:soft-page-break/>- <text:s text:c="2"/>Ma cristo santo! - esclamò lei e gli saltò addosso mentre lui rimaneva immobile come una statua – Che c’è adesso? - chiese lei bloccandosi a pochi centimetri dalla sua bocca.</text:p>
      <text:p text:style-name="P76">- <text:s text:c="2"/>Possiamo già farlo?</text:p>
      <text:p text:style-name="P76">- <text:s text:c="2"/>Tu non fare niente, va bene? Faccio tutto io. - concluse lei incollandosi alle sue labbra.</text:p>
      <text:p text:style-name="P65"><text:span text:style-name="T43">Paul non era semplice da gestire, Lina si accorse</text:span> <text:span text:style-name="T52">presto che era praticamente impossibile. La sua testa era sempre persa chissà dove ma alla fine lui stesso gli diede la spiegazione. Quando le cose erano precipitate visto che non avrebbe mai potuto usare un’arma contro un altro uomo aveva deciso di sfruttare al meglio la sua capacità di organizzare le cose. Se faceva un progetto immaginava ogni azione in un preciso algoritmo e se uno dei passaggi del piano non era fattibile annotava dentro di se quel che lo rendeva impossibile e lo accantonava ma se si presentava l’occasione di poter mandare avanti la cosa la afferrava al volo.</text:span></text:p>
      <text:p text:style-name="P66">Ovviamente tutto questo richiedeva tempo e la lunga solitudine in cui si era ritirato prima di partire aveva rafforzato questa sua abitudine.</text:p>
      <text:p text:style-name="P66">Sembrava di avere come compagno un generale sempre in apprensione per una futura battaglia, ma lei riuscì a capire i suoi tempi e comprendendo che <text:span text:style-name="T51">proprio </text:span>a quella attenzione con cui lui considerava le cose, <text:span text:style-name="T51">lei e la sua bambina </text:span><text:s/>doveva<text:span text:style-name="T51">no</text:span> la vita, lo assecondò in tutto.</text:p>
      <text:p text:style-name="P66">Era il primo inverno che passavano a quelle latitudini, se lo aspettavano che fosse duro ma <text:span text:style-name="T44">a gennaio la neve cadde per quasi tutto il mese. Paul cercò di tenere aperto un passaggio nella neve per arrivare alla <text:s/>legna ma decise che non aveva senso spalare la neve per ore ogni giorno e in una intera giornata trasportò in casa tanta legna che quasi non c’era più posto per camminare e da quel momento non uscirono più di casa fino a che la tormenta non cessò.</text:span></text:p>
      <text:p text:style-name="P67">Tra le due sponde del fiordo non c’era che neve, un liscio tappeto bianco che aveva sommerso ogni cosa.</text:p>
      <text:p text:style-name="P67">Solo parte del tetto della serra sporgeva dalla neve <text:span text:style-name="T45">che in alcuni punti superava i sette metri di altezza e uscire di casa non fu possibile ancora per parecchi giorni a tempesta cessata.</text:span></text:p>
      <text:p text:style-name="P68">Ma alla fine il disgelo arrivò e tutte le loro attività ripresero in pieno.</text:p>
      <text:p text:style-name="P70">Cacciare, pescare, mettere trappole, accudire la serra, fare legna, facevano tutto assieme e la bambina era sempre con loro, o sulle spalle di Paul o della madre.</text:p>
      <text:p text:style-name="P71"><text:soft-page-break/>Lui parlava continuamente, spiegava e rispiegava di nuovo ogni passaggio di quel che facevano con un’assiduità che alla fine la preoccupò.</text:p>
      <text:p text:style-name="P71">- <text:s text:c="2"/>Cosa temi Paul? - disse lei poggiando la mano sul suo braccio.</text:p>
      <text:p text:style-name="P71">- <text:s text:c="2"/>È necessario che tu impari bene, se io… -</text:p>
      <text:p text:style-name="P71">- <text:s text:c="2"/>No, tu no, chiaro? Niente pensieri cattivi, pensa positivo.</text:p>
      <text:p text:style-name="P71">- <text:s text:c="2"/>Scusa, non riesco a smettere di farlo, ma ogni problema che risolvo me ne fa vedere un altro.</text:p>
      <text:p text:style-name="P71">- <text:s text:c="2"/>E risolveremo anche quello e quelli che verranno dopo. <text:s/>Ma – e detto questo si sedette a terra <text:span text:style-name="T53">sistemando il marsupio davanti a se – questa signorina comincia a capire se siamo tristi o allegri e ora ha bisogno di coccole. Come me. - terminò con un sorriso guardandolo negli occhi.</text:span></text:p>
      <text:p text:style-name="P72">- <text:s text:c="2"/>Sono proprio un coglione eh?</text:p>
      <text:p text:style-name="P72">- <text:s text:c="2"/>Insomma, non proprio tantissimo ma… -</text:p>
      <text:p text:style-name="P72">- <text:s text:c="2"/>Ok, scusami, ma sai che ho ragione a preoccuparmi.</text:p>
      <text:p text:style-name="P72">- <text:s text:c="2"/>E allora dille tutte, una volta per tutte.</text:p>
      <text:p text:style-name="P72">- <text:s text:c="2"/>Può darsi che arrivi qualcuno. Cosa faremo?</text:p>
      <text:p text:style-name="P72">- <text:s text:c="2"/>Ti dico la mia?</text:p>
      <text:p text:style-name="P72">- <text:s text:c="2"/>E sarà anche la mia, non possiamo permetterci di essere in disaccordo.</text:p>
      <text:p text:style-name="P72">- <text:s text:c="2"/>Se arriva qualcuno, deve morire. Se non te la senti lo farò io e se pensi che non ci abbia pensato hai torto. Se qualcuno ci vede non penserà <text:span text:style-name="T54">certo </text:span>a fare amicizia <text:span text:style-name="T59">ma a prendersi tutto quello che abbiamo costruito</text:span>.</text:p>
      <text:p text:style-name="P73">- <text:s text:c="2"/>Se siamo d’accordo, allora saprò farlo se servirà.</text:p>
      <text:p text:style-name="P73">- <text:s text:c="2"/>Sicuro?</text:p>
      <text:p text:style-name="P73">- <text:s text:c="2"/>Sicuro sicuro. Bene, quindi dicevamo che queste due signorine hanno bisogno di coccole e ne ho qualcuna qui in tasca. - rispose tirandone fuori un mucchietto di mirtilli mentre si sedeva accanto a loro.</text:p>
      <text:p text:style-name="P73">Sapevano bene entrambi che se la bimba fosse cresciuta avrebbe avuto i loro stessi problemi. <text:span text:style-name="T60">E</text:span>ra destinata a rimanere sola o a rischiare la vita per avere qualche alternativa, ma loro l’avevano fatto e gli era andata bene, sperare che la provvidenza facesse lo stesso con la piccola Marta forse era chiedere troppo, ma era l’unica cosa che potessero fare.</text:p>
      <text:p text:style-name="P78"><text:soft-page-break/>Quando arrivò l’autunno erano pronti ad affrontare il loro secondo inverno e Marta sgambettava per casa. Erano stati giorni faticosi ma felici <text:span text:style-name="T65">e</text:span> non avevano solo lavorato.</text:p>
      <text:p text:style-name="P78">Lavarsi l’un l’altro in una grande vasca <text:span text:style-name="T61">rotonda ricavata da un vecchio serbatoio era diventato un piacere quotidiano.</text:span></text:p>
      <text:p text:style-name="P79">La riscaldavano accendendogli il fuoco tutt’attorno e rimanevano fino al tramonto a sguazzarci dentro assieme alla bambina. </text:p>
      <text:p text:style-name="P79">Erano stati bei giorni, ma tra poco l’inverno li avrebbe segregati in casa <text:span text:style-name="T65">per almeno sei mesi.</text:span></text:p>
      <text:p text:style-name="P82">Questa volta prepararono tutto bene <text:span text:style-name="T66">lasciandosi i piccoli lavori per le lunghe giornate invernali.</text:span></text:p>
      <text:p text:style-name="P83">Avevano accumulato molto sale marino facendo evaporare l’acqua del fiordo e ne fecero grande uso per conservare le pelli che avrebbero lavorato davanti alla stufa durante le lunghe giornate passate al chiuso.</text:p>
      <text:p text:style-name="P83">Ma la tranquillità non è di questo mondo e quando già la prima neve aveva cominciato a cadere, <text:span text:style-name="T67">un uomo apparve sulla spiaggia. Una figura ancora indistinta e lontana che però vide anche loro intenti a raccogliere nasse quasi al centro del fiordo.</text:span></text:p>
      <text:p text:style-name="P84">La figura si fermò subito e <text:span text:style-name="T68">sfilandosi lo zaino dalle spalle per tirarne fuori un megafono.</text:span></text:p>
      <text:p text:style-name="P84">- <text:s text:c="2"/><text:span text:style-name="T68">Salve gente – gracchiò la sua voce amplificata – se mi sentite agitate le braccia.</text:span></text:p>
      <text:p text:style-name="P85">Non c’era motivo di non farlo, se anche si fosse messo a correre avrebbero raggiunto la riva molto prima di lui quindi Peter alzò il braccio agitando la mano mentre <text:span text:style-name="T74">Lina</text:span> gli si stringeva vicino.</text:p>
      <text:p text:style-name="P85">- <text:s text:c="2"/>Tranquilli – disse di nuovo la figura lontana – sono solo di passaggio ma se avete cose da scambiare io ho sigarette e antibiotici. Se vi interessa alzate due volte.</text:p>
      <text:p text:style-name="P85">Peter la alzò subito due volte senza dar retta a <text:span text:style-name="T89">Lina</text:span> che lo tirava per la giacca.</text:p>
      <text:p text:style-name="P85">- <text:s text:c="2"/>Cerco munizioni. Una volta per si due <text:s/>per no.</text:p>
      <text:p text:style-name="P86">Peter rispose di no.</text:p>
      <text:p text:style-name="P86">- <text:s text:c="2"/>Viveri? - e dopo aver visto la risposta affermativa continuò – Mi fermo qui mentre tornate a terra.</text:p>
      <text:p text:style-name="P86">Una mezz’ora dopo avviandosi lungo la spiaggia gli fecero cenno di avvicinarsi e arrivati all’ultima casa del piccolo villaggio gli fecero cenno di fermarsi.</text:p>
      <text:p text:style-name="P86"><text:soft-page-break/>Dopo aver disposto frutta e verdura sui vecchi gradini di legno della casa si allontanarono facendogli capire che poteva andare a guardare.</text:p>
      <text:p text:style-name="P86">L’uomo che si avvicinò era piuttosto anziano ma ben vestito e per nulla trasandato. Fissò la verdura fresca come se guardasse una pepita d’oro.</text:p>
      <text:p text:style-name="P86">- <text:s text:c="2"/>Le coltivate voi? - chiese a voce alta girandosi e dopo aver visto la coppia annuire <text:s/>proseguì – Sentite, io non voglio rompere le scatole a nessuno, ma sono un buon cacciatore. <text:span text:style-name="T69">Guardate qua. – e tirata fuori una foto dal taschino la poggiò sulla scalinata allontanandosi.</text:span></text:p>
      <text:p text:style-name="P87">Con la bambina per mano si avvicinarono e la guardavano. quell’uomo era un campione olimpionico di tiro al piattello.</text:p>
      <text:p text:style-name="P87">- <text:s text:c="2"/>Che vorresti fare? - chiese <text:span text:style-name="T74">lei</text:span> guardandolo.</text:p>
      <text:p text:style-name="P87">- <text:s text:c="2"/>Potremmo aiutarci, io quella roba non la so fare, ma voi sicuro non tirate come me.</text:p>
      <text:p text:style-name="P87">- <text:s text:c="2"/>E se non hai munizioni come fai?</text:p>
      <text:p text:style-name="P87">- <text:s text:c="2"/>So dove andare a prenderle, è li che andavo, c’è un magazzino militare a due giorni di cammino a nord.</text:p>
      <text:p text:style-name="P87">- <text:s text:c="2"/>Ma adesso ti servono? - incalzò lei.</text:p>
      <text:p text:style-name="P87">- <text:s text:c="2"/>Dipende da quanta selvaggina vi serve.</text:p>
      <text:p text:style-name="P87">- <text:s text:c="2"/>Noi siamo a posto – rispose P<text:span text:style-name="T75">aul</text:span> – ma tu non hai molto tempo per fartene.</text:p>
      <text:p text:style-name="P87">- <text:s text:c="2"/>Non mi servono, il magazzino è pieno di razioni militari, per l’inverno mi bastano, ma se voi mi date le verdure fate un elenco della spesa e <text:span text:style-name="T70">io </text:span>vi porto tutto quello che volete, <text:span text:style-name="T70">dentifrici, sapone, non lo so tutto quello che c’è li.</text:span></text:p>
      <text:p text:style-name="P88">Ester e Peter si guardarono per un attimo e subito dopo lei rispose:</text:p>
      <text:p text:style-name="P88">- <text:s text:c="2"/>Ok, si può fare, anche noi abbiamo cominciato così.</text:p>
      <text:p text:style-name="P88">- <text:s text:c="2"/>Ah, non vi conoscevate? - rispose quello meravigliato – A proposito io sono Steve e voi?</text:p>
      <text:p text:style-name="P88">- <text:s text:c="2"/>Io sono <text:span text:style-name="T74">Lina</text:span>, lui è P<text:span text:style-name="T75">aul</text:span> e lei Marta.</text:p>
      <text:p text:style-name="P88">- <text:s text:c="2"/>E… ok, no, me lo spiegherete dopo. Il tempo è ancora buono se continuo a camminare arrivo in due giorni prendo quel che serve e torno indietro.</text:p>
      <text:p text:style-name="P88">- <text:s text:c="2"/>Non è il caso di affrettarsi – lo interruppe P<text:span text:style-name="T75">aul</text:span> – <text:span text:style-name="T71">fermati per oggi, riposa e domani riparti. <text:s/>Se vuoi stare qui dobbiamo aiutarci, meglio se parliamo.</text:span></text:p>
      <text:p text:style-name="P89">- <text:s text:c="2"/><text:span text:style-name="T71">Si certo – rispose Steve – informazioni. Sono passati altri prima di me?</text:span></text:p>
      <text:p text:style-name="P94"><text:soft-page-break/>- <text:s text:c="2"/>Io sono venuto per mare e lei è arrivata dopo, tu sei il primo che vediamo, perché me lo chiedi?</text:p>
      <text:p text:style-name="P89">- <text:s text:c="2"/><text:span text:style-name="T71">Ho incrociato un paio di gruppi, sono di Edmonton ma abitavo a Prince Rupert e queste coste le conosco come le mie tasche. Sono già stato qui due anni fa a fare rifornimento di cartucce, se non è passato nessuno il magazzino sarà ancora pieno. Hai detto che sei arrivato per mare.</text:span></text:p>
      <text:p text:style-name="P89">- <text:s text:c="2"/><text:span text:style-name="T72">Si, dalla California con un catamarano.</text:span></text:p>
      <text:p text:style-name="P89">- <text:s text:c="2"/><text:span text:style-name="T72">Se sai navigare so dove trovare una barca a motore ancora funzionante e molti barili di gasolio.</text:span></text:p>
      <text:p text:style-name="P89">- <text:s text:c="2"/><text:span text:style-name="T72">Ok - fece Lina – È chiaro che dobbiamo parlare parecchi ne la bambina ha freddo a stare ferma. Paul puoi rimettere il vetro alla serra? - e a un suo cenno d’assenso proseguì – Resta qui, noi andiamo a preparare tutto e quando siamo pronti ti chiamiamo. Ce l’hai una sigaretta?</text:span></text:p>
      <text:p text:style-name="P89">- <text:s text:c="2"/><text:span text:style-name="T72">Tutte quelle che vuoi. - rispose Steve tirando fuori dalla tasca un pacchetto col cellophane ancora intatto – <text:s/>Taglia l’involucro col coltello e poi passa la lama alla fiamma. - consigliò con un sorriso prima di gettarglielo.</text:span></text:p>
      <text:p text:style-name="P89">- <text:s text:c="2"/><text:span text:style-name="T73">Lascia stare quelle verdure, alla cena pensiamo noi.</text:span></text:p>
      <text:p text:style-name="P90">- <text:s text:c="2"/>Intanto che vi aspetto accendo un fuoco e le passo alla fiamma. Ho troppa voglia.</text:p>
      <text:p text:style-name="P90">Si lasciarono così ma mentre si allontanavano P<text:span text:style-name="T75">aul</text:span> sottovoce fece una battuta.</text:p>
      <text:p text:style-name="P90">- <text:s text:c="2"/>Esattamente come avevamo detto di fare.</text:p>
      <text:p text:style-name="P90">Lei rispose dandogli una gomitata.</text:p>
      <text:p text:style-name="P91">La sera finalmente poterono ospitare il nuovo arrivato nella serra di nuovo divisa.</text:p>
      <text:p text:style-name="P91">- <text:s text:c="2"/>E tu hai sfondato il vetro? - disse Steve con una risata – Sei tanto pazzo quanto coraggioso. Che facevi prima?</text:p>
      <text:p text:style-name="P91">- <text:s text:c="2"/>Sono un ingegnere e lo sono ancora, lei <text:span text:style-name="T75">faceva la commercialista e tu?</text:span></text:p>
      <text:p text:style-name="P91">- <text:s text:c="2"/><text:span text:style-name="T75">Esercito, storia di famiglia, non ho fatto in tempo ad andare in pensione ma ho i codici di un centinaio di magazzini. Mi sembra un equa contropartita.</text:span></text:p>
      <text:p text:style-name="P92">Rimasero a parlare fino a notte fonda scambiandosi informazioni e impressioni. Il quadro di quel che era rimasto della società era sconfortante.</text:p>
      <text:p text:style-name="P93"><text:soft-page-break/>Niente fabbriche, nessuna rete informatica, nessun governo e ovviamente la violenza dilagava. Le comunità preesistenti venivano protette con le unghie e coi denti. Se ne poteva uscire, ma in nessuna si poteva entrare.</text:p>
      <text:p text:style-name="P93">- <text:s text:c="2"/>Però – disse a un tratto Steve – una comunità piccola si potrebbe organizzare, serve solo uno spazio adeguato e parecchie serre come questa. <text:span text:style-name="T77">Il rischio sono le bande di girovaghi, ma è difficile che vangano fino a qui.</text:span></text:p>
      <text:p text:style-name="P93">- <text:s text:c="2"/>Unire le forze non è mai male – fece Lina – <text:span text:style-name="T76">in effetti ci si potrebbe organizzare.</text:span></text:p>
      <text:p text:style-name="P93">- <text:s text:c="2"/><text:span text:style-name="T76">Se mentre vado in giro trovo un medico?</text:span></text:p>
      <text:p text:style-name="P96">Ipotesi dopo ipotesi si fece notte e mentre loro tornarono nella loro casa Steve rimase a dormire al caldo nella serra e la mattina dopo si rimise in viaggio. Prima di andare via lasciò loro una cartina plastificata.</text:p>
      <text:p text:style-name="P96">- <text:s text:c="2"/><text:span text:style-name="T77">Che pensi Paul? - disse lei mentre lo guardavano allontanarsi.</text:span></text:p>
      <text:p text:style-name="P96">- <text:s text:c="2"/><text:span text:style-name="T77">Con delle buone regole si può fare, sempre meglio che soli.</text:span></text:p>
      <text:p text:style-name="P96">- <text:s text:c="2"/><text:span text:style-name="T77">Che cavolo di situazione. - concluse lei voltandosi per tornare a casa con la bambina per mano.</text:span></text:p>
      <text:p text:style-name="P97">Cristo, pensò lui rimanendo li a guardare il fiordo. Possiamo sempre sterminarci a vicenda anche se non vogliamo, considerò in silenzio, potrebbe non finire mai quest’incubo.</text:p>
      <text:p text:style-name="P97">La giornata era bella e il cielo sereno, smise di guardare Steve e rientrò anche lui. </text:p>
      <text:p text:style-name="P98">Otto giorni dopo quando già pensavano di aver perso il loro nuovo amico, un piccolo peschereccio seguito da una lunga scia di fumo nero entrò nel fiordo e lo risalì fino al villaggio. Coi binocoli videro Steve sorridente che li salutava col cappello tra le mani.</text:p>
      <text:p text:style-name="P98">Quando riuscirono a ormeggiare la vecchia barca al loro piccolo pontile stavano quasi per corrersi incontro e abbracciarsi per la gioia di rivederlo, ma riuscirono a trattenersi.</text:p>
      <text:p text:style-name="P98">In quei tempi una persona poteva avere un gran valore, e tutti potevano avere un gran valore per tutti se volevano un futuro.</text:p>
      <text:p text:style-name="P98">Corsero subito alla serra e lui li seguì poco dopo. Trovò la cena pronta e una bottiglia di acquavite accanto alla stufa accesa.</text:p>
      <text:p text:style-name="P98">- <text:s text:c="2"/>Allora pescatore – esclamò sedendosi con un gran sorriso in faccia – ti piace la tua nuova barca?</text:p>
      <text:p text:style-name="P98">- <text:s text:c="2"/>No, è un rottame ma posso metterla a posto. <text:span text:style-name="T78">Forza, racconta.</text:span></text:p>
      <text:p text:style-name="P98">- <text:s text:c="2"/><text:span text:style-name="T78">Un bel sorso e ti dico tutto . - rispose quello afferrando la boccia.</text:span></text:p>
      <text:p text:style-name="P99"><text:soft-page-break/>Il magazzino come aveva previsto era intatto e ben conservato. Aveva riportato con se qualcosa, ma c’era ancora tanto da prendere e con la barca si potevano fare grandi carichi. Aveva fatto un elenco dettagliato e lo stese sul vetro che li separava in modo che potessero leggerlo.</text:p>
      <text:p text:style-name="P99">Le loro facce rimasero assorte per parecchio, tanto che lui dovette cambiare mano per reggerlo sul vetro.</text:p>
      <text:p text:style-name="P99">- <text:s text:c="2"/>Aspetta -disse Lina mentre correva via – voglio copiarlo.</text:p>
      <text:p text:style-name="P99">- <text:s text:c="2"/>È sveglia Paul. Sei fortunato, quella non è un peso ma una risorsa.</text:p>
      <text:p text:style-name="P99">- <text:s text:c="2"/><text:span text:style-name="T79">Si, e aspetta un altro bambino.</text:span></text:p>
      <text:p text:style-name="P99">- <text:s text:c="2"/><text:span text:style-name="T79">Complimenti. Quindi per questo inverno ce la dovremo cavare con quel che abbiamo.</text:span></text:p>
      <text:p text:style-name="P99">- <text:s text:c="2"/><text:span text:style-name="T79">Ma un viaggio io e lei potremmo farlo, in due potremmo portare molte più cose.</text:span></text:p>
      <text:p text:style-name="P99">- <text:s text:c="2"/><text:span text:style-name="T79">Con la bambina dietro e io da solo a far morire le piante nelle serre? Non se ne parla, dimmi cosa ti serve davvero e faccio un altro viaggio.</text:span></text:p>
      <text:p text:style-name="P99">- <text:s text:c="2"/><text:span text:style-name="T79">Sul serio?</text:span></text:p>
      <text:p text:style-name="P99">- <text:s text:c="2"/><text:span text:style-name="T79">Se serve davvero il tempo è ancora buono, ma non so quanto reggerà.</text:span></text:p>
      <text:p text:style-name="P100">Nel frattempo Lina era tornata e mentre frettolosamente copiava l’elenco su un taccuino tirato fuori da chissà dove chiese:</text:p>
      <text:p text:style-name="P100">- <text:s text:c="2"/>Che stavate dicendo?</text:p>
      <text:p text:style-name="P100">- <text:s text:c="2"/>Che se serve posso fare un altro viaggio, ho perso due giorni a far partire quel motore, ma se va e non mi molla in sei giorni posso essere di nuovo qui, due per andare e due per portare a bordo quello che mi dite.</text:p>
      <text:p text:style-name="P100">- <text:s text:c="2"/>Ok – disse Lina mettendo in tasca la matita – abbiamo l’elenco. Ora ci sediamo e ragioniamo.</text:p>
      <text:p text:style-name="P100">- <text:s text:c="2"/><text:span text:style-name="T80">Mi ha detto anche che aspetti. - disse poi Steve alzando la brocca.</text:span></text:p>
      <text:p text:style-name="P100">- <text:s text:c="2"/><text:span text:style-name="T80">Si – rispose lei sorridendo – e tra qualche mese sarò di poco aiuto. Quindi il tuo arrivo è una benedizione.</text:span></text:p>
      <text:p text:style-name="P101">Rimasero a lungo a parlare nella serra ma a un certo punto Paul si alzò dicendo che andava a controllare la barca, se il giorno dopo doveva riprendere il mare era meglio che gli desse un’occhiata.</text:p>
      <text:p text:style-name="P101">- <text:s text:c="2"/>Sono tempi bui Lina – disse lui mentre lei tornava a guardarlo – Per quanto potremo fare saremo sempre in balia della fortuna. So che restare qui è un azzardo. Voi siete un bersaglio fisso, è facile colpirvi, ma è come uccidere la speranza. Resterò qui per questo, anche se la vedo dura.</text:p>
      <text:p text:style-name="P101">- <text:s text:c="2"/>Pensi che arriveranno fin qui?</text:p>
      <text:p text:style-name="P101"><text:soft-page-break/>- <text:s text:c="2"/>Una vera banda no, ma qualche disperato arriverà di sicuro e non potremo ospitarlo.</text:p>
      <text:p text:style-name="P101">- <text:s text:c="2"/>A meno che non porti la sua dote.</text:p>
      <text:p text:style-name="P101">- <text:s text:c="2"/>L’ho detto a Paul, sei sveglia <text:span text:style-name="T81">e madre di due bambini. Sei l’unica che conta, ma sai che quando nascerà dovrai correre i tuoi rischi e anche Marta lo farà.</text:span></text:p>
      <text:p text:style-name="P101">- <text:s text:c="2"/><text:span text:style-name="T81">Dovevo farlo. Dovevo cercare di darle un futuro.</text:span></text:p>
      <text:p text:style-name="P101">- <text:s text:c="2"/><text:span text:style-name="T81">Ne avete parlato?</text:span></text:p>
      <text:p text:style-name="P101">- <text:s text:c="2"/><text:span text:style-name="T81">Abbiamo scelto assieme.</text:span></text:p>
      <text:p text:style-name="P101">- <text:s text:c="2"/><text:span text:style-name="T81">Allora siete pazzi tutti e due. Un motivo in più per rimanere. - concluse lui con una risata.</text:span></text:p>
      <text:p text:style-name="P102">Rimasero chini sugli elenchi a scambiarsi idee e ragionamenti fino a che Paul quasi due ore dopo ritornò nella serra.</text:p>
      <text:p text:style-name="P102">Sentenziò che quel motore era un mulo se aveva resistito al trattamento di Steve <text:s/>per due giorni e che ora aveva aggiustato l’alimentazione pulito i filtri del carburante e quelli dell’aria, alla barca serviva una revisione delle attrezzature ma per fare quel viaggio poteva andare.</text:p>
      <text:p text:style-name="P103">Il giorno dopo Steve ripartì e una settimana dopo, mentre una fitta nevicata imbiancava i due lati del fiordo tornò con quello che avevano chiesto, ma si meravigliò che non ci fosse nessuno ad aspettarlo.</text:p>
      <text:p text:style-name="P103">Scese sul piccolo pontile silenzioso guardandosi attorno mentre si faceva mille domande.</text:p>
      <text:p text:style-name="P103">Frettolosamente risalì a bordo e tolti gli ormeggi riprese il mare.</text:p>
      <text:p text:style-name="P103">Col cuore che gli batteva furioso in petto tirò dritto verso il mare aperto ma prima di arrivarci si fermò accostando il più possibile a<text:span text:style-name="T82">lla</text:span> riva <text:span text:style-name="T82">occidentale dove due grandi conifere gli permisero di ormeggiare in modo soddisfacente.</text:span></text:p>
      <text:p text:style-name="P104">Si armò di pistola e fucile prima di scendere dalla barca per raggiungerli <text:span text:style-name="T83">risalendo il fiordo a piedi, non aveva idea di cosa, ma di certo qualcosa era successo e quei due pazzi di sicuro non se lo meritavano.</text:span></text:p>
      <text:p text:style-name="P105">Cercò di calmarsi prendendo un passo lento ma costante e nel frattempo si mise a analizzare la situazione con metodo.</text:p>
      <text:p text:style-name="P105">Di sicuro l’avevano visto arrivare e andare via, o loro due o qualcuno che ora era li al posto loro, quindi sapevano che sarebbe tornato a cercare i suoi amici.</text:p>
      <text:p text:style-name="P105"><text:soft-page-break/>Potevano essere ancora vivi oppure già morti, ma in entrambi i casi quel che avrebbe fatto non cambiava <text:span text:style-name="T84">chiunque fosse e qualunque cosa avesse fatto ai suoi amici doveva morire.</text:span></text:p>
      <text:p text:style-name="P106">Si tenne ben nascosto nella foresta mentre procedeva e quando finalmente il villaggio fu in vista si acquattò a terra per esaminare una alla volta ogni casa col mirino telescopico del fucile.</text:p>
      <text:p text:style-name="P106">Non c’erano tracce sulla neve e neanche fumo dalle loro stufe, il villaggio sembrava deserto.</text:p>
      <text:p text:style-name="P107">Poteva essere successo di tutto, ma se non andava a vedere direttamente da dove si trovava non avrebbe risolto niente.</text:p>
      <text:p text:style-name="P107">Poteva scegliere, andarsene e dichiararli persi o a suo rischio e pericolo continuare nella ricerca.</text:p>
      <text:p text:style-name="P107">Un leve bagliore <text:span text:style-name="T85">dalla foresta dietro le case</text:span>, una cosa di un attimo, forse solo un’impressione, <text:span text:style-name="T85">ma lo fece decidere.</text:span></text:p>
      <text:p text:style-name="P108">Si tirò indietro strisciando e sempre nel massimo silenzio si diresse a nord. Avrebbe fatto il giro del fiordo per poi tornare indietro nascondendosi nella foresta fino a raggiungere il villaggio. Si rese conto che il tempo poteva fargli gioco e non si affrettò anche se avrebbe voluto, meglio arrivare col buio.</text:p>
      <text:p text:style-name="P108">Diverse ore dopo si fermò tenendosi ben nascosto e si mise ad ascoltare.</text:p>
      <text:p text:style-name="P108">Finalmente dopo più di mezz’ora quando ormai il sole era al tramonto gli arrivò un odore aspro che riconobbe subito, <text:span text:style-name="T86">sudore.</text:span></text:p>
      <text:p text:style-name="P109">Ora aveva la certezza che qualcuno lo stava aspettando nascosto tra glui alberi. La brezza marina aveva portato l’odore fino a lui dandogli un’idea approssimativa di dove si trovavano.</text:p>
      <text:p text:style-name="P109">Doveva a sfruttare le ultime ore di luce o durante la notte tutto sarebbe diventato più complicato.</text:p>
      <text:p text:style-name="P109">Mentre stava per muoversi gli arrivò alle orecchie il lamento di una voce infantile e finalmente ebbe la certezza che c’era ancora qualcuno da salvare.</text:p>
      <text:p text:style-name="P109">Strisciando tra le piante con la cautela di un vecchio cacciatore si avvicinò alla fonte del rumore e finalmente li <text:span text:style-name="T87">vide e sorrise.</text:span></text:p>
      <text:p text:style-name="P109">- <text:s text:c="2"/><text:span text:style-name="T87">Sei solo – disse a voce alta – ti vedo e ti ho sotto tiro. Se rimani fermo te lo dimostro. - e detto questo sparò un colpo sopra la testa dell’uomo che seduto di fronte ai suoi amici li teneva sotto tiro con un fucile tenendo stretta al suo fianco una bambina di un paio d’anni.</text:span></text:p>
      <text:p text:style-name="P110">Il colpo si schianto sulla pianta a poca distanza dalla testa dell’uomo che sobbalzò e alzò le mani mollando il fucile.</text:p>
      <text:p text:style-name="P110"><text:soft-page-break/></text:p>
      <text:p text:style-name="P110">- <text:s text:c="2"/>Tranquillo. – disse di nuovo a voce alta – Resta fermo e tu e la bambina avrete un futuro. Paul prendi il fucile, mi st<text:span text:style-name="T90">o</text:span> avvicinando.</text:p>
      <text:p text:style-name="P110">La situazione era abbastanza chiara, <text:span text:style-name="T88">l’unico rischio era che la paura prendesse il sopravvento sulla logica.</text:span></text:p>
      <text:p text:style-name="P110">- <text:s text:c="2"/><text:span text:style-name="T88">Non hai nulla da temere. Ormai siete entrati in contatto, tutti dobbiamo aspettare, tanto vale farlo comodamente. Paul devi dirmi qualcosa?</text:span></text:p>
      <text:p text:style-name="P110">- <text:s text:c="2"/><text:span text:style-name="T88">No Steve, è stato un incidente, veniva dalla foresta e ci siamo trovati a due metri l’uno dall’altro senza accorgercene. Va verso la serra, ci raccontiamo tutto li.</text:span></text:p>
      <text:p text:style-name="P111">L’uomo e la bambina avevano attraversato la foresta e senza accorgersi di quel che stavano facendo erano praticamente caduti addosso a loro mentre raccoglievano legna nel sottobosco.</text:p>
      <text:p text:style-name="P111">- <text:s text:c="2"/><text:span text:style-name="T90">Restituisci il fucile Paul deve capire che non ha nulla da temere. Accompagnalo alla serra, io vi seguo.</text:span></text:p>
      <text:p text:style-name="P112">Certo poteva ancora essere una tragedia, ma come si dice, cosa fatta capo ha e non c’era modo di cambiare quel che era successo. Se si erano infettati a vicenda tra massimo sette giorni sarebbero tutti morti, quindi bisognava rassegnarsi ai capricci della sorte.</text:p>
      <text:p text:style-name="P112">Vedere le due bambine che mangiavano cetrioli freschi accanto a Lina scaldava il cuore ma i due uomini erano silenziosi e rimanevano distanti tra loro senza mai guardarsi in faccia.</text:p>
      <text:p text:style-name="P112">Ovviamente ognuno di loro sentiva il peso di quella situazione senza ritorno e di sicuro in quel momento si odiavano ferocemente.</text:p>
      <text:p text:style-name="P112">- <text:s text:c="2"/>Allora – disse sedendosi rumorosamente dalla sua parte della serra per richiamare l’attenzione dei due – come ti chiami? Da dove vieni e cosa facevi prima di metterti in fuga.</text:p>
      <text:p text:style-name="P112">- <text:s text:c="2"/><text:span text:style-name="T91">Io sono </text:span>Martin, lei si chiama Dance <text:span text:style-name="T91">e non è mia figlia</text:span>, <text:span text:style-name="T91">veniamo da Prince George.</text:span></text:p>
      <text:p text:style-name="P112">- <text:s text:c="2"/><text:span text:style-name="T91">Facevi il buon samaritano anche prima? Ne abbiamo trovato un altro di pazzo Paul. - fece ridacchiando in modo ironico – Tutto contro logica. Forse farei bene a venire di là anche io, tanto incontro solo pazzi.</text:span></text:p>
      <text:p text:style-name="P112">- <text:s text:c="2"/><text:span text:style-name="T91">Puoi sempre andare a quel paese per i fatti tuoi. - rispose Martin e subito dopo chinò la testa a guardarsi i piedi.</text:span></text:p>
      <text:p text:style-name="P112">- <text:s text:c="2"/><text:span text:style-name="T91">Calmati – rispose Steve - ormai è fatta, anche se vi vorreste scannare l’un l’altro non avrebbe molto senso. Da quanto sei in fuga?</text:span></text:p>
      <text:p text:style-name="P112">- <text:s text:c="2"/><text:span text:style-name="T91">Quasi un anno.</text:span></text:p>
      <text:p text:style-name="P112"><text:soft-page-break/>- <text:s text:c="2"/><text:span text:style-name="T91">Beh, ti pesa parlare? Racconta, cosa hai visto per strada, chi hai incontrato, dove sei passato?</text:span></text:p>
      <text:p text:style-name="P112">- <text:s text:c="2"/><text:span text:style-name="T91">A che serve?</text:span></text:p>
      <text:p text:style-name="P112">- <text:s text:c="2"/><text:span text:style-name="T91">Paul gli hai raccontato di voi?</text:span></text:p>
      <text:p text:style-name="P112">- <text:s text:c="2"/><text:span text:style-name="T92">Appena ha sentito il motore della barca ci ha ordinato di stare zitti.</text:span></text:p>
      <text:p text:style-name="P112">- <text:s text:c="2"/><text:span text:style-name="T92">Almeno sei prudente, avanti accidenti, non ha senso stare così, anche se morirete tutti non sarà adesso. Se anche fossero le vostre ultime ore di vita affrontarle così non va bene. Potreste anche non morire tutti, cosa penseranno i bambini se uno di voi due muore? Avanti, è solo il destino, stringetevi la mano e abbracciatevi.</text:span></text:p>
      <text:p text:style-name="P113">Subito dopo dovette voltarsi per nascondere le lacrime che stavano per inondare il suo viso scarno.</text:p>
      <text:p text:style-name="P113">Sentì che qualcosa succedeva dall’altro lato del vetro ma non si voltò a guardare. Facendo finta di combattere con l’accendino si attardò ad accendere una sigaretta e solo quando fu sicuro di avere un’espressione normale tornò a voltarsi verso di loro. <text:s/>I due uomini stavano in piedi uno di fronte all’altro in silenzio fermi come statue. Lina immobile con le due bambine tra le braccia li guardava in attesa.</text:p>
      <text:p text:style-name="P113">Dopo parecchi secondi Martin tese la mano e Paul la strinse e continuò a stringerla mentre l’altro faceva altrettanto quasi con rabbia.</text:p>
      <text:p text:style-name="P113">- <text:s text:c="2"/><text:span text:style-name="T93">È solo il destino Paul. - fece Martin allentando la presa.</text:span></text:p>
      <text:p text:style-name="P113">- <text:s text:c="2"/><text:span text:style-name="T93">È solo il destino. - fece l’altro lasciandogli la mano.</text:span></text:p>
      <text:p text:style-name="P114">Certo era dura per entrambi, le loro speranze potevano andare in fumo e la tragedia che cercavano di allontanare, con pazienza e devozione, nonostante tutti i loro sforzi poteva essergli caduta addosso senza che ne avessero colpa.</text:p>
      <text:p text:style-name="P114">- <text:s text:c="2"/>Bene – disse dopo aver recuperato un minimo di autocontrollo – Vado a riprendere la barca. Uno il tuo catamarano <text:span text:style-name="T94">e domani</text:span> lo rimorchio fin qui. Posso andare tranquillo? Non è che dopo ci ritrovo qualcun altro?</text:p>
      <text:p text:style-name="P114">- <text:s text:c="2"/>Vai – fece Lina alzandosi in piedi – prima prendi quel sacchetto, ci sono una decina di cetrioli, non so se ti piacciono, ma li abbiamo raccolti stamattina, <text:span text:style-name="T94">sono - <text:s/>e la sua voce quasi si ruppe in un gemito ma dopo un attimo si riprese e continuò – sono buonissimi, togli la buccia prima di mangiarli o sono amari.</text:span></text:p>
      <text:p text:style-name="P115">Presa la busta Steve se ne andò. Non ci riusciva a rimanere con loro a guardarli.</text:p>
      <text:p text:style-name="P115">Andò via con la morte nel cuore.</text:p>
      <text:p text:style-name="P115"><text:soft-page-break/>Il giorno dopo nevicava e i contorni del fiordo si riconoscevano a malapena nella fioca luce del mattino.</text:p>
      <text:p text:style-name="P115">Accese il motore e <text:span text:style-name="T95">con un sospiro rassegnato </text:span>si mise in viaggio trainando lentamente il catamarano. Circa un’ora dopo arrivò al villaggio e ormeggiò al pontile. Scese a terra si inginocchiò e pianse.</text:p>
      <text:p text:style-name="P115">Non c’era fumo.</text:p>
      <text:p text:style-name="P115">Voleva voltarsi e andare via, non voleva vedere quel che doveva vedere ma andò lo stesso alla serra.</text:p>
      <text:p text:style-name="P116"><text:span text:style-name="T97">Ne uscì qualche minuto dopo con la faccia immobile. Risalì sul vecchio peschereccio e acceso il motore si diresse verso il mare aperto.</text:span></text:p>
      <text:p text:style-name="P116"><text:span text:style-name="T96">Si fa presto a dire che è solo il destino, pensò allontanandosi, ma la colpa è sempre nostra.</text:span></text:p>
      <text:p text:style-name="P113"/>
      <text:p text:style-name="P108"/>
      <text:p text:style-name="P105"/>
      <text:p text:style-name="P103"/>
      <text:p text:style-name="P103"/>
      <text:p text:style-name="P102"/>
      <text:p text:style-name="P99"/>
      <text:p text:style-name="P98"/>
      <text:p text:style-name="P90"/>
      <text:p text:style-name="P94"><text:s/></text:p>
      <text:p text:style-name="P94"/>
      <text:p text:style-name="P94"/>
      <text:p text:style-name="P94"/>
      <text:p text:style-name="P95"><text:s text:c="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Times New Roman" fo:font-size="16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20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fo:font-size="12pt"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2pt"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3T17:20:58.019000000</meta:creation-date>
    <dc:date>2019-06-10T13:49:25.272000000</dc:date>
    <meta:editing-duration>PT8H58M53S</meta:editing-duration>
    <meta:editing-cycles>26</meta:editing-cycles>
    <meta:generator>LibreOffice/6.2.2.2$Windows_X86_64 LibreOffice_project/2b840030fec2aae0fd2658d8d4f9548af4e3518d</meta:generator>
    <meta:document-statistic meta:table-count="0" meta:image-count="0" meta:object-count="0" meta:page-count="28" meta:paragraph-count="473" meta:word-count="9846" meta:character-count="56280" meta:non-whitespace-character-count="46175"/>
  </office:meta>
</office:document-meta>
</file>