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DON GALERA</text:p>
      <text:p text:style-name="Standard"/>
      <text:p text:style-name="Standard">C'era una piccola parrocchia sempre in sospeso se ammetterla in un'altra più grande perché aveva pochi abitanti e ancor meno fedeli che la frequentavano.</text:p>
      <text:p text:style-name="Standard">Un giorno arrivo' in questa parrocchia un prete che fu chiamato Don Galera, non perché fosse stato carcerato, ma perché alla sua messa andava anche gente da galera.</text:p>
      <text:p text:style-name="Standard">Erano le sue prediche ad attirare i fedeli e lui in questo era originale e geniale.</text:p>
      <text:p text:style-name="Standard">Raccontava sempre storie brevi con aneddoti e aveva il particolare che lasciava sempre in sospeso il finale e la morale implicita.</text:p>
      <text:p text:style-name="Standard">Caso unico sopra il pulpito aveva una clessidra che quando finiva sospendeva l'omelia.</text:p>
      <text:p text:style-name="Standard">La gente era costretta ad andare alla domenica successiva per sapere l'esito e c'era chi faceva scommesse su ciò.</text:p>
      <text:p text:style-name="Standard">Alle sue funzioni venivano fedeli anche da altre parrocchie creando gelosie tra i altri parroci.</text:p>
      <text:p text:style-name="Standard">Furono costretti anche loro a fare le prediche meno barbose e più incisive come Don Galera.</text:p>
      <text:p text:style-name="Standard">In incognita il vescovo mando' una ispezione, ma Don Galera rispettava i canoni della chiesa Cattolica e il Vangelo e non sapevano come fermarlo.</text:p>
      <text:p text:style-name="Standard">Una domenica alla sua predica venne anche un pastore lasciando fuori il gregge con i cani.</text:p>
      <text:p text:style-name="Standard">La sorpresa fu che non bellararono e i cani non abbaiavano e il sacrestano apri i portoni della chiesa perché anche loro ascoltassero.</text:p>
      <text:p text:style-name="Standard">Era il periodo del fascismo e Don Galera disse in predica che crolleranno regni e imperi e solo Cristo Re alla fine regnerà.</text:p>
      <text:p text:style-name="Standard">Fu accusato di disfattismo dal regime e mandato al processo.</text:p>
      <text:p text:style-name="Standard">Non fu condannato per intervento del vescovo, ma trasferito a fare il cappellano in un carcere e Don Galera ebbe appieno questo titol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26T02:35:28</meta:creation-date>
    <dc:date>2023-10-26T06:42:33</dc:date>
    <dc:creator>dino de lucchi</dc:creator>
    <meta:editing-duration>PT4H7M9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5" meta:word-count="273" meta:character-count="1676"/>
  </office:meta>
</office:document-meta>
</file>