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8"/>DONO</text:p>
      <text:p text:style-name="Standard"/>
      <text:p text:style-name="Standard">Tu per me</text:p>
      <text:p text:style-name="Standard">sei donna di quel meraviglioso dono.</text:p>
      <text:p text:style-name="Standard">Parentesi aperta alla vita e lievito.</text:p>
      <text:p text:style-name="Standard">Accento appropriato e felice.</text:p>
      <text:p text:style-name="Standard">Prologo di poesia e di lirica.</text:p>
      <text:p text:style-name="Standard">Con te c'e sempre un ancora da scoprire</text:p>
      <text:p text:style-name="Standard">e fiori profumati del tuo giardino.</text:p>
      <text:p text:style-name="Standard">Pagina aperta per caso di libro</text:p>
      <text:p text:style-name="Standard">narra e favoleggia di te.</text:p>
      <text:p text:style-name="Standard">Tu asfalti qualsiasi trama.</text:p>
      <text:p text:style-name="Standard">Dal canto del gallo al silenzio del gregge</text:p>
      <text:p text:style-name="Standard">tutto parla con pudore di noi.</text:p>
      <text:p text:style-name="Standard">La notte raccoglie <text:s/>i tuoi sogni</text:p>
      <text:p text:style-name="Standard">e io mi ritrovo nel tuo gomitolo.</text:p>
      <text:p text:style-name="Standard">Un pirata chiamato tempo</text:p>
      <text:p text:style-name="Standard">da un po ci é apparso.</text:p>
      <text:p text:style-name="Standard">Ci sarà ancora civiltà dopo di noi?</text:p>
      <text:p text:style-name="Standard">Lasceremmo per testamento</text:p>
      <text:p text:style-name="Standard">che ogni lacrima va asciugata.</text:p>
      <text:p text:style-name="Standard">Abbiamo ricordi indelebili d'infanzia</text:p>
      <text:p text:style-name="Standard">dell'angelo custode <text:s/>che ci faceva attraversare ponti.</text:p>
      <text:p text:style-name="Standard">Torneremo bambini curiosi</text:p>
      <text:p text:style-name="Standard">e stupefatti ci daremo la mano.</text:p>
      <text:p text:style-name="Standard">Tu per me</text:p>
      <text:p text:style-name="Standard">sei ancora meta e miraggio</text:p>
      <text:p text:style-name="Standard">ma sopratutto inedito dono.</text:p>
      <text:p text:style-name="Standard">Lasciami morire a tanto.</text:p>
      <text:p text:style-name="Standard">C'e del Ungaretti in 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11T00:48:44</meta:creation-date>
    <dc:date>2023-08-11T04:43:59</dc:date>
    <dc:creator>dino de lucchi</dc:creator>
    <meta:editing-duration>PT3H55M15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29" meta:word-count="148" meta:character-count="900"/>
  </office:meta>
</office:document-meta>
</file>