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DA UNO A NESSUNO</text:p>
      <text:p text:style-name="Standard"/>
      <text:p text:style-name="Standard">Scrivo fronte Grappa, l'Endimione e il Piave.</text:p>
      <text:p text:style-name="Standard">Nascere dalla parte giusta é un privilegio.</text:p>
      <text:p text:style-name="Standard">Arriva la pioggia fra poca; quella estiva.</text:p>
      <text:p text:style-name="Standard">Si impasta la natura di lampi e tuoni.</text:p>
      <text:p text:style-name="Standard">Il vento con una memoria antica.</text:p>
      <text:p text:style-name="Standard">Un mondo di ricordi.</text:p>
      <text:p text:style-name="Standard">Il lamento del Piave con il Vaiont.</text:p>
      <text:p text:style-name="Standard">Di tanto dolore era ferita anche l'aria.</text:p>
      <text:p text:style-name="Standard">Poi il Friuli con il vero primo terremoto.</text:p>
      <text:p text:style-name="Standard">Capannoni, strade asfaltate, antenne.</text:p>
      <text:p text:style-name="Standard">Ma ancora radicchi e verze nell'orto.</text:p>
      <text:p text:style-name="Standard">I cani dalla catena al guinzaglio.</text:p>
      <text:p text:style-name="Standard">Carrelli della spesa sempre pieni in mente.</text:p>
      <text:p text:style-name="Standard">Ora si nasce idolatrati e si muore soli.</text:p>
      <text:p text:style-name="Standard">Chiedo al Piave la sua antica maternità.</text:p>
      <text:p text:style-name="Standard">Ho la casa fatta con la sua sabbia e calce.</text:p>
      <text:p text:style-name="Standard">Abbiamo la parlata Feltrina come fiumana.</text:p>
      <text:p text:style-name="Standard">Le ferite della storia anche nelle parole.</text:p>
      <text:p text:style-name="Standard">Dalla Piava al maschile Piave.</text:p>
      <text:p text:style-name="Standard">Si parte da uno si arriva nessuno.</text:p>
      <text:p text:style-name="Standard">Troppo poco un foglio come mia ba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5T06:33:45</meta:creation-date>
    <dc:date>2024-08-05T06:59:13</dc:date>
    <dc:creator>dino de lucchi</dc:creator>
    <meta:editing-duration>PT25M2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2" meta:word-count="145" meta:character-count="860"/>
  </office:meta>
</office:document-meta>
</file>