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DAL CARCERE CON AMORE FIGLIALE</text:p>
      <text:p text:style-name="Standard"/>
      <text:p text:style-name="Standard">Un anziano signore viveva solo alla periferia di una grande città Italiana dove la urbanizzazione selvaggia non era ancora arrivata.</text:p>
      <text:p text:style-name="Standard">Voleva piantare i pomodoro nell'angolo del giardino ma non riusciva perché il terreno era duro per la sua veneranda eta'</text:p>
      <text:p text:style-name="Standard">Il sui unico figlio Valerio era andato in prigione per una brutta e intricata storia e non poteva aiutarlo come da qualche anno.</text:p>
      <text:p text:style-name="Standard">Il vecchio scrisse una lettera al figlio in carcere spiegando il suo dispiacere di rinunciare al suo angolo di orto, ma se si trovava fuori lo avrebbe senza altro aiutato <text:s/>nel suo obbiettivo e li voleva ancora bene.</text:p>
      <text:p text:style-name="Standard">Pochi giorni dopo ricevette la risposta di non provare a scavare che ci avrebbe pensato lui seppur rinchiuso e non per niente lo aveva mandato a studiare.</text:p>
      <text:p text:style-name="Standard">Al mattino presto arrivarono i poliziotti con i attrezzi per scavare in cerca di un corpo dato per scomparso, ma alla sera dopo aver livellato il terreno se ne andarono non avendo trovato niente.</text:p>
      <text:p text:style-name="Standard">Quella stessa sera il vecchio ricevette un'altra lettera del figlio che poteva pure piantare i suoi amati pomodoro Cuore di Bue e lui aveva solo sudato un po durante l'interrogator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5T23:07:34</meta:creation-date>
    <dc:date>2024-08-07T01:36:06</dc:date>
    <dc:creator>dino de lucchi</dc:creator>
    <meta:editing-duration>P1DT2H28M3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97" meta:character-count="1198"/>
  </office:meta>
</office:document-meta>
</file>