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style:text-properties fo:color="#FF0000" fo:font-size="20pt" style:font-size-asian="20pt" style:font-size-complex="20pt"/>
    </style:style>
  </office:automatic-styles>
  <office:body>
    <office:text text:use-soft-page-breaks="true">
      <text:p text:style-name="P1">Delitto a Roma Nord:</text:p>
      <text:p text:style-name="Normale">Erano le dieci di sera quando Ettore De Pascalis era ancora nel su ufficio a combattere con le scartoffie burocratiche che gli erano state lasciate quella mattina del 5 febbraio, aveva il viso stanco e le<text:s/>occhiaie che aveva sotto gli occhi erano la chiara dimostrazione di quella sua stanchezza che durava da più di dieci anni. Ogni giorno si diceva che volesse smettere per godersi la famiglia quando da quasi 5 anni non aveva più sue notizie dopo che la moglie chiese il divorzio e fece di tutto per togliergli la custodia dei figli. In quel momento entrò un uomo che a occhio e croce doveva avere più o meno una cinquantina d’anni con un’aria molto arrabbiata quasi come se sulla fronte avesse scritto un grosso e<text:s/>gigantesco “Vaffanculo”. Il signor De Pascalis non sembrò essere sorpreso di vederlo visto che era da tutta quella mattina che lo cercava e lui lo evitava, si mise seduto, prese un respiro profondo per mantenere la calma e disse: - Insomma Ettore ora vuoi<text:s/>far uscire tutto? Ora che le cose sembrano andare per il meglio vuoi che tutto vada in rovina. - Egli rispose con una pacatezza disarmante che era quello che aveva intenzione di fare visto che non era disposto a nascondere altri fatti che macchiavano la sua coscienza. Quella breve conversazione divenne una gara a chi urlava di più nel giro di neanche 5 minuti fino a quando l’uomo prese dalla teca un oggetto molto affilato e glielo mise vicino alla gola per minacciarlo di ucciderlo, era disarmante quanto Ettore fosse calmo anche in quel momento. L’uomo con crudeltà lo uccise fino a trovarsi il suo sangue sulla camicia e scappare con l’oggetto con cui lo aveva ucciso in mano.</text:p>
      <text:p text:style-name="Normale">La mattina seguente alle sei di mattina la sveglia del Commissario Alfieri suonò fino<text:s/>a quando lui con un pigro movimento riuscì a spegnerla. Si alzò dal letto pronto per andare al Commissariato anche se ogni mattina era una croce alzarsi visto che aveva sempre dormito poco e non aveva per niente voglia di vedere il suo collega il Vice Commissario Calogero che lo avrebbe solo irritato per la sua ingenua felicità e vivacità. Dopo essersi vestito prese una sigaretta e uscì di casa. Il cielo era nuvoloso come se da un momento all’altro dovesse piovere, era il tempo che il commissario preferiva<text:s/>come se rappresentasse la sua personalità. Arrivato in Questura ad accoglierlo nel suo ufficio trovò il Questore che era impaziente di vederlo e il commissario per rompere quel silenzio assordante replicò: - Buongiorno Marzia vedo che anche oggi siamo di<text:s/>buono umore qui. – Lei con acidità rispose: - Buongiorno Marco anche tu sei sempre sorridente vedo, senti ti volevo ricordare che quella pila di rapporti non si firma da sola quindi vedi di darti una sbrigata. – Egli non rispose neanche si limitò ad annuire, era di poche parole quella mattina. Quando Marzia uscì dall’ufficio aprì la finestra e si accese una sigaretta davanti al caffè che le aveva lasciato sulla scrivania e si ritrovò quella pila di rapporti da firmare che erano all’incirca del mese scorso che rimandava sempre perché non ne aveva voglia. Verso le dieci arrivò una telefonata con una segnalazione di un omicidio su Via Candia 87, prese il cappotto in fretta e furia e uscì per andare sulla scena. Il vicecommissario lo stava aspettando ed esordì con un buongiorno caloroso che sapeva che non sarebbe stato ricambiato, andarono insieme alla macchina e in quindici minuti si ritrovarono davanti ad un palazzo molto elegante. Era uno di quei palazzi molto antichi con delle colonne che sembravano essere appartenenti all’antica Grecia, con un portone molto sontuoso. Entrambi entrano e videro una scena del crimine che sembrava quasi ovvia, un’agente che li vide arrivare disse: - Buongiorno Commissario. – Alfieri rispose: - Buongiorno cosa abbiamo qui? – L’agente prontamente rispose: - La vittima si chiama Ettore De Pascalis, età 54 anni era un’agente diplomatico per l’ambasciata italiana. Una addetta alle pulizie stamattina presto ha trovato il corpo. – Il commissario ringraziò l’agente e Calogero disse: - Ottimo, vado a fare un po' di domande in giro il lavoro duro lo lascio a te come sempre. – Alfieri non rispose anche perché sapeva che lui era un pigro di prima categoria. Passò sotto al nastro e vide Domenico Mercalli che stava lavorando osservando il corpo<text:s/>di quell’uomo sdraiato per terra ma prima di avvicinarsi a lui si guardò intorno con uno sguardo attento per non farsi sfuggire ogni singolo dettaglio della scena del crimine e gli cadde l’occhio sull’orologio che era fermo alle dieci precise capendo da subito l’ora dell’omicidio e notò anche che la teca era stata aperta per poi non essere richiusa bene lasciando intravedere che mancava un’oggetto che era stato portato via <text:s/>probabilmente dall’assassino. Domenico si girò e con un cenno fa venire il Commissario verso di lui mentre stava con le cuffiette magari sentendo come sempre i Genesis, lo faceva sempre aveva una fissa tale per quella band che anche mentre lavorava aveva la playlist che rimbombava nelle orecchie. Si tolse una cuffia e disse: - La vittima<text:s/>è stata uccisa alle dieci della sera scorsa con un colpo sul collo, direi ad una prima occhiata che è stato un’oggetto affilato tipo un pugnale o un coltello dovrò vedere meglio in laboratorio. – Alfieri non disse nulla osservò il corpo inerme di quell’uomo per capire cosa fosse successo visto che tutta la scena gli parve troppo confusionaria e piena di indizi inutili a parte la vetrata della teca. Dopo aver ascoltato il medico legale schiarendosi la voce rispose: - Bene, appena hai notizie chiamami. – Quella mattina era di poche parole perché a primo impatto niente in quella stanza gli convinceva doveva capire cosa fosse successo ieri sera in quell’ufficio. Calogero con il suo sorriso smagliante che era quasi insopportabile ritornò e riportò le testimonianze che aveva raccolto e una in particolare colpì Alfieri ovvero quella di una signora che poco prima delle dieci aveva sentito delle urla provenire dall’ufficio e che aveva visto in penombra uscire un uomo che non era riuscita a descrivere bene visto che non aveva avuto il tempo di vederlo meglio visto che le luci di quel palazzo spesso e volentieri non funzionavano. Dopo aver raccolto le prime testimonianze e indizi i due tornarono verso il Commissariato, durante il viaggio in macchina Calogero esortò dicendo: - Marco, che succede? Oggi sei più silenzioso del solito non ho sentito il tuo cinismo invadere la mia giornata. – In effetti il Commissario era con la testa altrove da un po' di giorni, stava con la mente a due anni fa quando la sua compagna decise di<text:s/>andare per lavoro all’estero lasciandolo solo in questo inferno di città, non voleva parlarne con nessuno e Calogero sapeva che quella rottura lo <text:s/>aveva un po' destabilizzato a tal punto di buttarsi sul lavoro per non cadere in crisi emotive che lui considerava inutili, Alfieri rispose: - Niente Calogero, sto solo pensando a quanto è confusionaria tutta la scena c’è qualcosa che non mi convince.- Valerio rispose: - Cosa non ti convince? A me sembra che l’assassino non sia per niente un esperto ha lasciato<text:s/>fuori prove tangibili e molto evidenti. È come se fosse stato accidentale. – Il Commissario nervosamente rispose: - Calogero ma che cazzo dici è evidente che ha voluto farlo. Chi uccide lo fa intenzionalmente ancora che credi dopo anni che abbiamo visto di<text:s/>tutto e di più la gente non uccida perché lo voglia. – Calogero con un sorriso evidente sulle labbra replicò: - Oh ora si che sei tu, mi mancava il tuo cinismo mattutino. – La conversazione si spense lì visto che erano appena arrivati al Commissariato, appena arrivano Marzia era lì pronta per sentire le prime indagini fatte sul campo e aggiunse: - Alfieri mi raccomando massima discrezione era una persona abbastanza importante non fare come al tuo solito. – Egli contestò: - Marzia per favore lasciami il fare il mio lavoro sono molto bravo in questo. – Era evidente quanto si odiavano quei due non volevano lavorare per niente insieme anche se sapevo che per molto tempo avrebbero dovuto lavorare insieme e non riuscivano ad accettarlo. Calogero era molto divertito da quella situazione perché sapeva che in fin dei conti tutto quell’odio reciproco nascondeva tanta ammirazione e forse anche qualcosa di più. Si avviarono in ufficio insieme dopo non mancò la battuta del vicecommissario su questa situazione e Alfieri gli lanciò un’occhiataccia che i suoi occhiali da vista sembravano enfatizzare. Entrò nel suo ufficio dove vide la pila di rapporti che doveva firmare da stamattina ma che non aveva intenzioni di guardare, si mise seduto sulla sua poltrona girevole e guardò<text:s/>dalla finestra per cercare di rimettere in ordine ciò che ha visto stamattina sulla scena del crimine. Nella sua mente vagano mille domande tra cui quella su come l’assassino sia riuscito a scappare senza essere visto e su come sia stata macchiata la scena del crimine per fare in modo tale che passasse come una rapina finita male. Sapeva che sarebbe stata molto dura lavorare a questo caso perché l’ambasciata non sarebbe stata molto collaborativa visto che tendevano a nascondere tutto neanche fossero la CIA<text:s/>per Alfieri cercare di essere diplomatico era estremamente difficile. Va a chiamare Calogero e gli chiese di contattare l’ambasciata per avere ulteriori informazioni su quest’uomo, era anche ora di tornare a casa e il Commissario prese il cappotto e uscì<text:s/>dal Commissariato.<text:s/></text:p>
      <text:p text:style-name="Normale"/>
      <text:p text:style-name="Normale">Fine prima parte</text:p>
      <text:p text:style-name="Normale"/>
      <text:p text:style-name="Normale"/>
      <text:p text:style-name="Normale"/>
      <text:p text:style-name="Normale"/>
      <text:p text:style-name="Norma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a Guderzo</meta:initial-creator>
    <dc:creator>Daria Guderzo</dc:creator>
    <meta:creation-date>2020-04-10T19:26:00Z</meta:creation-date>
    <dc:date>2020-04-28T18:58:00Z</dc:date>
    <meta:template xlink:href="Normal" xlink:type="simple"/>
    <meta:editing-cycles>10</meta:editing-cycles>
    <meta:editing-duration>PT13020S</meta:editing-duration>
    <meta:document-statistic meta:page-count="1" meta:paragraph-count="18" meta:word-count="1416" meta:character-count="9471" meta:row-count="67" meta:non-whitespace-character-count="8073"/>
  </office:meta>
</office:document-meta>
</file>