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DESCRISSI UNA CATTEDRALE A UN CIECO</text:p>
      <text:p text:style-name="Standard"/>
      <text:p text:style-name="Standard">Tanti anni fa decisi in un giorno feriale di recarmi a Venezia con il treno locale per essere più tranquillo.</text:p>
      <text:p text:style-name="Standard">Quando salii alla stazione di Levada e scelsi un scompartimento vuoto infondo all'ultimo vagone.</text:p>
      <text:p text:style-name="Standard">A meta' percorso nel mio scompartimento entro' un cieco totale accompagnato dalla sua bella moglie dai tratti del Est Europa.</text:p>
      <text:p text:style-name="Standard">Feci un colpo di tosse per segnalare al cieco la mia presenza e questi mi rispose con un buon giorno.</text:p>
      <text:p text:style-name="Standard">Accese la radiolina portatile e parlava della differenza delle cattedrali Spagnole, Francesi e Italiane e venni a sapere che chi la inizia non la vede finita.</text:p>
      <text:p text:style-name="Standard">Spense la radiolina e mi disse se gli facevo un grande favore e che gli descrivessi una cattedrale .</text:p>
      <text:p text:style-name="Standard">Gli spiegai che mi prendeva in contropiede e che se avevo un calice di vino la cosa mi riusciva meglio.</text:p>
      <text:p text:style-name="Standard">Mi disse di provarci e se gli davo il mio indirizzo mi avrebbe spedito un cartone di vino avendo una grande tenuta.</text:p>
      <text:p text:style-name="Standard">Gli feci notare che ero costretto a paragonare la cattedrale a sua moglie non avendo altri esempi.</text:p>
      <text:p text:style-name="Standard">Spiegai che le superbe guglie erano come i suoi capelli, la volta come la sua bella nuca ed era fatta di marmi e pietre pregiate come la carnagione di sua moglie.</text:p>
      <text:p text:style-name="Standard">La moglie nel sentirsi ben descritta mi fece un bel sorriso e il cieco mi disse si spiegargli le colonne che la sostenevano.</text:p>
      <text:p text:style-name="Standard">Dissi che le colonne erano belle dritte e tornite come le gambe di sua moglie che lui conosceva bene avendole toccate tante volte.</text:p>
      <text:p text:style-name="Standard">A un ceto punto mi sorprese e disse: Valentina chiudi le gambe.</text:p>
      <text:p text:style-name="Standard">In effetti si era alzata un po la gonna e aperto le gambe e voleva che la descrivessi tutta al naturale come mamma la aveva fatta.</text:p>
      <text:p text:style-name="Standard">Come aveva fatto a sapere il cieco che la moglie aveva aperto le gambe per me rimane un mistero fit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28T13:56:32</meta:creation-date>
    <dc:date>2024-08-28T14:24:58</dc:date>
    <dc:creator>dino de lucchi</dc:creator>
    <meta:editing-duration>PT28M27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6" meta:word-count="319" meta:character-count="1790"/>
  </office:meta>
</office:document-meta>
</file>