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DESIDERI</text:p>
      <text:p text:style-name="Standard"/>
      <text:p text:style-name="Standard">Il prezzo del domani.</text:p>
      <text:p text:style-name="Standard">Il prezzo del ricordo.</text:p>
      <text:p text:style-name="Standard">Pensieri obbedienti come marionette.</text:p>
      <text:p text:style-name="Standard">Nascondere tutti ciò che va nascosto.</text:p>
      <text:p text:style-name="Standard">Mostrare tutto ciò che va mostrato.</text:p>
      <text:p text:style-name="Standard">I trucchi sono le ultime favole.</text:p>
      <text:p text:style-name="Standard">Solo le bambole non fanno niente.</text:p>
      <text:p text:style-name="Standard">Pagare la vecchiaia con la gioventù.</text:p>
      <text:p text:style-name="Standard">Che tristezza quando gli occhi diventano zoppi.</text:p>
      <text:p text:style-name="Standard">Alla scuola del poco e del niente.</text:p>
      <text:p text:style-name="Standard">Una mano tende speranza.</text:p>
      <text:p text:style-name="Standard">Solo tu sai cosa filosofa l'asino.</text:p>
      <text:p text:style-name="Standard">Il perché mi feci la prima barba.</text:p>
      <text:p text:style-name="Standard">Solo la donna conosce il vero lignaggio.</text:p>
      <text:p text:style-name="Standard">Sono stato un leone che hai messo la crimiera.</text:p>
      <text:p text:style-name="Standard">Mi hai insegnato la ballata del soldato</text:p>
      <text:p text:style-name="Standard">che ha solo fiori nella canna del suo fucile.</text:p>
      <text:p text:style-name="Standard">Conservo il foflio del congedo della nostra guerra.</text:p>
      <text:p text:style-name="Standard">So che da qualche parte ai la ragnatela</text:p>
      <text:p text:style-name="Standard">e tutti i nostri cocci rotti in attesa di colla.</text:p>
      <text:p text:style-name="Standard">Nella nostra stanza crescerà l'erba deside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3T20:52:41</meta:creation-date>
    <dc:date>2024-07-13T21:06:33</dc:date>
    <dc:creator>dino de lucchi</dc:creator>
    <meta:editing-duration>PT13M53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2" meta:word-count="138" meta:character-count="852"/>
  </office:meta>
</office:document-meta>
</file>