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9"/>DI POESIA</text:p>
      <text:p text:style-name="Standard"/>
      <text:p text:style-name="Standard">Datemi una parola e ne faro' riccio.</text:p>
      <text:p text:style-name="Standard">Vivo di poesia e vi dissangu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7-12T13:42:02</meta:creation-date>
    <dc:date>2024-07-12T13:47:32</dc:date>
    <dc:creator>dino de lucchi</dc:creator>
    <meta:editing-duration>PT5M32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3" meta:word-count="15" meta:character-count="134"/>
  </office:meta>
</office:document-meta>
</file>