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2"/>DI PANE E DI POESIA</text:p>
      <text:p text:style-name="Standard"/>
      <text:p text:style-name="Standard">Grano di giugno, bello e indifeso.</text:p>
      <text:p text:style-name="Standard">Fa l'esame di maturità anche la terra.</text:p>
      <text:p text:style-name="Standard">L'anima si fa nuda e spoglia</text:p>
      <text:p text:style-name="Standard">e si sazia pure di papaveri rossi.</text:p>
      <text:p text:style-name="Standard">Fatta di nulla e di poco é la felicita'.</text:p>
      <text:p text:style-name="Standard">Bello scrivere di semplice pane</text:p>
      <text:p text:style-name="Standard">fatto con mani capaci di preghiera.</text:p>
      <text:p text:style-name="Standard">Le sette sue croste le conosco.</text:p>
      <text:p text:style-name="Standard">Le rondini stanno sopra di tutto.</text:p>
      <text:p text:style-name="Standard">Si fa bello pure il geraneo.</text:p>
      <text:p text:style-name="Standard">Portate pane e fatelo di tutti.</text:p>
      <text:p text:style-name="Standard">Sorriderà anche il calice di vino.</text:p>
      <text:p text:style-name="Standard">Se potete mettete tutto in versi.</text:p>
      <text:p text:style-name="Standard">Onorate gli Dei raccogliendo le briciole.</text:p>
      <text:p text:style-name="Standard">Di pane e poesia tutti devono essere saz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6-21T19:35:08</meta:creation-date>
    <dc:date>2024-06-21T19:56:16</dc:date>
    <dc:creator>dino de lucchi</dc:creator>
    <meta:editing-duration>PT21M13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16" meta:word-count="101" meta:character-count="584"/>
  </office:meta>
</office:document-meta>
</file>