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DIAVOLO</text:p>
      <text:p text:style-name="Standard"/>
      <text:p text:style-name="Standard">Fragili ali, possenti pensieri.</text:p>
      <text:p text:style-name="Standard">Piccola farfalla contro il fuoco</text:p>
      <text:p text:style-name="Standard">di un falò acceso da lucciole.</text:p>
      <text:p text:style-name="Standard">Se passi di qui fermati.</text:p>
      <text:p text:style-name="Standard">Bugiardo o cantore voglio te.</text:p>
      <text:p text:style-name="Standard">Nessuna felicita' sia in ritardo.</text:p>
      <text:p text:style-name="Standard">Non c'e più posto per le parole tristi.</text:p>
      <text:p text:style-name="Standard">L'abisso non fa riposare il cuore.</text:p>
      <text:p text:style-name="Standard">Il tuo silenzio fa lacrimare i fiori.</text:p>
      <text:p text:style-name="Standard">Una storia che incomincia con un c'era una volta.</text:p>
      <text:p text:style-name="Standard">Non so se sei tela o pennello</text:p>
      <text:p text:style-name="Standard">ma colore di fuoco si!</text:p>
      <text:p text:style-name="Standard">Parlo per esperienza</text:p>
      <text:p text:style-name="Standard">non posso naufragare sempre.</text:p>
      <text:p text:style-name="Standard">Non chiudere il tuo libro.</text:p>
      <text:p text:style-name="Standard">Ho bisogno anche di una tua singola riga.</text:p>
      <text:p text:style-name="Standard">Un bimbo ci dice amatevi</text:p>
      <text:p text:style-name="Standard">e un diavoli ti suggerisce c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06T16:21:40</meta:creation-date>
    <dc:date>2024-07-06T16:55:30</dc:date>
    <dc:creator>dino de lucchi</dc:creator>
    <meta:editing-duration>PT33M5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9" meta:word-count="104" meta:character-count="633"/>
  </office:meta>
</office:document-meta>
</file>