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LA DIETA DEL CORVO </text:p>
      <text:p text:style-name="Standard"><text:s text:c="72"/></text:p>
      <text:p text:style-name="Standard"><text:s/></text:p>
      <text:p text:style-name="Standard">Flora era una <text:s/>giovane studentessa universitaria <text:s/>dai brillanti risultati accademici. </text:p>
      <text:p text:style-name="Standard">Influenzata da amiche e da riviste patinate si mise a fare svariate diete dimagranti pur essendo <text:s/>di <text:s/>costituzione magra e snella. </text:p>
      <text:p text:style-name="Standard">Ultimamente era diventata vegana di stretta osservanza non vedendosi bella come desiderava. </text:p>
      <text:p text:style-name="Standard">All'inizio tutto andò bene, ma con il tempo il suo umore e rendimento e interesse <text:s/>ai studi venne sempre meno compromettendo <text:s/>addirittura un master <text:s/>di specializzazione in corso. </text:p>
      <text:p text:style-name="Standard">I genitori e il fidanzato allarmati per il suo deperimento la consigliarono di andare da un psicologo con la specializzazione in alimentazione della eta evolutiva. </text:p>
      <text:p text:style-name="Standard">Al <text:s/>primo colloquio Flora si aspettava che venisse contestata la sua dieta e invece lo specialista gli suggeri' di continuare tranquillamente con la stessa alimentazione ma di portare alla seconda seduta una breve tesina sui corvi. </text:p>
      <text:p text:style-name="Standard">A Flora fu facile trovare in internet e in riviste specializzate che i corvi possiedono un'altissima densità' neuronale che gli permette di risolvere e comprendere test scientifici nonostante le dimensioni ridotte del loro cranio. </text:p>
      <text:p text:style-name="Standard">Dimostro' <text:s/>che hanno capacita' intellettive superiori a un bambino di otto anni e fanno lavorare altri animali per i loro comodi come far cadere la frutta secca sulle strade perché' i veicoli <text:s/>passando sopra con le ruote rompendola. </text:p>
      <text:p text:style-name="Standard">Sanno altresì' giocare e rubare <text:s/>con astuzia oggetti luccicanti e alcuni esemplari sanno imitare la voce umana e tante altre sorprendenti cose.</text:p>
      <text:p text:style-name="Standard"><text:s/>Studio' che i corvi sono collegati a numerosi miti <text:s/>e leggende e alla vita di numerosi santi come nel caso del <text:s/>profeta Elia che é <text:s/>mantenuto <text:s/>in vita nel deserto da un corvo come riportato in” 1Re 17.2-6” e salvo' da avvelenamento San Benedetto avvertendolo che il pane era avvelenato.</text:p>
      <text:p text:style-name="Standard"><text:s/>Allo specialista piacque la tesina e la lodo' facendo una sola osservazione <text:s/>dicendo; “dal tuo articolato studio documentato hai omesso che il corvo deve la sua intelligenza dal fatto di essere l'unico uccello onnivoro e se vuoi onorare e conservare <text:s/>come lui la tua spiccata intelligenza, mantenerti in salute e regolati come il corvo mangiando un po' <text:s/>di tutto e se vuoi sembrare ancor più' snella di quella che sei vesti come lui <text:s/>di nero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1-05-18T05:10:56</meta:creation-date>
    <dc:date>2023-01-27T15:06:42</dc:date>
    <dc:creator>dino de lucchi</dc:creator>
    <meta:editing-duration>PT3H48M58S</meta:editing-duration>
    <meta:editing-cycles>28</meta:editing-cycles>
    <meta:generator>OpenOffice/4.1.8$Unix OpenOffice.org_project/418m3$Build-9803</meta:generator>
    <meta:document-statistic meta:table-count="0" meta:image-count="0" meta:object-count="0" meta:page-count="1" meta:paragraph-count="14" meta:word-count="355" meta:character-count="2362"/>
  </office:meta>
</office:document-meta>
</file>