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DIMMI LA MIA SORTE</text:p>
      <text:p text:style-name="Standard"/>
      <text:p text:style-name="Standard">Le strade dell'acqua.</text:p>
      <text:p text:style-name="Standard">Le strade dell'amore.</text:p>
      <text:p text:style-name="Standard">Grande quanto il mare.</text:p>
      <text:p text:style-name="Standard">Un fruire di patria perduta e ritrovata.</text:p>
      <text:p text:style-name="Standard">Lasciare traccia nei abissi della poesia.</text:p>
      <text:p text:style-name="Standard">Non importa se fu fogli strappati.</text:p>
      <text:p text:style-name="Standard">La mia mano nei tuoi capelli come rima.</text:p>
      <text:p text:style-name="Standard">Il seme e il frutto e la stessa malattia.</text:p>
      <text:p text:style-name="Standard">Mapperemo i nostri corpi.</text:p>
      <text:p text:style-name="Standard">Partiremo dalle nostre anime inquiete.</text:p>
      <text:p text:style-name="Standard">Conoscere la chiave e abbracciare la rovina.</text:p>
      <text:p text:style-name="Standard">Tutto si compie con la tua luna.</text:p>
      <text:p text:style-name="Standard">Daremo colpa ai passeri per le briciole.</text:p>
      <text:p text:style-name="Standard">Promettere non é amare.</text:p>
      <text:p text:style-name="Standard">Ma pungere la fantasia fino al limite.</text:p>
      <text:p text:style-name="Standard">Dimmi chi fa il martire per primo.</text:p>
      <text:p text:style-name="Standard">Mostrami il tuo oro e fammi capire</text:p>
      <text:p text:style-name="Standard">di che morte devo mori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29T07:02:58</meta:creation-date>
    <dc:date>2024-07-29T07:12:55</dc:date>
    <dc:creator>dino de lucchi</dc:creator>
    <meta:editing-duration>PT9M5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9" meta:word-count="110" meta:character-count="660"/>
  </office:meta>
</office:document-meta>
</file>