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DUE PAIA DI STIVALI</text:p>
      <text:p text:style-name="Standard"/>
      <text:p text:style-name="Standard">Tanti anni fa andai a rendere omaggio in un cimitero della Castellana a un amico di famiglia che non si era potuto andare al suo funerale.</text:p>
      <text:p text:style-name="Standard">Portai un mazzo di fiori in un assolato pomeriggio e in cimitero non c'era anima viva.</text:p>
      <text:p text:style-name="Standard">Una voce mi chiamo' e proveniva da una buca con dentro l'addetto al cimitero che la stava scavando a mano.</text:p>
      <text:p text:style-name="Standard">Mi disse di portarli i gemelli che erano dietro una lapide all'ombra.</text:p>
      <text:p text:style-name="Standard">Diedi una occhiata e mi accorsi che era un paio di stivali di gomma abbastanza logori.</text:p>
      <text:p text:style-name="Standard">Gli feci notare che i stivali li aveva già addosso e lui insistette che glieli portassi a bordo buca che avrei capito.</text:p>
      <text:p text:style-name="Standard">Dentro aveva una bottiglia di grappa consumata a meta'.</text:p>
      <text:p text:style-name="Standard">Mi disse che in mezzo a tanti morti aveva bisogno del buon “spirito” e niente era meglio di una grappa Piave che é per gli arditi bevuta a canna.</text:p>
      <text:p text:style-name="Standard">Non la avrebbe bevuta tutta e avrebbe lasciato un goccetto seppellendola accanto alla bara caso mai si svegliasse dai morti.</text:p>
      <text:p text:style-name="Standard">I stivali in più serviva per il gatto del cimitero che una volta andati via tutti lo aiutava a coprire la bu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06T16:51:53</meta:creation-date>
    <dc:date>2023-09-06T17:11:13</dc:date>
    <dc:creator>dino de lucchi</dc:creator>
    <meta:editing-duration>PT19M2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196" meta:character-count="1111"/>
  </office:meta>
</office:document-meta>
</file>