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EBBRI</text:p>
      <text:p text:style-name="Standard"/>
      <text:p text:style-name="Standard">Insieme a un po di vero.</text:p>
      <text:p text:style-name="Standard">Senza trucco e senza inganni.</text:p>
      <text:p text:style-name="Standard">Ci dicevano sono arrivati i più belli.</text:p>
      <text:p text:style-name="Standard">Ma non era vera la graduatoria.</text:p>
      <text:p text:style-name="Standard">Era solo la malattia chiamata amore.</text:p>
      <text:p text:style-name="Standard">Era solo una ferita che voleva guarire.</text:p>
      <text:p text:style-name="Standard">Una foto può essere poesia? Forse?</text:p>
      <text:p text:style-name="Standard">Ma prima passa per la camera oscura.</text:p>
      <text:p text:style-name="Standard">Musica sempre, musica ancora.</text:p>
      <text:p text:style-name="Standard">Un cerino acceso per vedere il tuo volto.</text:p>
      <text:p text:style-name="Standard">Un bacio per spegnerlo.</text:p>
      <text:p text:style-name="Standard">Le farfalle ci sponsorizzano i nostri colori.</text:p>
      <text:p text:style-name="Standard">Forse vogliamo anche noi le ali.</text:p>
      <text:p text:style-name="Standard">Ci sveglieremo con l'odore del pane fresco.</text:p>
      <text:p text:style-name="Standard">Frutto della nostra più bella fatica.</text:p>
      <text:p text:style-name="Standard">Sara' bello vederci crescere le ali.</text:p>
      <text:p text:style-name="Standard">Di tanto vivere ne siamo ebbri e sa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9T19:39:56</meta:creation-date>
    <dc:date>2024-08-19T19:55:49</dc:date>
    <dc:creator>dino de lucchi</dc:creator>
    <meta:editing-duration>PT15M5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8" meta:word-count="107" meta:character-count="661"/>
  </office:meta>
</office:document-meta>
</file>