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weight="bold" officeooo:rsid="005d9bae" officeooo:paragraph-rsid="005d9bae" style:font-size-asian="12pt" style:font-weight-asian="bold" style:font-size-complex="12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officeooo:rsid="0012ce8a" officeooo:paragraph-rsid="0015e233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officeooo:rsid="002af81d" officeooo:paragraph-rsid="002af81d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officeooo:rsid="002bf11a" officeooo:paragraph-rsid="002bf11a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officeooo:rsid="002c1bcc" officeooo:paragraph-rsid="002c1bcc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officeooo:rsid="002c3c40" officeooo:paragraph-rsid="00543026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italic" officeooo:rsid="0012ce8a" officeooo:paragraph-rsid="0015e233" style:font-size-asian="12pt" style:font-style-asian="italic" style:font-size-complex="12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italic" officeooo:rsid="0012ce8a" officeooo:paragraph-rsid="0012ce8a" style:font-size-asian="12pt" style:font-style-asian="italic" style:font-size-complex="12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italic" officeooo:rsid="0012ce8a" officeooo:paragraph-rsid="00540d98" style:font-size-asian="12pt" style:font-style-asian="italic" style:font-size-complex="12pt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italic" officeooo:rsid="001426ed" officeooo:paragraph-rsid="001426ed" style:font-size-asian="12pt" style:font-style-asian="italic" style:font-size-complex="12pt" style:font-style-complex="italic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italic" officeooo:rsid="001426ed" officeooo:paragraph-rsid="001771fd" style:font-size-asian="12pt" style:font-style-asian="italic" style:font-size-complex="12pt" style:font-style-complex="italic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italic" officeooo:rsid="001771fd" officeooo:paragraph-rsid="001771fd" style:font-size-asian="12pt" style:font-style-asian="italic" style:font-size-complex="12pt" style:font-style-complex="italic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italic" officeooo:rsid="00182de9" officeooo:paragraph-rsid="00182de9" style:font-size-asian="12pt" style:font-style-asian="italic" style:font-size-complex="12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italic" officeooo:rsid="0019c038" officeooo:paragraph-rsid="005d8c3e" style:font-size-asian="12pt" style:font-style-asian="italic" style:font-size-complex="12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italic" officeooo:rsid="001c7e2a" officeooo:paragraph-rsid="001c7e2a" style:font-size-asian="12pt" style:font-style-asian="italic" style:font-size-complex="12pt" style:font-style-complex="italic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italic" officeooo:rsid="001f7e81" officeooo:paragraph-rsid="001f7e81" style:font-size-asian="12pt" style:font-style-asian="italic" style:font-size-complex="12pt" style:font-style-complex="italic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italic" officeooo:rsid="00264d51" officeooo:paragraph-rsid="0057bdf7" style:font-size-asian="12pt" style:font-style-asian="italic" style:font-size-complex="12pt" style:font-style-complex="italic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italic" officeooo:rsid="002807fa" officeooo:paragraph-rsid="0057bdf7" style:font-size-asian="12pt" style:font-style-asian="italic" style:font-size-complex="12pt" style:font-style-complex="italic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italic" officeooo:rsid="0015e233" officeooo:paragraph-rsid="0015e233" style:font-size-asian="12pt" style:font-style-asian="italic" style:font-size-complex="12pt" style:font-style-complex="italic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hyphenation-ladder-count="no-limit" fo:text-indent="0.499cm" style:auto-text-indent="false" style:writing-mode="page"/>
      <style:text-properties style:font-name="Times New Roman" fo:font-size="12pt" fo:font-style="italic" fo:font-weight="normal" officeooo:rsid="0012ce8a" officeooo:paragraph-rsid="0015e233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hyphenation-ladder-count="no-limit" fo:text-indent="0.499cm" style:auto-text-indent="false" style:writing-mode="page"/>
      <style:text-properties style:font-name="Times New Roman" fo:font-size="12pt" fo:font-style="italic" fo:font-weight="normal" officeooo:rsid="005d9bae" officeooo:paragraph-rsid="005d9bae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normal" officeooo:rsid="002c4ed7" officeooo:paragraph-rsid="00592633" style:font-size-asian="12pt" style:font-style-asian="normal" style:font-size-complex="12pt" style:font-style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 style:writing-mode="page"/>
      <style:text-properties style:font-name="Times New Roman" fo:font-size="12pt" fo:font-style="normal" officeooo:rsid="003700b0" officeooo:paragraph-rsid="003700b0" style:font-size-asian="12pt" style:font-style-asian="normal" style:font-size-complex="12pt" style:font-style-complex="normal" fo:hyphenate="tru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text-align="center" style:justify-single-word="false" fo:hyphenation-ladder-count="no-limit" fo:text-indent="0.499cm" style:auto-text-indent="false" style:page-number="auto" style:writing-mode="page"/>
      <style:text-properties style:font-name="Times New Roman" fo:font-size="12pt" fo:font-weight="bold" officeooo:rsid="00485300" officeooo:paragraph-rsid="00485300" style:font-size-asian="12pt" style:font-weight-asian="bold" style:font-size-complex="12pt" style:font-weight-complex="bold" fo:hyphenate="true" fo:hyphenation-remain-char-count="2" fo:hyphenation-push-char-count="2"/>
    </style:style>
    <style:style style:name="T1" style:family="text">
      <style:text-properties officeooo:rsid="001426ed"/>
    </style:style>
    <style:style style:name="T2" style:family="text">
      <style:text-properties officeooo:rsid="00154cf1"/>
    </style:style>
    <style:style style:name="T3" style:family="text">
      <style:text-properties officeooo:rsid="0015e233"/>
    </style:style>
    <style:style style:name="T4" style:family="text">
      <style:text-properties officeooo:rsid="00182de9"/>
    </style:style>
    <style:style style:name="T5" style:family="text">
      <style:text-properties officeooo:rsid="0019c038"/>
    </style:style>
    <style:style style:name="T6" style:family="text">
      <style:text-properties officeooo:rsid="001e081b"/>
    </style:style>
    <style:style style:name="T7" style:family="text">
      <style:text-properties officeooo:rsid="00200890"/>
    </style:style>
    <style:style style:name="T8" style:family="text">
      <style:text-properties officeooo:rsid="0021d268"/>
    </style:style>
    <style:style style:name="T9" style:family="text">
      <style:text-properties officeooo:rsid="00233683"/>
    </style:style>
    <style:style style:name="T10" style:family="text">
      <style:text-properties officeooo:rsid="002807fa"/>
    </style:style>
    <style:style style:name="T11" style:family="text">
      <style:text-properties officeooo:rsid="002b3e33"/>
    </style:style>
    <style:style style:name="T12" style:family="text">
      <style:text-properties officeooo:rsid="002c06b6"/>
    </style:style>
    <style:style style:name="T13" style:family="text">
      <style:text-properties officeooo:rsid="002c1bcc"/>
    </style:style>
    <style:style style:name="T14" style:family="text">
      <style:text-properties officeooo:rsid="002c3c40"/>
    </style:style>
    <style:style style:name="T15" style:family="text">
      <style:text-properties officeooo:rsid="002dd690"/>
    </style:style>
    <style:style style:name="T16" style:family="text">
      <style:text-properties officeooo:rsid="0034319c"/>
    </style:style>
    <style:style style:name="T17" style:family="text">
      <style:text-properties officeooo:rsid="0036c129"/>
    </style:style>
    <style:style style:name="T18" style:family="text">
      <style:text-properties officeooo:rsid="003700b0"/>
    </style:style>
    <style:style style:name="T19" style:family="text">
      <style:text-properties officeooo:rsid="003bc287"/>
    </style:style>
    <style:style style:name="T20" style:family="text">
      <style:text-properties officeooo:rsid="004203e6"/>
    </style:style>
    <style:style style:name="T21" style:family="text">
      <style:text-properties officeooo:rsid="004364dc"/>
    </style:style>
    <style:style style:name="T22" style:family="text">
      <style:text-properties officeooo:rsid="00478029"/>
    </style:style>
    <style:style style:name="T23" style:family="text">
      <style:text-properties officeooo:rsid="00482818"/>
    </style:style>
    <style:style style:name="T24" style:family="text">
      <style:text-properties officeooo:rsid="00497ec9"/>
    </style:style>
    <style:style style:name="T25" style:family="text">
      <style:text-properties officeooo:rsid="004ad9a1"/>
    </style:style>
    <style:style style:name="T26" style:family="text">
      <style:text-properties officeooo:rsid="004bb1b1"/>
    </style:style>
    <style:style style:name="T27" style:family="text">
      <style:text-properties officeooo:rsid="004f77af"/>
    </style:style>
    <style:style style:name="T28" style:family="text">
      <style:text-properties officeooo:rsid="00540d98" style:font-name-asian="Liberation Serif1" style:font-name-complex="Liberation Serif1"/>
    </style:style>
    <style:style style:name="T29" style:family="text">
      <style:text-properties officeooo:rsid="00543026" style:font-name-asian="Liberation Serif1" style:font-name-complex="Liberation Serif1"/>
    </style:style>
    <style:style style:name="T30" style:family="text">
      <style:text-properties officeooo:rsid="0055318d"/>
    </style:style>
    <style:style style:name="T31" style:family="text">
      <style:text-properties officeooo:rsid="00566046"/>
    </style:style>
    <style:style style:name="T32" style:family="text">
      <style:text-properties officeooo:rsid="00592633"/>
    </style:style>
    <style:style style:name="T33" style:family="text">
      <style:text-properties officeooo:rsid="005cb09d"/>
    </style:style>
    <style:style style:name="T34" style:family="text">
      <style:text-properties officeooo:rsid="005d8c3e"/>
    </style:style>
    <style:style style:name="T35" style:family="text">
      <style:text-properties officeooo:rsid="005e3c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Edizione straordinaria</text:p>
      <text:p text:style-name="P20"/>
      <text:p text:style-name="P21">Laura Ruggeri</text:p>
      <text:p text:style-name="P1"/>
      <text:p text:style-name="P2"/>
      <text:p text:style-name="P3">Alle <text:span text:style-name="T33">02:</text:span>55 <text:span text:style-name="T13">e 24 secondi</text:span> del 20 maggio 2071, <text:span text:style-name="T17">tempo del meridiano di Greenwich,</text:span> le app di all-news inizia<text:span text:style-name="T27">no</text:span> a <text:span text:style-name="T11">far</text:span> illuminare, vibrare e trillare <text:span text:style-name="T11">gli schermi neurali nelle più varie forme</text:span> di notifica <text:span text:style-name="T33">preferite dagli utenti connessi al sistema NetFish del pianeta Terra. Ogni internauta abbocca in un soffio all’amo. Il mezzo busto comincia a parlare appena terminata la stringa che annuncia l’ultima “Breaking news”.</text:span></text:p>
      <text:p text:style-name="P4">Le menti assonnate de<text:span text:style-name="T12">i fruitori del servizio di connettività cerebrale dell’Europa centrale indugiano qualche secondo in più degli altri per assimilare la notizia a causa del brusco risveglio notturno.</text:span></text:p>
      <text:p text:style-name="P5">Alle <text:span text:style-name="T33">02:</text:span>55 e 30 secondi finalmente il messaggio dello speaker <text:span text:style-name="T27">ha</text:span> raggiunto l’intera <text:span text:style-name="T33">U</text:span>manità,<text:span text:style-name="T14"> entrando di diritto e per sempre negli archivi “neurocondivisi” della Storia.</text:span></text:p>
      <text:p text:style-name="P6"><text:span text:style-name="T28">—</text:span> Riportiamo di seguito, <text:span text:style-name="T19">un’immagine del documento nella sua</text:span> pr<text:span text:style-name="T21">eistoric</text:span>a forma <text:span text:style-name="T20">di scrittura con inchiostro. </text:span><text:span text:style-name="T28">— annuncia lo speaker. — </text:span><text:span text:style-name="T20">L’audioguida vi aiuterà a decifrare l’arcaico e poco pratico alfabeto dell’epoca. Potrete così farvi catturare dalla sensazione che avrebbero provato i nostri antenati alla lettura del testo scritto a mano su pergamena così come è stato rinvenuto. Ma eccovene lo stralcio più significativo </text:span><text:span text:style-name="T28">— </text:span><text:span text:style-name="T29">conclude</text:span><text:span text:style-name="T20">. </text:span></text:p>
      <text:p text:style-name="P2"/>
      <text:p text:style-name="P7">Ebbene sì, lo ammetto. Sono un fallit<text:span text:style-name="T3">o</text:span>. Anzi, dirò di più: <text:span text:style-name="T34">s</text:span>ono un fallit<text:span text:style-name="T3">o</text:span> che prova un profondo dolore per la sconfitta che sta vivendo. Cosa dovrei fare allora? <text:span text:style-name="T16">Logorare il mio spirito</text:span> ancora per cambiare le cose? Lottare fino alla morte per risolvere i miei problemi dopo che ho provato in ogni modo <text:span text:style-name="T3">ad</text:span> adattarmi a circostanze difficili? </text:p>
      <text:p text:style-name="P8"><text:span text:style-name="T24">Mi chiedete di sopportare.</text:span> Solo i vincitori hanno la pazienza di camminare fino in fondo lungo una strada lunga e tortuosa. <text:span text:style-name="T24">Mi chiedete di obbedire. Chi asseconda l’autorità ha vita facile e sicura.</text:span></text:p>
      <text:p text:style-name="P9">E se invece fossi stanc<text:span text:style-name="T3">o</text:span> di tutto ciò? La mia vita sembra essersi trasformata in una grande rincorsa per giustificare la mancanza di risultati raggiunti. Perché, in verità, a coloro che non <text:span text:style-name="T26">afferrano </text:span>i<text:span text:style-name="T25">l</text:span> tuo p<text:span text:style-name="T25">ensiero</text:span>, interessa non imbattersi <text:span text:style-name="T22">nelle versioni dei fatti e </text:span>ne<text:span text:style-name="T25">lle</text:span> <text:span text:style-name="T22">conseguenti</text:span> <text:span text:style-name="T25">prove atte ad avvalorarne la fondatezza</text:span>. <text:span text:style-name="T22">Questione di incomprensione? </text:span>Non hanno già i loro <text:span text:style-name="T2">grattacapi</text:span>, <text:span text:style-name="T1">naturalmente </text:span>molto più importanti e <text:span text:style-name="T1">urgenti dei tuoi, da sbatterti sotto il naso?</text:span></text:p>
      <text:p text:style-name="P10">Per questo motivo <text:span text:style-name="T23">lo confesso: io non ho un problema da risolvere. Sono solo arrabbiato col mondo. Sono furibondo perché gli altri hanno una vita priva di sussulti e satura di certezze, mentre la mia filosofia è piena di dubbi e verità da provare. </text:span></text:p>
      <text:p text:style-name="P12">D’altronde che colpa avrei? Ho semplicemente tentato di dimostrare la mia versione della faccenda. Annosa questione quella di spiegare <text:span text:style-name="T4">a una giuria di illetterati della Scienza l’ordine delle cose.</text:span></text:p>
      <text:p text:style-name="P13">Il mondo non è piatto e schiacciato su se stesso. La terra su cui posiamo i piedi è viva. Si muove. <text:span text:style-name="T31">Eppure</text:span> non è il centro dell’<text:span text:style-name="T35">U</text:span>niverso. Ed è questo che ai cosid<text:span text:style-name="T9">d</text:span>etti uomini di fede rode fino al midollo. <text:span text:style-name="T5">Dio non ci ha donato la vita e un pianeta perfetto in cui vivere secondo i suoi comandamenti. Solo il pensiero di un Uomo con la mente rivolta al sole può concepire la grandezza del Creato inesplorato e comprendere la grandiosità di una simile contemplazione. Solo l’Uomo è il fulcro di tutto. E l’Universo è il suo regno da magnificare.</text:span></text:p>
      <text:p text:style-name="P14">Quanta libertà è concessa a siffatta creatura pensante!</text:p>
      <text:p text:style-name="P14">Quanta grazia risiede nel cuore che ha ispirato <text:s/>le sue intuizioni!</text:p>
      <text:p text:style-name="P15">Oggi è l’alba di una nuova era. <text:span text:style-name="T6">A partire da ora si apre per il mondo un tempo di infinite possibilità. Impensabili fino a un “prima” vissuto nel timore di Cristo. È finita l’epoca del giudizio divino usato come arma di ricatto per i popoli. Adesso ognuno è costretto a camminare con le proprie gambe. Il progresso è una strada su cui si avanza in solitudine e in Verità. </text:span></text:p>
      <text:p text:style-name="P16"><text:soft-page-break/>L’unico scotto da pagare è che esistono infinite strade, e <text:span text:style-name="T34">che </text:span>la verità assoluta <text:span text:style-name="T7">non ha più alcuna ragione d’essere. Anzi... la ragione, il potere e la religione sono prerogative di coloro che hanno smesso di cercare. Solo il pensiero libero potrà redimere l’Umanità. </text:span></text:p>
      <text:p text:style-name="P17">E se queste mie parole non avranno fatto altro che agitare ulteriormente i vostri animi <text:span text:style-name="T10">indegni di conoscenza senza fare breccia nelle vostre menti atrofizzate da un eccesso di convinzioni che elevano la vostra verità a certezza, poco male. </text:span></text:p>
      <text:p text:style-name="P18">Eppur si muove, ma mi arrendo alle vostre <text:span text:style-name="T32">sicur</text:span>ezze e mi rimetto al vostro giudizio e alla conseguente mia sicura condanna. Mi accontenterò di onorare la <text:span text:style-name="T32">V</text:span>erità, che io ho scoperto e in cui solo io credo, nella fierezza solitaria del mio petto.</text:p>
      <text:p text:style-name="P11"/>
      <text:p text:style-name="P19">Con <text:span text:style-name="T8">d</text:span>eferenza <text:span text:style-name="T8">e rispetto per la Verità</text:span></text:p>
      <text:p text:style-name="P19"/>
      <text:p text:style-name="P19">Galieo Galilei</text:p>
      <text:p text:style-name="P19"/>
      <text:p text:style-name="P22">Lo speaker co<text:span text:style-name="T18">nclude</text:span> il suo annuncio sensazionale <text:span text:style-name="T15">attribuendo una datazione temporale al reperto poc’anzi rinvenuto e rivelando il nome del fortunato scopritore. Infine, commenta la notizia rimarcando la portata storica del fatto che Galileo, 400 anni prima, era già connesso con TgElioSpot24. </text:span></text:p>
      <text:p text:style-name="P22"><text:span text:style-name="T15">Poco prima di interrompere la trasmissione, l’emittente sembra lanciare più fieramente del solito il jingle del proprio motto “Eppur si muove!”.</text:span></text:p>
      <text:p text:style-name="P23">A Roma, nel suo letto, Mario Marioni si gratt<text:span text:style-name="T30">a</text:span> il sedere, si rigir<text:span text:style-name="T30">a</text:span> su un fianco e <text:span text:style-name="T30">riprende </text:span>a dorm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R.</meta:initial-creator>
    <meta:creation-date>2017-08-18T11:46:54.295977184</meta:creation-date>
    <dc:date>2018-04-21T17:30:35.410682024</dc:date>
    <dc:creator>Laura R.</dc:creator>
    <meta:editing-duration>PT1H7M24S</meta:editing-duration>
    <meta:editing-cycles>30</meta:editing-cycles>
    <meta:generator>LibreOffice/5.4.5.1$Linux_X86_64 LibreOffice_project/40m0$Build-1</meta:generator>
    <meta:document-statistic meta:table-count="0" meta:image-count="0" meta:object-count="0" meta:page-count="2" meta:paragraph-count="23" meta:word-count="830" meta:character-count="5090" meta:non-whitespace-character-count="4271"/>
  </office:meta>
</office:document-meta>
</file>