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c679" officeooo:paragraph-rsid="0013c679"/>
    </style:style>
    <style:style style:name="P2" style:family="paragraph" style:parent-style-name="Standard">
      <style:paragraph-properties fo:text-align="center" style:justify-single-word="false"/>
      <style:text-properties officeooo:rsid="0017950f" officeooo:paragraph-rsid="0017950f"/>
    </style:style>
    <style:style style:name="P3" style:family="paragraph" style:parent-style-name="Standard">
      <style:paragraph-properties fo:text-align="center" style:justify-single-word="false"/>
      <style:text-properties officeooo:rsid="00185d58" officeooo:paragraph-rsid="00185d58"/>
    </style:style>
    <style:style style:name="P4" style:family="paragraph" style:parent-style-name="Standard">
      <style:text-properties officeooo:rsid="0003272f" officeooo:paragraph-rsid="0003272f"/>
    </style:style>
    <style:style style:name="P5" style:family="paragraph" style:parent-style-name="Standard">
      <style:paragraph-properties fo:text-align="center" style:justify-single-word="false"/>
      <style:text-properties officeooo:rsid="0003272f" officeooo:paragraph-rsid="0003272f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3272f" officeooo:paragraph-rsid="001a8d77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49873" officeooo:paragraph-rsid="00049873"/>
    </style:style>
    <style:style style:name="P8" style:family="paragraph" style:parent-style-name="Standard">
      <style:paragraph-properties fo:text-align="center" style:justify-single-word="false"/>
      <style:text-properties officeooo:paragraph-rsid="00049873"/>
    </style:style>
    <style:style style:name="P9" style:family="paragraph" style:parent-style-name="Standard">
      <style:paragraph-properties fo:text-align="center" style:justify-single-word="false"/>
      <style:text-properties officeooo:rsid="000ad816" officeooo:paragraph-rsid="000ad816"/>
    </style:style>
    <style:style style:name="P10" style:family="paragraph" style:parent-style-name="Standard">
      <style:paragraph-properties fo:text-align="center" style:justify-single-word="false"/>
      <style:text-properties officeooo:rsid="000eb20e" officeooo:paragraph-rsid="000eb20e"/>
    </style:style>
    <style:style style:name="P11" style:family="paragraph" style:parent-style-name="Standard">
      <style:paragraph-properties fo:text-align="center" style:justify-single-word="false"/>
      <style:text-properties officeooo:rsid="0010078b" officeooo:paragraph-rsid="0010078b"/>
    </style:style>
    <style:style style:name="P12" style:family="paragraph" style:parent-style-name="Standard">
      <style:paragraph-properties fo:text-align="center" style:justify-single-word="false"/>
      <style:text-properties officeooo:rsid="00103aac" officeooo:paragraph-rsid="00103aac"/>
    </style:style>
    <style:style style:name="P13" style:family="paragraph" style:parent-style-name="Standard">
      <style:paragraph-properties fo:text-align="center" style:justify-single-word="false"/>
      <style:text-properties officeooo:rsid="0012e791" officeooo:paragraph-rsid="0012e791"/>
    </style:style>
    <style:style style:name="P14" style:family="paragraph" style:parent-style-name="Standard">
      <style:paragraph-properties fo:text-align="center" style:justify-single-word="false"/>
      <style:text-properties officeooo:rsid="000682d8" officeooo:paragraph-rsid="000682d8"/>
    </style:style>
    <style:style style:name="T1" style:family="text">
      <style:text-properties officeooo:rsid="0005acdf"/>
    </style:style>
    <style:style style:name="T2" style:family="text">
      <style:text-properties officeooo:rsid="000643d1"/>
    </style:style>
    <style:style style:name="T3" style:family="text">
      <style:text-properties officeooo:rsid="000900ae"/>
    </style:style>
    <style:style style:name="T4" style:family="text">
      <style:text-properties officeooo:rsid="000cd7d8"/>
    </style:style>
    <style:style style:name="T5" style:family="text">
      <style:text-properties officeooo:rsid="0013c679"/>
    </style:style>
    <style:style style:name="T6" style:family="text">
      <style:text-properties officeooo:rsid="00185d58"/>
    </style:style>
    <style:style style:name="T7" style:family="text">
      <style:text-properties officeooo:rsid="001945ed"/>
    </style:style>
    <style:style style:name="T8" style:family="text">
      <style:text-properties officeooo:rsid="001a8d77"/>
    </style:style>
    <style:style style:name="T9" style:family="text">
      <style:text-properties officeooo:rsid="001b7b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8">ROI RAP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I</text:span> tiggi riuniti han sentenziato:</text:p>
      <text:p text:style-name="P5">Navalny è il nostro eroe, un moderato</text:p>
      <text:p text:style-name="P5"/>
      <text:p text:style-name="P5">vilmente ucciso dal diavolo russo, è un complotto</text:p>
      <text:p text:style-name="P5">contro la democrazia, ha fatto filotto.</text:p>
      <text:p text:style-name="P5"/>
      <text:p text:style-name="P5">Il poveretto era nazista, ma pentito:</text:p>
      <text:p text:style-name="P7">diplomato a Yale, non a <text:span text:style-name="T3">Qu</text:span>ito.</text:p>
      <text:p text:style-name="P8"/>
      <text:p text:style-name="P7"><text:span text:style-name="T3">C</text:span>oi soldi della CIA <text:span text:style-name="T1">per</text:span> conquistar la Russia </text:p>
      <text:p text:style-name="P7">o, più modestamente, <text:span text:style-name="T2">trovar posto in Assia.</text:span></text:p>
      <text:p text:style-name="P7"/>
      <text:p text:style-name="P9">Nel <text:span text:style-name="T9">R</text:span>egno <text:span text:style-name="T9">U</text:span>nito festante <text:span text:style-name="T4">c’era parapiglia,</text:span></text:p>
      <text:p text:style-name="P9">re e regina incoronati a <text:span text:style-name="T4">undici miglia</text:span></text:p>
      <text:p text:style-name="P9"/>
      <text:p text:style-name="P9">da un giornalista in galera da anni,</text:p>
      <text:p text:style-name="P10">reo confesso di aver provocato danni</text:p>
      <text:p text:style-name="P10"/>
      <text:p text:style-name="P10">agli stessi costruttori di guerre </text:p>
      <text:p text:style-name="P10">in giro per mar<text:span text:style-name="T7">i</text:span> e terre.</text:p>
      <text:p text:style-name="P10"/>
      <text:p text:style-name="P10">Io ricordo, tanti anni fa,</text:p>
      <text:p text:style-name="P11">i roghi di quelli là:</text:p>
      <text:p text:style-name="P11"/>
      <text:p text:style-name="P11">Ian Palach e i bonzi buddisti</text:p>
      <text:p text:style-name="P11">immolatisi come poveri cristi</text:p>
      <text:p text:style-name="P11"/>
      <text:p text:style-name="P11">per protesta contro le invasioni</text:p>
      <text:p text:style-name="P12">e il terrore nelle loro nazioni,</text:p>
      <text:p text:style-name="P12"/>
      <text:p text:style-name="P13">celebrati giustamente come martiri <text:span text:style-name="T5">ed eroi;</text:span></text:p>
      <text:p text:style-name="P1">un esempio imperituro per tutti noi.</text:p>
      <text:p text:style-name="P1"/>
      <text:p text:style-name="P1">Un soldato semplice venticinquenne,</text:p>
      <text:p text:style-name="P1">un ragazzo sensibile di nome Aronne,</text:p>
      <text:p text:style-name="P1"/>
      <text:p text:style-name="P1">stanco e nauseato del genocidio in atto</text:p>
      <text:p text:style-name="P1">non lo sopporta più, è un dato di fatto.</text:p>
      <text:p text:style-name="P1"/>
      <text:p text:style-name="P2"><text:span text:style-name="T9">S</text:span>i dà fuoco davanti all’ambasciata israeliana,</text:p>
      <text:p text:style-name="P2">grande alleata americana, e pure italiana:</text:p>
      <text:p text:style-name="P2"/>
      <text:p text:style-name="P2">avete sentito qualcosa, uno squittio quaggiù,</text:p>
      <text:p text:style-name="P2"><text:soft-page-break/>grandi titoli sparati in tivvu?</text:p>
      <text:p text:style-name="P2"/>
      <text:p text:style-name="P2">Silenzio tombale, a ennesima riprova:</text:p>
      <text:p text:style-name="P2">ci sono eroi e no, qui gatta cova;</text:p>
      <text:p text:style-name="P2"/>
      <text:p text:style-name="P3">a riprova che ci sia, oh madonna mia,</text:p>
      <text:p text:style-name="P14">un’epidemia <text:span text:style-name="T6">in corso, </text:span>di presbiopia!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9:03:35.614000000</meta:creation-date>
    <meta:generator>LibreOffice/6.3.6.2$Windows_x86 LibreOffice_project/2196df99b074d8a661f4036fca8fa0cbfa33a497</meta:generator>
    <dc:date>2024-03-05T10:28:23.451000000</dc:date>
    <meta:editing-duration>PT1H10M19S</meta:editing-duration>
    <meta:editing-cycles>19</meta:editing-cycles>
    <meta:document-statistic meta:table-count="0" meta:image-count="0" meta:object-count="0" meta:page-count="2" meta:paragraph-count="35" meta:word-count="210" meta:character-count="1237" meta:non-whitespace-character-count="1060"/>
  </office:meta>
</office:document-meta>
</file>