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05db" officeooo:paragraph-rsid="001305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isto?</text:p>
      <text:p text:style-name="P1"/>
      <text:p text:style-name="P1">Tutto è buio e muto ma riconosco il vuoto e il silenzio.</text:p>
      <text:p text:style-name="P1">Percepisco che qualcosa è presente fuori dal 'Me' ma ne ignoro i confini, solo lo 'avverto' e ne assaporo l'essenza. </text:p>
      <text:p text:style-name="P1">Esisto quindi? Io, sono? </text:p>
      <text:p text:style-name="P1">Dedurne l'esistenza e 'sentirne' il silenzio manifesta il mio esistere oppure questo è solo un esperimento vanitoso e bizzarro di qualcuno? Una mera amalgama di neuroni e cellule?</text:p>
      <text:p text:style-name="P1">Esisto? vivrò?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3:40:50.994000000</meta:creation-date>
    <dc:date>2015-08-19T14:11:54.503000000</dc:date>
    <meta:editing-duration>PT32M9S</meta:editing-duration>
    <meta:editing-cycles>1</meta:editing-cycles>
    <meta:document-statistic meta:table-count="0" meta:image-count="0" meta:object-count="0" meta:page-count="1" meta:paragraph-count="7" meta:word-count="67" meta:character-count="400" meta:non-whitespace-character-count="335"/>
    <meta:generator>LibreOffice/5.0.0.5$Windows_x86 LibreOffice_project/1b1a90865e348b492231e1c451437d7a15bb262b</meta:generator>
  </office:meta>
</office:document-meta>
</file>