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LA FUGA DELLA CONTESSINA ONIGO DAL TIRANNO EZELINO</text:p>
      <text:p text:style-name="Standard"/>
      <text:p text:style-name="Standard">Durante la tirannia di Ezelino da Romano il maniero di Onigo, comunemente chiamato Mura Bastia, passo' momentaneamente in mano a quest'ultimo e vi imprigiorno' Giovanni Guarpertino <text:s/>che con la restituzione dei beni si chiamo' da allora da Onigo.</text:p>
      <text:p text:style-name="Standard">Sono tante le leggende legate alla Mura Bastia, dove si dice che sotto ci sia una galleria che sfocia nella vicina collina del Castelir <text:s/>e forse prosegue fino alla Rocca di Asolo.</text:p>
      <text:p text:style-name="Standard">Non é mai stata localizzata e si favoleggia che oltre a custodire tesori come la capretta d'oro, servisse come via di fuga e di rifornimento al maniero.</text:p>
      <text:p text:style-name="Standard">Da quella galleria, narra la leggenda, riusi' a fuggire la figlia di Giovanni Guartepino, riuscendo a rifugiarsi da un servo di fiducia a Levada.</text:p>
      <text:p text:style-name="Standard">La bella contessina arrivo' al rifugio tutta infangata e avendo la mania della pulizia, si fece portare dal <text:s/>servo contadino, un mastello per fare il bagno e lavarsi il vestito.</text:p>
      <text:p text:style-name="Standard">Subito dopo il bagno si mise in letto nuda nell'attesa che si asciugasse il vestito non volendo indossare i panni delle popolane.</text:p>
      <text:p text:style-name="Standard">Proprio quando era a letto, le guardie di Ezelino, fecero irruzione nel cortile per catturarla, ma lei riusi' a fuggire nuda calandosi da una finestra.</text:p>
      <text:p text:style-name="Standard">Una volta nei filo' fatti nelle stalle di Levada, quando sentivano una follata di vento o abbaiare i cani, dicevano ai più piccoli questa battuta in dialetto con un gioco di parole per impressionarli.</text:p>
      <text:p text:style-name="Standard">“senti, senti, la contessina le levada dal letto e la cornuda”</text:p>
      <text:p text:style-name="Standard">Il nome della località' di Levada <text:s/>e quella della vicina Onigo entrano di diritto in questa storiella da filo'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13T13:25:27</meta:creation-date>
    <dc:date>2023-01-13T19:54:08</dc:date>
    <dc:creator>dino de lucchi</dc:creator>
    <meta:editing-duration>PT6H28M4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1" meta:word-count="271" meta:character-count="1623"/>
  </office:meta>
</office:document-meta>
</file>