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0%" fo:text-indent="0.1875in"/>
      <style:text-properties fo:font-weight="bold" style:font-weight-asian="bold" style:font-weight-complex="bold" fo:language="it" fo:country="IT" fo:hyphenate="true"/>
    </style:style>
    <style:style style:name="P2" style:parent-style-name="Normale" style:family="paragraph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Times New Roman" style:font-name-asian="Andale Sans UI" style:font-name-complex="Tahoma" style:letter-kerning="true" fo:font-size="12pt" style:font-size-asian="12pt" style:font-size-complex="12pt" fo:language="it" fo:country="IT"/>
    </style:style>
  </office:automatic-styles>
  <office:body>
    <office:text text:use-soft-page-breaks="true">
      <text:p text:style-name="P1">Folgoratissimo</text:p>
      <text:p text:style-name="P2"/>
      <text:p text:style-name="Normale"><text:span text:style-name="T3">- Avanti il prossimo.</text:span><text:span text:style-name="T4"><text:line-break/></text:span><text:span text:style-name="T5">- Sì, buongiorno. Guardi, credo che ci sia un errore.</text:span><text:span text:style-name="T6"><text:line-break/></text:span><text:span text:style-name="T7">- È il suo turno adesso, di quale errore parla?</text:span><text:span text:style-name="T8"><text:line-break/></text:span><text:span text:style-name="T9">- Lei non capisce.</text:span><text:span text:style-name="T10"><text:line-break/></text:span><text:span text:style-name="T11">- Cosa non capisco? Sta a lei.</text:span><text:span text:style-name="T12"><text:line-break/></text:span><text:span text:style-name="T13">- Diciamo<text:s/></text:span><text:span text:style-name="T14">che più che altro sono io che non capisco.</text:span><text:span text:style-name="T15"><text:line-break/></text:span><text:span text:style-name="T16">- Cosa?</text:span><text:span text:style-name="T17"><text:line-break/></text:span><text:span text:style-name="T18">- Perché sta a me adesso?</text:span><text:span text:style-name="T19"><text:line-break/></text:span><text:span text:style-name="T20">- Perché quello prima di lei ha finito e quello dopo sta aspettando.</text:span><text:span text:style-name="T21"><text:line-break/></text:span><text:span text:style-name="T22">- Si, beh, grazie. Non è che non capisco come funzionano le code, è che proprio non capisco che ci faccio qua.</text:span><text:span text:style-name="T23"><text:line-break/></text:span><text:span text:style-name="T24">- Ah, mi scusi, non avevo capito che la sua domanda era molto più esistenziale.</text:span><text:span text:style-name="T25"><text:line-break/></text:span><text:span text:style-name="T26">- Si figuri. Beh? Mi può spiegare?</text:span><text:span text:style-name="T27"><text:line-break/></text:span><text:span text:style-name="T28">- Certo, è stato un colpo di fulmine.</text:span><text:span text:style-name="T29"><text:line-break/></text:span><text:span text:style-name="T30">- Continuo a non capire. L’ultima cosa che ricordo è che stavo per buttare la spazzatura e adesso mi r</text:span><text:span text:style-name="T31">itrovo in fila in questo strano posto.</text:span><text:span text:style-name="T32"><text:line-break/></text:span><text:span text:style-name="T33">- Le ripeto: è stato un colpo di fulmine.</text:span><text:span text:style-name="T34"><text:line-break/></text:span><text:span text:style-name="T35">- Non capisco se ammette di essere attratto da me o sta cercando di spiegare altro.</text:span><text:span text:style-name="T36"><text:line-break/></text:span><text:span text:style-name="T37">- No no, sta fraintendendo. Ricorda che stava per iniziare a piovere e ha sentito un tuono?</text:span><text:span text:style-name="T38"><text:s/>Ecco, poco dopo è stato colpito da un fulmine.</text:span><text:span text:style-name="T39"><text:line-break/></text:span><text:span text:style-name="T40">- Sono morto?</text:span><text:span text:style-name="T41"><text:line-break/></text:span><text:span text:style-name="T42">- Folgorato.</text:span><text:span text:style-name="T43"><text:line-break/></text:span><text:span text:style-name="T44">- Morto morto?</text:span><text:span text:style-name="T45"><text:line-break/></text:span><text:span text:style-name="T46">- Mortissimo.</text:span><text:span text:style-name="T47"><text:line-break/></text:span><text:span text:style-name="T48">- Oddio, sto per svenire.</text:span><text:span text:style-name="T49"><text:line-break/></text:span><text:span text:style-name="T50">- Ma va, cosa vuole svenire lei che è già morto?</text:span><text:span text:style-name="T51"><text:line-break/></text:span><text:span text:style-name="T52">- Ma che sfiga ci vuole per morire colpiti da un fulmine?</text:span><text:span text:style-name="T53"><text:line-break/></text:span><text:span text:style-name="T54">- Sì in effetti dic</text:span><text:span text:style-name="T55">iamo che non è stato proprio fortunato, aveva una probabilità su 80mila circa.</text:span><text:span text:style-name="T56"><text:line-break/></text:span><text:span text:style-name="T57">- E ha preso me?</text:span><text:span text:style-name="T58"><text:line-break/></text:span><text:span text:style-name="T59">- In pieno, sembrava che l’avesse mirata.</text:span><text:span text:style-name="T60"><text:line-break/></text:span><text:span text:style-name="T61">- Oddio. E adesso?</text:span><text:span text:style-name="T62"><text:line-break/></text:span><text:span text:style-name="T63">- Adesso cerchiamo di muoverci perché come vede dietro di lei ci sono moltissime persone che aspett</text:span><text:span text:style-name="T64">ano.</text:span><text:span text:style-name="T65"><text:line-break/></text:span><text:span text:style-name="T66">- Ma non vedo la fine della coda! Ma quanti sono?</text:span><text:span text:style-name="T67"><text:line-break/></text:span><text:span text:style-name="T68">- Eh, abbastanza. Diciamo che il lavoro non manca.</text:span><text:span text:style-name="T69"><text:line-break/></text:span><text:span text:style-name="T70">- Tutti morti?</text:span><text:span text:style-name="T71"><text:line-break/></text:span><text:span text:style-name="T72">- Mortissimi.</text:span><text:span text:style-name="T73"><text:line-break/></text:span><text:span text:style-name="T74">- Folgorati?</text:span><text:span text:style-name="T75"><text:line-break/></text:span><text:span text:style-name="T76">- Ma se le ho appena detto che aveva una probabilità bassissima di finire così! Però, se cerca, sono sicuro<text:s/></text:span><text:span text:style-name="T77">che qualcun altro morto come lei con cui fare amicizia lo trova.</text:span><text:span text:style-name="T78"><text:line-break/></text:span><text:span text:style-name="T79">- Sono uno zombie?</text:span><text:span text:style-name="T80"><text:line-break/></text:span><text:span text:style-name="T81">- Ha fame di cervelli?</text:span><text:span text:style-name="T82"><text:line-break/></text:span><text:span text:style-name="T83">- No, non direi.</text:span><text:span text:style-name="T84"><text:line-break/></text:span><text:span text:style-name="T85">- Ha fame in generale?</text:span><text:span text:style-name="T86"><text:line-break/></text:span><text:span text:style-name="T87">- No.</text:span><text:span text:style-name="T88"><text:line-break/></text:span><text:span text:style-name="T89">- Neanche un languorino?</text:span><text:span text:style-name="T90"><text:line-break/></text:span><text:span text:style-name="T91">- No.</text:span><text:span text:style-name="T92"><text:line-break/></text:span><text:span text:style-name="T93">- Esatto, perché lei è morto.</text:span><text:span text:style-name="T94"><text:line-break/></text:span><text:span text:style-name="T95">- Folgorato.</text:span><text:span text:style-name="T96"><text:line-break/></text:span><text:soft-page-break/><text:span text:style-name="T97">- Folgoratissimo.</text:span><text:span text:style-name="T98"><text:line-break/></text:span><text:span text:style-name="T99">- E adesso?</text:span><text:span text:style-name="T100"><text:line-break/></text:span><text:span text:style-name="T101">- E adesso, le ripeto, che dobbiamo un po’ velocizzare la pratica.</text:span><text:span text:style-name="T102"><text:line-break/></text:span><text:span text:style-name="T103">- Tutta colpa della differenziata.</text:span><text:span text:style-name="T104"><text:line-break/></text:span><text:span text:style-name="T105">- Prego?</text:span><text:span text:style-name="T106"><text:line-break/></text:span><text:span text:style-name="T107">- A me di buttare la plastica e i metalli a parte non me ne è mai fregato niente.</text:span><text:span text:style-name="T108"><text:line-break/></text:span><text:span text:style-name="T109">- E quindi?</text:span><text:span text:style-name="T110"><text:line-break/></text:span><text:span text:style-name="T111">- Però mi sentivo in colpa a buttare tutto insieme</text:span><text:span text:style-name="T112"><text:s/>e allora da qualche mese ho iniziato a differenziare, ed eccomi qua, colpito da un fulmine per portare fuori la plastica e i metalli che ritirano il giovedì.</text:span><text:span text:style-name="T113"><text:line-break/></text:span><text:span text:style-name="T114">- Eccola qua, morto.</text:span><text:span text:style-name="T115"><text:line-break/></text:span><text:span text:style-name="T116">- Mortissimo.</text:span><text:span text:style-name="T117"><text:line-break/></text:span><text:span text:style-name="T118">- Folgoratissimo, per colpa della differenziata.</text:span><text:span text:style-name="T119"><text:line-break/></text:span><text:span text:style-name="T120">- E adesso? M</text:span><text:span text:style-name="T121">i rimanda giù?</text:span><text:span text:style-name="T122"><text:line-break/></text:span><text:span text:style-name="T123">- Dà per scontato che siamo in paradiso e la dovrei rimandare giù? Se le dicessi che siamo giù e la dovrei rimandare su?</text:span><text:span text:style-name="T124"><text:line-break/></text:span><text:span text:style-name="T125">- Sono all’inferno?</text:span><text:span text:style-name="T126"><text:line-break/></text:span><text:span text:style-name="T127">- No, stavo scherzando.</text:span><text:span text:style-name="T128"><text:line-break/></text:span><text:span text:style-name="T129">- Ma le sembra il caso di scherzare su queste cose? </text:span><text:span text:style-name="T130"><text:line-break/></text:span><text:span text:style-name="T131">- Mi scusi, ho attaccat</text:span><text:span text:style-name="T132">o presto a lavoro, cercavo solo di svagarmi un attimo.</text:span><text:span text:style-name="T133"><text:line-break/></text:span><text:span text:style-name="T134">- A che ora ha iniziato?</text:span><text:span text:style-name="T135"><text:line-break/></text:span><text:span text:style-name="T136">- Alle 7.</text:span><text:span text:style-name="T137"><text:line-break/></text:span><text:span text:style-name="T138">- Non è poi così presto.</text:span><text:span text:style-name="T139"><text:line-break/></text:span><text:span text:style-name="T140">- Di 4 secoli fa.</text:span><text:span text:style-name="T141"><text:line-break/></text:span><text:span text:style-name="T142">- Ah.</text:span><text:span text:style-name="T143"><text:line-break/></text:span><text:span text:style-name="T144">- Comunque non siamo né su né giù.</text:span><text:span text:style-name="T145"><text:line-break/></text:span><text:span text:style-name="T146">- Sono in purgatorio?</text:span><text:span text:style-name="T147"><text:line-break/></text:span><text:span text:style-name="T148">- Neanche. Ha presente il triage del pronto soccorso?</text:span><text:span text:style-name="T149"><text:line-break/></text:span><text:span text:style-name="T150">- Sì.</text:span><text:span text:style-name="T151"><text:line-break/></text:span><text:span text:style-name="T152">- Ecco, diciamo che dobbiamo capire dove mandarla.</text:span><text:span text:style-name="T153"><text:line-break/></text:span><text:span text:style-name="T154">- Ma non mi rimandate sulla terra?</text:span><text:span text:style-name="T155"><text:line-break/></text:span><text:span text:style-name="T156">- Le ripeto che lei è stato folgorato, al massimo la potrei rimandare in un posacenere.</text:span><text:span text:style-name="T157"><text:line-break/></text:span><text:span text:style-name="T158">- Oddio.</text:span><text:span text:style-name="T159"><text:line-break/></text:span><text:span text:style-name="T160">- Mi scusi.</text:span><text:span text:style-name="T161"><text:line-break/></text:span><text:span text:style-name="T162">- Non mi sono ancora abituato all’idea di essere morto.</text:span><text:span text:style-name="T163"><text:line-break/></text:span><text:span text:style-name="T164">- Mor</text:span><text:span text:style-name="T165">tissimo.</text:span><text:span text:style-name="T166"><text:line-break/></text:span><text:span text:style-name="T167">- Sì sì, folgoratissimo, ricordo.</text:span><text:span text:style-name="T168"><text:line-break/></text:span><text:span text:style-name="T169">- Bene. Cominciamo.</text:span><text:span text:style-name="T170"><text:line-break/></text:span><text:span text:style-name="T171">- Cominciamo cosa?</text:span><text:span text:style-name="T172"><text:line-break/></text:span><text:span text:style-name="T173">- Le farò un po’ di domande per capire meglio.</text:span><text:span text:style-name="T174"><text:line-break/></text:span><text:span text:style-name="T175">- Ma scusi, lei non sa tutto?</text:span><text:span text:style-name="T176"><text:line-break/></text:span><text:span text:style-name="T177">- Prego?</text:span><text:span text:style-name="T178"><text:line-break/></text:span><text:span text:style-name="T179">- Sa come sono morto, davo per scontato che sapesse tutto di me.</text:span><text:span text:style-name="T180"><text:line-break/></text:span><text:span text:style-name="T181">- No, so solo quello a<text:s/></text:span><text:span text:style-name="T182">dire il vero. E adesso le farò un po’ di domande per capire dove mandarla.</text:span><text:span text:style-name="T183"><text:line-break/></text:span><text:span text:style-name="T184">- Ma che lavoro è il suo?</text:span><text:span text:style-name="T185"><text:line-break/></text:span><text:span text:style-name="T186">- Vedo gli ultimi secondi della vita di una persona, in base a quello e alle risposte che mi dà il candidato decido dove mandarlo.</text:span><text:span text:style-name="T187"><text:line-break/></text:span><text:span text:style-name="T188">- Ma ha studiato apposta</text:span><text:span text:style-name="T189"><text:s/>per questo mestiere?</text:span><text:span text:style-name="T190"><text:line-break/></text:span><text:span text:style-name="T191">- Sì, ho una triennale.</text:span><text:span text:style-name="T192"><text:line-break/></text:span><text:span text:style-name="T193">- Prego?</text:span><text:span text:style-name="T194"><text:line-break/></text:span><text:span text:style-name="T195">- Scusi, scherzavo. </text:span><text:span text:style-name="T196"><text:line-break/></text:span><text:soft-page-break/><text:span text:style-name="T197">- Lei è proprio un burlone eh. </text:span><text:span text:style-name="T198"><text:line-break/></text:span><text:span text:style-name="T199">- Iniziamo.</text:span><text:span text:style-name="T200"><text:line-break/></text:span><text:span text:style-name="T201">- Ok. </text:span><text:span text:style-name="T202"><text:line-break/></text:span><text:span text:style-name="T203">- Balli di gruppo?</text:span><text:span text:style-name="T204"><text:line-break/></text:span><text:span text:style-name="T205">- Prego?</text:span><text:span text:style-name="T206"><text:line-break/></text:span><text:span text:style-name="T207">- Lei li balla i balli di gruppo?</text:span><text:span text:style-name="T208"><text:line-break/></text:span><text:span text:style-name="T209">- Ma che c’entra questo?</text:span><text:span text:style-name="T210"><text:line-break/></text:span><text:span text:style-name="T211">- Lei risponda sì o no, altrimenti perdiam</text:span><text:span text:style-name="T212">o solo tempo.</text:span><text:span text:style-name="T213"><text:line-break/></text:span><text:span text:style-name="T214">- Ma è positivo o negativo se li ballo?</text:span><text:span text:style-name="T215"><text:line-break/></text:span><text:span text:style-name="T216">- Sì o no.</text:span><text:span text:style-name="T217"><text:line-break/></text:span><text:span text:style-name="T218">- Vado forte con YMCA e la colita.</text:span><text:span text:style-name="T219"><text:line-break/></text:span><text:span text:style-name="T220">- Sì o no.</text:span><text:span text:style-name="T221"><text:line-break/></text:span><text:span text:style-name="T222">- Sì.</text:span><text:span text:style-name="T223"><text:line-break/></text:span><text:span text:style-name="T224">- Ahia.</text:span><text:span text:style-name="T225"><text:line-break/></text:span><text:span text:style-name="T226">- Lo sapevo io! Metta no, metta no!</text:span><text:span text:style-name="T227"><text:line-break/></text:span><text:span text:style-name="T228">- Scherzavo.</text:span><text:span text:style-name="T229"><text:line-break/></text:span><text:span text:style-name="T230">- Ancora!?</text:span><text:span text:style-name="T231"><text:line-break/></text:span><text:span text:style-name="T232">- Scusi, scusi. Continuiamo.</text:span><text:span text:style-name="T233"><text:line-break/></text:span><text:span text:style-name="T234">Caffè con zucchero o senza?</text:span><text:span text:style-name="T235"><text:line-break/></text:span><text:span text:style-name="T236">- Senza.</text:span><text:span text:style-name="T237"><text:line-break/></text:span><text:span text:style-name="T238">- Mar</text:span><text:span text:style-name="T239">e o montagna?</text:span><text:span text:style-name="T240"><text:line-break/></text:span><text:span text:style-name="T241">- Mare d’estate e montagna d’inverno.</text:span><text:span text:style-name="T242"><text:line-break/></text:span><text:span text:style-name="T243">- Grazie. Mare o montagna.</text:span><text:span text:style-name="T244"><text:line-break/></text:span><text:span text:style-name="T245">- Mare.</text:span><text:span text:style-name="T246"><text:line-break/></text:span><text:span text:style-name="T247">- Ci voleva tanto?</text:span><text:span text:style-name="T248"><text:line-break/></text:span><text:span text:style-name="T249">- Lei la fa facile, non so se rischio di andare all’inferno o chissà dove in base a cosa rispondo.</text:span><text:span text:style-name="T250"><text:line-break/></text:span><text:span text:style-name="T251">- Meriterebbe molto di peggio per la colita.</text:span><text:span text:style-name="T252"><text:line-break/></text:span><text:span text:style-name="T253">- Sì,<text:s/></text:span><text:span text:style-name="T254">lo so, sta scherzando.</text:span><text:span text:style-name="T255"><text:line-break/></text:span><text:span text:style-name="T256">- Veramente ero serissimo, ma andiamo avanti. Pizza o sushi?</text:span><text:span text:style-name="T257"><text:line-break/></text:span><text:span text:style-name="T258">- Sushi.</text:span><text:span text:style-name="T259"><text:line-break/></text:span><text:span text:style-name="T260">- Ma veramente? Così senza pensarci?</text:span><text:span text:style-name="T261"><text:line-break/></text:span><text:span text:style-name="T262">- Pizza pizza!</text:span><text:span text:style-name="T263"><text:line-break/></text:span><text:span text:style-name="T264">- No, ormai ho segnato, mi dispiace.</text:span><text:span text:style-name="T265"><text:line-break/></text:span><text:span text:style-name="T266">- Oddio.</text:span><text:span text:style-name="T267"><text:line-break/></text:span><text:span text:style-name="T268">- Abbiamo quasi finito, un’ultima domanda.</text:span><text:span text:style-name="T269"><text:line-break/></text:span><text:span text:style-name="T270">- Sono pronto.</text:span><text:span text:style-name="T271"><text:line-break/></text:span><text:span text:style-name="T272">- Se le</text:span><text:span text:style-name="T273">i potesse scegliere in che animale reincarnarsi, cosa sceglierebbe fra leone e zanzara?</text:span><text:span text:style-name="T274"><text:line-break/></text:span><text:span text:style-name="T275">- Senza alcun dubbio il leone.</text:span><text:span text:style-name="T276"><text:line-break/></text:span><text:span text:style-name="T277">- Molto bene, abbiamo finito.</text:span><text:span text:style-name="T278"><text:line-break/></text:span><text:span text:style-name="T279">- E adesso?</text:span><text:span text:style-name="T280"><text:line-break/></text:span><text:span text:style-name="T281">- Fra poco la sua anima tornerà sulla terra e avrà la forma fisica di una zanzara.</text:span><text:span text:style-name="T282"><text:line-break/></text:span><text:span text:style-name="T283">- Ma ho scel</text:span><text:span text:style-name="T284">to il leone!</text:span><text:span text:style-name="T285"><text:line-break/></text:span><text:span text:style-name="T286">- Che c’entra, c’erano anche tutte le altre domande.</text:span><text:span text:style-name="T287"><text:line-break/></text:span><text:span text:style-name="T288">- Colpa del sushi o della colita?</text:span><text:span text:style-name="T289"><text:line-break/></text:span><text:span text:style-name="T290">- Le svelo un segreto: in realtà quelle erano inutili, se avesse detto zanzara si sarebbe reincarnato in un leone.</text:span><text:span text:style-name="T291"><text:line-break/></text:span><text:span text:style-name="T292">- Immagino che non ricorderò nulla di tut</text:span><text:span text:style-name="T293">to questo.</text:span><text:span text:style-name="T294"><text:line-break/></text:span><text:span text:style-name="T295">- Al contrario, ricorderà tutto e proverà a sussurrarlo alle orecchie di chi incontrerà per tutta la sua breve vita da zanzara.</text:span><text:span text:style-name="T296"><text:line-break/></text:span><text:span text:style-name="T297">- Oddio. Tu sei il diavolo.</text:span><text:span text:style-name="T298"><text:line-break/></text:span><text:span text:style-name="T299">- Ma va, è solo che mi annoio: gliel’ho detto che sono sveglio dalle 7. Adesso però la de</text:span><text:span text:style-name="T300">vo proprio<text:s/></text:span><text:soft-page-break/><text:span text:style-name="T301">salutare, guardi che coda. </text:span><text:span text:style-name="T302"><text:line-break/></text:span><text:span text:style-name="T303">Avanti il prossim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CH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Martalò</meta:initial-creator>
    <dc:creator>Francesco Martalò</dc:creator>
    <meta:creation-date>2018-04-08T20:48:00Z</meta:creation-date>
    <dc:date>2018-10-16T18:00:00Z</dc:date>
    <meta:template xlink:href="Normal" xlink:type="simple"/>
    <meta:editing-cycles>29</meta:editing-cycles>
    <meta:editing-duration>PT35580S</meta:editing-duration>
    <meta:document-statistic meta:page-count="4" meta:paragraph-count="11" meta:word-count="841" meta:character-count="5624" meta:row-count="39" meta:non-whitespace-character-count="4794"/>
  </office:meta>
</office:document-meta>
</file>