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4"/>IL FOLLETTO ITALICO</text:p>
      <text:p text:style-name="Standard"/>
      <text:p text:style-name="Standard">Il folletto Italico é unico nel suo genere perché é un letterato e non poteva che essere della Toscana che é la patria della lingua Italiana grazie a Dante.</text:p>
      <text:p text:style-name="Standard">Per amor patrio durante la prima guerra mondiale si arruolo' come volontario per aiutare i sodati a scrivere a casa.</text:p>
      <text:p text:style-name="Standard">Sapeva rendersi invisibile e aiutava le penne incerte e per sfuggire alla censura militare che era severissima.</text:p>
      <text:p text:style-name="Standard">Sua la frase” una volta si zappa e una volta si vanga” e per i contadini a casa per vangare intendevano retrocedere.</text:p>
      <text:p text:style-name="Standard">Con la ritirata di Caporetto si provo' a Levada che era diventata prima linea del Piave costringendo tutti i Levadesi ad andare profughi.</text:p>
      <text:p text:style-name="Standard">Anche a Levada il folletto Italico aiuto' i soldati nella corrispondenza e faceva scrivere che il posto era più bello del Carso che assomigliava ai paesi meridionali essendo raggruppato e con lo sfondo il santuario della Madonna della Rocca di Cornuda da difendere a tutti i costi.</text:p>
      <text:p text:style-name="Standard">In giro per l'Italia ci sono centinaia di lettere che parlano di Levada grazie al folletto Italico.</text:p>
      <text:p text:style-name="Standard">Si narra che per nostalgia per il centenario torno' a Levada ma presi da mille cose non si bado' a lui.</text:p>
      <text:p text:style-name="Standard">Mi apparve pero' in sogno e mi invito' a scrivere un libro con la mia raccolta di storie fantastiche formato lettera e farne un bene di cumunita'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6T07:01:53</meta:creation-date>
    <meta:editing-duration>PT15M31S</meta:editing-duration>
    <meta:editing-cycles>5</meta:editing-cycles>
    <meta:generator>OpenOffice/4.1.8$Unix OpenOffice.org_project/418m3$Build-9803</meta:generator>
    <meta:initial-creator>dino de lucchi</meta:initial-creator>
    <dc:date>2023-10-26T07:17:21</dc:date>
    <dc:creator>dino de lucchi</dc:creator>
    <meta:document-statistic meta:table-count="0" meta:image-count="0" meta:object-count="0" meta:page-count="1" meta:paragraph-count="10" meta:word-count="226" meta:character-count="1338"/>
  </office:meta>
</office:document-meta>
</file>