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2"/>FAVOLA</text:p>
      <text:p text:style-name="Standard"/>
      <text:p text:style-name="Standard">Siamo stati creati singolarmente</text:p>
      <text:p text:style-name="Standard">ma esistiamo solo al plurale.</text:p>
      <text:p text:style-name="Standard">Dovremo almeno sapere chi siamo.</text:p>
      <text:p text:style-name="Standard">Lasciare narrare all'amore questo</text:p>
      <text:p text:style-name="Standard">che l'amore supera se stesso.</text:p>
      <text:p text:style-name="Standard">A ognuno verra' il suo turno</text:p>
      <text:p text:style-name="Standard">con una attesa guerriera.</text:p>
      <text:p text:style-name="Standard">Nessuna tattica, solo cuore.</text:p>
      <text:p text:style-name="Standard">Tornare bambini e puti</text:p>
      <text:p text:style-name="Standard">nel sali e sendi della vita.</text:p>
      <text:p text:style-name="Standard">Fammi felice con un libro sottolineato</text:p>
      <text:p text:style-name="Standard">e perdere ogni pudore e segreto.</text:p>
      <text:p text:style-name="Standard">La grande bellezza va tutelata</text:p>
      <text:p text:style-name="Standard">con pazienza, tempo e tranquillità.</text:p>
      <text:p text:style-name="Standard">Portare calore alla solitudine non é peccato.</text:p>
      <text:p text:style-name="Standard">Tu meriti felicita' a lungo corso.</text:p>
      <text:p text:style-name="Standard">Diventa mongolfiera senza zavorra</text:p>
      <text:p text:style-name="Standard">e io tuo fuoco per l'unico cielo.</text:p>
      <text:p text:style-name="Standard">Di al tuo profilo di farsi bello.</text:p>
      <text:p text:style-name="Standard">Si voli e si vinca il silenzio</text:p>
      <text:p text:style-name="Standard">di un tacere di noi</text:p>
      <text:p text:style-name="Standard">perché siamo favola da racconta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0-20T00:27:39</meta:creation-date>
    <dc:date>2023-10-20T00:46:28</dc:date>
    <dc:creator>dino de lucchi</dc:creator>
    <meta:editing-duration>PT18M51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23" meta:word-count="118" meta:character-count="750"/>
  </office:meta>
</office:document-meta>
</file>