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28"/>UN MIO FAX RISOLUTORE ALLA CAMERA DEI DEPUTATI</text:p>
      <text:p text:style-name="Standard"/>
      <text:p text:style-name="Standard">Era il 1992 e coltivavo in serre i funghi Pleurotus Ostreatus su balle di paglia trattate a vapore e inseminate <text:s/>con micelio con il marchio Funghi Fungao.</text:p>
      <text:p text:style-name="Standard"><text:s/>Coltivarli é stata un'avventura incredibile sotto tutti i punti di vista anche perché si era agli esordi e c'era poca bibliografia e non mancavano le difficolta di percorso e nemmeno le soddisfazioni.</text:p>
      <text:p text:style-name="Standard"><text:s/>Se produrli non era sempre semplice, commerciarli e arrivare al consumatore finale con la catena del freddo in maniera costante e a prezzo contenuto non era facile e scontato.</text:p>
      <text:p text:style-name="Standard"><text:s/>Oltre che collocarli negli stand del mercato generale di Treviso e Padova avevo intrapreso una collaborazione commerciale con la più grande fungaia d'Italia di funghi champignon, la Funghi del Montello SPA insediata nel mio comune che dava lavoro a molte maestranze e tanto indotto.</text:p>
      <text:p text:style-name="Standard"><text:s/>Immetterli nel loro circuito e raggiungere la grande distribuzione sempre più esigente che richiedeva anche il mio fungo pleurotus ostreatus che loro non producevano mi dava tanti vantaggi concreti.</text:p>
      <text:p text:style-name="Standard"><text:s/>Con la direzione della fungaia avevo rapporti di consegna quotidiani e un giorno trovai uno dei titolari arrabbiatissimo e preoccupato perché c'era un disegno di legge in corso per tassare la fungicoltura non in base alla superficie dei capannoni ma <text:s/>dei soppalchi sovrapposti per la produzione intensiva e razionale.</text:p>
      <text:p text:style-name="Standard"><text:s/>Rassicurai il manager che il problema era a mio avviso risolvibile se mi metteva a disposizione il suo ufficio perché avrei mandato un fax <text:s/>a Roma di dissuasione al progetto di legge al numero di un mio amico onorevole che era molto influente in commissione agricoltura.</text:p>
      <text:p text:style-name="Standard"><text:s/>Ispirato mi venne in mente di scrivere su un foglio questa tesi.</text:p>
      <text:p text:style-name="Standard"><text:s/>“ NEL BOSCO NON CI SONO FUNGHI PER TUTTI E NON TUTTI LI SANNO O LI POSSONO RACCOGLIERE.</text:p>
      <text:p text:style-name="Standard"><text:s/>I FUNGHI COLTIVATI SONO UNA OTTIMA ALTERNATIVA ALIMENTARE<text:line-break/>E INOLTRE CONTRIBUISCONO A PRESERVARE IL IL BOSCO E CREARE OCCUPAZIONE.”</text:p>
      <text:p text:style-name="Standard">L'amministratore delegato fu entusiasta e mi mando' in una tipografia di fiducia a stampare all'istante dei cartelli pubblicitari di varia misura con le mie parole e mandare copia ridotta a Roma via fax.</text:p>
      <text:p text:style-name="Standard"><text:s/>Non ci crederete ma la mia trovata fece insabbiare il disegno di legge capestro per il settore.</text:p>
      <text:p text:style-name="Standard">Poi ci fu un'altra storia e arrivarono con la globalizzazione i funghi cinesi dentro fusti di plastica di dubbia qualità e conservazione che fece sparire tante fungaie sia piccole come la mia ,che grandi e meglio strutturate.</text:p>
      <text:p text:style-name="Standard"/>
      <text:p text:style-name="Standard"/>
      <text:p text:style-name="Standard"/>
      <text:p text:style-name="Standard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no de lucchi</meta:initial-creator>
    <meta:creation-date>2022-06-07T17:02:29</meta:creation-date>
    <dc:date>2022-06-08T12:03:10</dc:date>
    <dc:creator>dino de lucchi</dc:creator>
    <meta:editing-duration>PT19H42S</meta:editing-duration>
    <meta:editing-cycles>11</meta:editing-cycles>
    <meta:generator>OpenOffice/4.1.8$Unix OpenOffice.org_project/418m3$Build-9803</meta:generator>
    <meta:document-statistic meta:table-count="0" meta:image-count="0" meta:object-count="0" meta:page-count="1" meta:paragraph-count="15" meta:word-count="400" meta:character-count="2485"/>
  </office:meta>
</office:document-meta>
</file>