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5"/>FAGIOLO DI CARNE</text:p>
      <text:p text:style-name="Standard"/>
      <text:p text:style-name="Standard">Uno scrittore all'apice del suo successo letterario e ancora in eta' florida, decise di cambiare in parte vita e si rifugio' in un paesello di campagna, comprando casa con un appezzamento di terreno per coltivarlo.</text:p>
      <text:p text:style-name="Standard">La scelta del paesello era stata ponderata perché si narrava che la si potesse trovare un fagiolo raro e misterioso e la cosa lo prendeva.</text:p>
      <text:p text:style-name="Standard">I contadini del luogo coltivavano si fagioli ma erano di coltivar commerciali e li si poteva trovare ovunque.</text:p>
      <text:p text:style-name="Standard">Lo scrittore non si scoraggio <text:s/>e continuo' la sua ricerca convinto che prima o poi sarebbe stato esaudito.</text:p>
      <text:p text:style-name="Standard">La vita agreste gli aveva risvegliato i cromosomi maschili assopiti nella vita sedentaria della città.</text:p>
      <text:p text:style-name="Standard">Per le semine e le piantine si avvaleva di una <text:s/>bella contadina che viveva al margine del paese e gli spiegava le tecniche di coltivazione e come valorizzare i prodotti essendone a come cittadino a digiuno.</text:p>
      <text:p text:style-name="Standard">Il primo agosto furono sorpresi da un improvviso temporale estivo mentre erano nel grande orto della contadina e avevano indugiato oltre.</text:p>
      <text:p text:style-name="Standard">Entrati in casa la contadina si spoglio' senza pudore davanti a lui dei vestiti inzuppati, e sorpresa delle sorprese nella gamba sinistra molto in alto dal ginocchio all'interno sulla carne candita vide stampato un bel fagiolo maculato di rosso.</text:p>
      <text:p text:style-name="Standard">Un brivido di stupore e di gioia percorse il scrittore perché aveva trovato finalmente il fagiolo misterioso e in un luogo adatto per la coltivazione.</text:p>
      <text:p text:style-name="Standard">La contadina visto il suo stupore, spigo' che era una caratteristica genetica delle donne della sua famiglia da secoli e lei pensava di essere l'ultima perché non aveva uomo.</text:p>
      <text:p text:style-name="Standard">Si abbracciarono come si fossero da sempre conosciuti e attesi per dar continuità al fagiolo di carne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8-01T13:52:37</meta:creation-date>
    <dc:date>2024-08-01T14:24:54</dc:date>
    <dc:creator>dino de lucchi</dc:creator>
    <meta:editing-duration>PT32M20S</meta:editing-duration>
    <meta:editing-cycles>4</meta:editing-cycles>
    <meta:generator>OpenOffice/4.1.8$Unix OpenOffice.org_project/418m3$Build-9803</meta:generator>
    <meta:document-statistic meta:table-count="0" meta:image-count="0" meta:object-count="0" meta:page-count="1" meta:paragraph-count="12" meta:word-count="281" meta:character-count="1754"/>
  </office:meta>
</office:document-meta>
</file>