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FARE IL CLISTERE AL PORCO</text:p>
      <text:p text:style-name="Standard"/>
      <text:p text:style-name="Standard">Si narrava che una volta a Levada c'era una donna diventata famosa per la sua ingordigia cronica a far denari.</text:p>
      <text:p text:style-name="Standard">Quando vendeva le patate e il peso risultava un po' più del giusto, scambiava una patata grande con una più piccola.</text:p>
      <text:p text:style-name="Standard">Passo' alla storia paesana, quel giorno che vendette un suo maiale con l'accordo che al mattino gli fosse dato solo un po' di acqua limpida per non influire nel peso.</text:p>
      <text:p text:style-name="Standard">Per raggirare l'ostacolo, penso' bene di fare in fretta un robusto clistere al suo porco prima che arrivasse l'acquirente all'ora stabilita per avere più peso a costo zero.</text:p>
      <text:p text:style-name="Standard">Ottenne il risultato contrario e il maiale svuoto' tutte le sue viscere di prezioso peso.</text:p>
      <text:p text:style-name="Standard">L'acquirente vedendola triste e abbattuta, quasi alle lacrime, gli disse che non aveva mai visto una cosi' affezionata al suo maiale pur esercitando da anni il commerciante di suini.</text:p>
      <text:p text:style-name="Standard">Fare il clistere al porco é una battuta tutta Levadese anche se ormai é in disus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25T20:33:03</meta:creation-date>
    <dc:date>2024-02-25T20:49:59</dc:date>
    <dc:creator>dino de lucchi</dc:creator>
    <meta:editing-duration>PT16M5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164" meta:character-count="980"/>
  </office:meta>
</office:document-meta>
</file>