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L'ETA' SARA NOSTRA BUGIA</text:p>
      <text:p text:style-name="Standard"/>
      <text:p text:style-name="Standard">Ho trovato tra file di parole,</text:p>
      <text:p text:style-name="Standard">la rima sognata ma la serbo.</text:p>
      <text:p text:style-name="Standard">Di troppi io,vorrei ci fosse un noi.</text:p>
      <text:p text:style-name="Standard">Ti prenderei per mano,</text:p>
      <text:p text:style-name="Standard">e ti porterei a una felice meta,</text:p>
      <text:p text:style-name="Standard">all'altezza dei valori che abbiamo,</text:p>
      <text:p text:style-name="Standard">e sarà segreto di Madonna tra noi.</text:p>
      <text:p text:style-name="Standard">La mano dell'angelo salvo' Isacco,</text:p>
      <text:p text:style-name="Standard">chi sara' il nostro salvatore?</text:p>
      <text:p text:style-name="Standard">Senza violenza, ne rimorsi ne invidia,</text:p>
      <text:p text:style-name="Standard">troveremo l'oasi in noi.</text:p>
      <text:p text:style-name="Standard">Compreremo riso e fagioli per vivere,</text:p>
      <text:p text:style-name="Standard">e fiori per averne una ragione in più.</text:p>
      <text:p text:style-name="Standard">La vita é a favore dei giovani,</text:p>
      <text:p text:style-name="Standard">l'eta' sarà la nostra bugia.</text:p>
      <text:p text:style-name="Standard">Rinunceremo ai piedi perché avremo ali,</text:p>
      <text:p text:style-name="Standard">per una stagioni di viaggi alla <text:s/>Jules Verne.</text:p>
      <text:p text:style-name="Standard">Ci difenderemo con la fionda di Davide,</text:p>
      <text:p text:style-name="Standard">non come arma il sasso, ma parola; </text:p>
      <text:p text:style-name="Standard">decidi tu l'idioma.</text:p>
      <text:p text:style-name="Standard">Conosco il linguaggio dei cuccioli,</text:p>
      <text:p text:style-name="Standard">percio' fatti innocente.</text:p>
      <text:p text:style-name="Standard">Poca roba il nostro essere diversi,</text:p>
      <text:p text:style-name="Standard">lo sono anche i miei poveri versi,</text:p>
      <text:p text:style-name="Standard">che vorrebbero includere numeri.</text:p>
      <text:p text:style-name="Standard">Cio' che conta sono i legami e la follia del cuore.</text:p>
      <text:p text:style-name="Standard">Saremo mare che accoglie anche l'ultima lacrima,</text:p>
      <text:p text:style-name="Standard">e faremo silenzio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6-03T16:55:25</meta:creation-date>
    <dc:date>2023-06-04T00:38:09</dc:date>
    <dc:creator>dino de lucchi</dc:creator>
    <meta:editing-duration>PT2H23M59S</meta:editing-duration>
    <meta:editing-cycles>9</meta:editing-cycles>
    <meta:generator>OpenOffice/4.1.8$Unix OpenOffice.org_project/418m3$Build-9803</meta:generator>
    <meta:document-statistic meta:table-count="0" meta:image-count="0" meta:object-count="0" meta:page-count="1" meta:paragraph-count="29" meta:word-count="169" meta:character-count="1007"/>
  </office:meta>
</office:document-meta>
</file>