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FARO' L'ATTORE</text:p>
      <text:p text:style-name="Standard"/>
      <text:p text:style-name="Standard">Un uomo aveva avviato partendo da zero in un capanone, una brillante attività' nel ramo della meccanica specializzandosi nella <text:s/>costruzione per conto terzi su disegno di prototipi mettendo anche la sua esperienza e passione.</text:p>
      <text:p text:style-name="Standard">La sua attività macinava successi e riconoscimenti tanto da ricevere offerte allettanti di vendita.</text:p>
      <text:p text:style-name="Standard">Teneva duro per sistemare il suo unico figlio che non era portato per i studi superiori e lo aveva iscritto a una scuola professionale di meccanica perché si impratichisse di numeri e di macchinari senza tanto successo.</text:p>
      <text:p text:style-name="Standard">Lo vece lavorare in azienda per metta' vacanze mettendolo alla prova proprio sul suo primo tornio che tanta fortuna le aveva portato.</text:p>
      <text:p text:style-name="Standard">Dopo alcuni giorni il titolare usci' dal suo ufficio con un pezzo in mano fatto dal figlio tutto sbagliato che non corrispondeva al disegno.</text:p>
      <text:p text:style-name="Standard">Il figlio fece capire che il suo lavoro non gli piaceva e non era interessato alla sua fabbrica e ai suoi lauti guadagni.</text:p>
      <text:p text:style-name="Standard">Il padre replico' dove voleva andare senza i suoi soldi e il ragazzo inaspettatamente prese una manciata di trucioli ferrosi del tornio e se li mise in testa .</text:p>
      <text:p text:style-name="Standard">Ad assistere ciò i operai presenti si misero a ridere e il figlio disse che loro gli avevano dato la risposta per il suo futuro e avrebbe fatto l'attore come professional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2T13:38:53</meta:creation-date>
    <dc:date>2024-07-02T14:06:17</dc:date>
    <dc:creator>dino de lucchi</dc:creator>
    <meta:editing-duration>PT27M2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16" meta:character-count="1349"/>
  </office:meta>
</office:document-meta>
</file>