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2b68" officeooo:paragraph-rsid="000e2b68"/>
    </style:style>
    <style:style style:name="P2" style:family="paragraph" style:parent-style-name="Standard">
      <style:text-properties officeooo:rsid="000f9bba" officeooo:paragraph-rsid="000f9bba"/>
    </style:style>
    <style:style style:name="P3" style:family="paragraph" style:parent-style-name="Standard">
      <style:paragraph-properties fo:text-align="center" style:justify-single-word="false"/>
      <style:text-properties officeooo:rsid="000f9bba" officeooo:paragraph-rsid="000f9bba"/>
    </style:style>
    <style:style style:name="P4" style:family="paragraph" style:parent-style-name="Standard">
      <style:paragraph-properties fo:text-align="center" style:justify-single-word="false"/>
      <style:text-properties officeooo:rsid="00111a76" officeooo:paragraph-rsid="00111a76"/>
    </style:style>
    <style:style style:name="P5" style:family="paragraph" style:parent-style-name="Standard">
      <style:text-properties officeooo:rsid="0012c1db" officeooo:paragraph-rsid="0012c1db"/>
    </style:style>
    <style:style style:name="P6" style:family="paragraph" style:parent-style-name="Standard">
      <style:paragraph-properties fo:text-align="center" style:justify-single-word="false"/>
      <style:text-properties officeooo:rsid="0012c1db" officeooo:paragraph-rsid="0012c1db"/>
    </style:style>
    <style:style style:name="P7" style:family="paragraph" style:parent-style-name="Standard">
      <style:paragraph-properties fo:text-align="center" style:justify-single-word="false"/>
      <style:text-properties officeooo:rsid="0012c1db" officeooo:paragraph-rsid="000f9bba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151d21" officeooo:paragraph-rsid="00151d21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officeooo:rsid="000e2b68" officeooo:paragraph-rsid="000e2b68" style:font-size-asian="22pt" style:font-weight-asian="bold" style:font-size-complex="22pt" style:font-weight-complex="bold"/>
    </style:style>
    <style:style style:name="T1" style:family="text">
      <style:text-properties officeooo:rsid="0012c1db"/>
    </style:style>
    <style:style style:name="T2" style:family="text">
      <style:text-properties officeooo:rsid="00141ed5"/>
    </style:style>
    <style:style style:name="T3" style:family="text">
      <style:text-properties officeooo:rsid="0015e6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EDEZ RAP</text:p>
      <text:p text:style-name="P9"/>
      <text:p text:style-name="P4">Ero cantante di rottura</text:p>
      <text:p text:style-name="P4">un rap duro, senza censura</text:p>
      <text:p text:style-name="P4"/>
      <text:p text:style-name="P4">poi ho fatto carriera in tivvu</text:p>
      <text:p text:style-name="P4">e non ci ho visto più</text:p>
      <text:p text:style-name="P4"/>
      <text:p text:style-name="P4">un gran bel matrimonio</text:p>
      <text:p text:style-name="P4">qualcuno ha sussurrato con mercimonio</text:p>
      <text:p text:style-name="P1"/>
      <text:p text:style-name="P4">ai mendicanti getto tanti soldini</text:p>
      <text:p text:style-name="P4">stando ben comodo in Lamborghini</text:p>
      <text:p text:style-name="P1"/>
      <text:p text:style-name="P4">son ipertatuato, ma tollerante</text:p>
      <text:p text:style-name="P4">per i diritti arcobaleno, sempre presente</text:p>
      <text:p text:style-name="P4"/>
      <text:p text:style-name="P6">metto tutto in vendita</text:p>
      <text:p text:style-name="P6">è una gran rendita</text:p>
      <text:p text:style-name="P6"/>
      <text:p text:style-name="P6">anche per gli infanti</text:p>
      <text:p text:style-name="P6">vedo tanti contanti</text:p>
      <text:p text:style-name="P4"/>
      <text:p text:style-name="P6"><text:span text:style-name="T2">“C</text:span>ome lo chiameremo il prossimo, mia regina?”</text:p>
      <text:p text:style-name="P6">Chiedo alla mogliettina</text:p>
      <text:p text:style-name="P6"/>
      <text:p text:style-name="P6"><text:span text:style-name="T2">“L</text:span>ei mi dice: Giosafat, o forse Pussycat?”</text:p>
      <text:p text:style-name="P6">“No”, rispondo io, “<text:span text:style-name="T2">M</text:span>eglio <text:span text:style-name="T3">B</text:span>ankomat”.</text:p>
      <text:p text:style-name="P4"/>
      <text:p text:style-name="P6">E come chi nacque incendiario e morì pompiere,</text:p>
      <text:p text:style-name="P6">ora son di Amazon il grande alfiere.</text:p>
      <text:p text:style-name="P3"/>
      <text:p text:style-name="P3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4:49:43.850000000</meta:creation-date>
    <dc:date>2021-05-28T15:13:31.406000000</dc:date>
    <meta:editing-duration>PT23M43S</meta:editing-duration>
    <meta:editing-cycles>8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2" meta:word-count="104" meta:character-count="614" meta:non-whitespace-character-count="530"/>
  </office:meta>
</office:document-meta>
</file>