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NOMENO RAP</text:p>
      <text:p text:style-name="P2"/>
      <text:p text:style-name="P2"/>
      <text:p text:style-name="P2"/>
      <text:p text:style-name="P2"/>
      <text:p text:style-name="P2"/>
      <text:p text:style-name="P2"/>
      <text:p text:style-name="P2">Come un oracolo,</text:p>
      <text:p text:style-name="P2">vedo tutti col binocolo:</text:p>
      <text:p text:style-name="P2"/>
      <text:p text:style-name="P2">sono un fenomeno, un venerabile,</text:p>
      <text:p text:style-name="P2">un semidio in pianta stabile.</text:p>
      <text:p text:style-name="P2"/>
      <text:p text:style-name="P2">Mi chiedon la ricetta</text:p>
      <text:p text:style-name="P2">e io la stilo, perfetta;</text:p>
      <text:p text:style-name="P2"/>
      <text:p text:style-name="P2">la crisi è dura, ma passerà</text:p>
      <text:p text:style-name="P2">se mi ascoltate con voluttà.</text:p>
      <text:p text:style-name="P2"/>
      <text:p text:style-name="P2">USA e Cina son concorrenti</text:p>
      <text:p text:style-name="P2">ma la UE li batterà, quei perdenti:</text:p>
      <text:p text:style-name="P2"/>
      <text:p text:style-name="P2">produrre armi a volontà</text:p>
      <text:p text:style-name="P2">per la crescita della collettività</text:p>
      <text:p text:style-name="P2"/>
      <text:p text:style-name="P2">e poi decarbonizzare tutto,</text:p>
      <text:p text:style-name="P2">criminalizzando anche il rutto.</text:p>
      <text:p text:style-name="P2"/>
      <text:p text:style-name="P2">E che non si dica, per carità,</text:p>
      <text:p text:style-name="P2">che il problema vero di questa UE qua</text:p>
      <text:p text:style-name="P2">è gente come me, quaquaraqua senza dignità.</text:p>
      <text:p text:style-name="P2"/>
      <text:p text:style-name="P2">Ora vado a rifarmi la membrana;</text:p>
      <text:p text:style-name="P2">sapete, non vorrei passare da put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1T12:22:38.16</meta:creation-date>
    <dc:date>2024-09-11T13:33:00.53</dc:date>
    <meta:editing-duration>PT30M2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0" meta:word-count="102" meta:character-count="567"/>
  </office:meta>
</office:document-meta>
</file>