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99cm" style:auto-text-indent="false"/>
      <style:text-properties officeooo:paragraph-rsid="00058a58" fo:hyphenate="true" fo:hyphenation-remain-char-count="2" fo:hyphenation-push-char-count="2" loext:hyphenation-no-caps="false"/>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language="it" fo:country="IT" officeooo:rsid="00068643" officeooo:paragraph-rsid="00058a58"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language="it" fo:country="IT" officeooo:rsid="00093fb3" officeooo:paragraph-rsid="00093fb3" fo:hyphenate="true" fo:hyphenation-remain-char-count="2" fo:hyphenation-push-char-count="2" loext:hyphenation-no-caps="false"/>
    </style:style>
    <style:style style:name="T1" style:family="text">
      <style:text-properties officeooo:rsid="00060cf2"/>
    </style:style>
    <style:style style:name="T2" style:family="text">
      <style:text-properties style:font-name="Times New Roman" fo:language="it" fo:country="IT" officeooo:rsid="00068643"/>
    </style:style>
    <style:style style:name="T3" style:family="text">
      <style:text-properties style:font-name="Times New Roman" fo:language="it" fo:country="IT" officeooo:rsid="0005b4fb"/>
    </style:style>
    <style:style style:name="T4" style:family="text">
      <style:text-properties style:font-name="Times New Roman" fo:language="it" fo:country="IT" officeooo:rsid="00060cf2"/>
    </style:style>
    <style:style style:name="T5" style:family="text">
      <style:text-properties style:font-name="Times New Roman" fo:language="it" fo:country="IT" officeooo:rsid="0006cdb5"/>
    </style:style>
    <style:style style:name="T6" style:family="text">
      <style:text-properties officeooo:rsid="0006cdb5"/>
    </style:style>
    <style:style style:name="T7" style:family="text">
      <style:text-properties officeooo:rsid="00078f1e"/>
    </style:style>
    <style:style style:name="T8" style:family="text">
      <style:text-properties officeooo:rsid="00093fb3"/>
    </style:style>
    <style:style style:name="T9" style:family="text">
      <style:text-properties officeooo:rsid="000abd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essitudine adolescenziale</text:p>
      <text:p text:style-name="P3"/>
      <text:p text:style-name="P2">Fine estate, avrò avuto <text:span text:style-name="T8">tredici o </text:span>quattordici anni.</text:p>
      <text:p text:style-name="P2">Io e la combriccola avevamo infestato il bosco di capanne e focolari, dove guardavamo le donne nude nelle riviste sconce e arrostivamo le pannocchie che razziavamo nei campi. Tutto filava come sempre, con qualche sigaretta scippata ai genitori e diverse birre rubate dai frigoriferi.</text:p>
      <text:p text:style-name="P1"><text:span text:style-name="T2">Nella fase finale di questo spensierato periodo, grazie anche alle nozioni apprese dalle nostre incessanti letture, decidemmo di invitare alcune amichette </text:span><text:span text:style-name="T3">in uno dei</text:span><text:span text:style-name="T2"> nostr</text:span><text:span text:style-name="T3">i</text:span><text:span text:style-name="T2"> luog</text:span><text:span text:style-name="T3">hi</text:span><text:span text:style-name="T2"> segret</text:span><text:span text:style-name="T3">i</text:span><text:span text:style-name="T2">. I miei amici</text:span><text:span text:style-name="T4"> erano un paio di anni più vecchi di me,</text:span><text:span text:style-name="T2"> erano più </text:span><text:span text:style-name="T4">"</text:span><text:span text:style-name="T2">svegli</text:span><text:span text:style-name="T4">"</text:span><text:span text:style-name="T2"> e probabilmente sapevano cosa</text:span><text:span text:style-name="T4"> davvero</text:span><text:span text:style-name="T2"> volevano</text:span><text:span text:style-name="T4"> dalle ospiti;</text:span><text:span text:style-name="T2"> io l'ho capito solo qualche anno dopo, quando </text:span><text:span text:style-name="T4">finalmente anche su di me erano spuntati i peli sul pube</text:span><text:span text:style-name="T2">.</text:span></text:p>
      <text:p text:style-name="P1"><text:span text:style-name="T2">Insomma, quel pomeriggio io ero già al focolare e mi </text:span><text:span text:style-name="T4">sono visto</text:span><text:span text:style-name="T2"> arrivare i miei tre amici con quattro ragazzine. Quella che toccava a me era anche piuttosto carina, frequentava la mia stessa scuola… ed era ripetente.</text:span></text:p>
      <text:p text:style-name="P1"><text:span text:style-name="T2">Cotte e divorate le pannocchie e scolata la poca birra che avevamo, i miei amici spari</text:span><text:span text:style-name="T5">ro</text:span><text:span text:style-name="T2">no chissà dove con le loro tipe. Io pensai che andassero a passeggiare tra i boschi, a caccia di rane nel laghetto, o su al ruscello a fare Tarzan con le liane. Cos'altro potevano fare?!</text:span></text:p>
      <text:p text:style-name="P1"><text:span text:style-name="T2">Restai da solo con la mia tipa che mi si </text:span><text:span text:style-name="T5">sedette</text:span><text:span text:style-name="T2"> sulla gamba. Lì per lì apprezzai il gesto</text:span><text:span text:style-name="T5"> e </text:span><text:span text:style-name="T2">per qualche attimo me lo </text:span><text:span text:style-name="T5">gustai</text:span><text:span text:style-name="T2"> pure, ma poi </text:span><text:span text:style-name="T5">tornò</text:span><text:span text:style-name="T2"> fuori il ragazzino sbarbatello che ero: l</text:span><text:span text:style-name="T5">a</text:span><text:span text:style-name="T2"> scosta</text:span><text:span text:style-name="T5">i</text:span><text:span text:style-name="T2"> e </text:span><text:span text:style-name="T5">ravvivai</text:span><text:span text:style-name="T2"> il fuoco con delle pigne e delle frasche, perché c'erano ancora tante pannocchie da cuocere e gli altri si sarebbero incazzati se il fuoco si fosse spento.</text:span></text:p>
      <text:p text:style-name="P2">La tipa, che mi girava intorno, cercava in tutti i modi di farmi capire che dovevo lasciar perdere e dedicarmi a lei con più attenzione, ma che ci volete fare… se queste cose si conoscessero dalla nascita non ci sarebbe più gusto a scoprirle, no?</text:p>
      <text:p text:style-name="P1"><text:span text:style-name="T2">Gira e rigira, fesso che non ero altro, </text:span><text:span text:style-name="T5">lasciai</text:span><text:span text:style-name="T2"> passare troppo tempo. Lei mi salut</text:span><text:span text:style-name="T5">ò</text:span><text:span text:style-name="T2"> con un tiepido "Ciao Max, ci vediamo alla prossima." e io ricambi</text:span><text:span text:style-name="T5">ai</text:span><text:span text:style-name="T2"> velocemente cercando di non ustionarmi la bocca con la pannocchia appena tolta dalla brace.</text:span></text:p>
      <text:p text:style-name="P2">Gli altri mi raggiunsero in ordine sparso molto più tardi. Per un po' li ho odiati, perché pensavo che non era giusto che fossero andati a divertirsi senza di me, ma poi ho capito.</text:p>
      <text:p text:style-name="P2">Probabilmente con quella tipa non ci avrei fatto nulla di eclatante, e forse neanche gli altri ci avranno fatto chissà cosa con le loro, ma sicuramente se avessi avuto un po' più di sale in zucca, forse la mia vita avrebbe potuto prendere una direzione diversa. Forse, da quel giorno, avrei potuto avere tutte le ragazze del paese sfoderando solo un lieve sorriso. Invece no, <text:span text:style-name="T7">grazie a questa mia "fessitudine" </text:span>ho dovuto faticare molto per conquistare le mie donne.<text:span text:style-name="T7"> E forse tante non le ho neppure notate.</text:span></text:p>
      <text:p text:style-name="P2">Ragazza che eri con me quel giorno, ti ringrazio per averci provato! Hai anche insistito, quindi<text:span text:style-name="T9">:</text:span> o eri disperata<text:span text:style-name="T9">,</text:span> o in qualche modo ti piacevo. Perdonami in entrambi i casi.</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1-12T07:42:56.525000000</dc:date>
    <meta:editing-duration>PT17M15S</meta:editing-duration>
    <meta:editing-cycles>9</meta:editing-cycles>
    <dc:creator>Ma Ba</dc:creator>
    <meta:document-statistic meta:table-count="0" meta:image-count="0" meta:object-count="0" meta:page-count="1" meta:paragraph-count="12" meta:word-count="514" meta:character-count="2983" meta:non-whitespace-character-count="2481"/>
  </office:meta>
</office:document-meta>
</file>