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FINCHE' POSSO</text:p>
      <text:p text:style-name="Standard"/>
      <text:p text:style-name="Standard">Sei stata sbalzata dal carro di Orione</text:p>
      <text:p text:style-name="Standard">e ti ho spalancato le braccia.</text:p>
      <text:p text:style-name="Standard">Grato ai astri amici e lungovegenti .</text:p>
      <text:p text:style-name="Standard">Non posso raccontare la nostra favola</text:p>
      <text:p text:style-name="Standard">perché non sono principe di scena.</text:p>
      <text:p text:style-name="Standard">Quanto cielo puoi contenere ancora?</text:p>
      <text:p text:style-name="Standard">Non svelarmi questo mistero.</text:p>
      <text:p text:style-name="Standard">Dopo il primo bacio hai raccolto un sassolino.</text:p>
      <text:p text:style-name="Standard">Sei forse un aliena scesa in terra?</text:p>
      <text:p text:style-name="Standard">Origlio il tuo parlare in sonno.</text:p>
      <text:p text:style-name="Standard">Sei sempre classica anche nel dormire.</text:p>
      <text:p text:style-name="Standard">Se Orione ti vuole se lo scordi.</text:p>
      <text:p text:style-name="Standard">Per i miei circuiti sei terra rara.</text:p>
      <text:p text:style-name="Standard">Di te mi stupisce anche le cose che non so.</text:p>
      <text:p text:style-name="Standard">Sono piccolo nel tuo grande sogno.</text:p>
      <text:p text:style-name="Standard">Grande é la lancetta <text:s/>del tempo.</text:p>
      <text:p text:style-name="Standard">Quel orologio ti fa ancor più bella.</text:p>
      <text:p text:style-name="Standard">Finché posso ti ancoro alla mia poes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6-24T17:15:29</meta:creation-date>
    <dc:date>2024-06-24T17:27:56</dc:date>
    <dc:creator>dino de lucchi</dc:creator>
    <meta:editing-duration>PT12M30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9" meta:word-count="120" meta:character-count="710"/>
  </office:meta>
</office:document-meta>
</file>