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ordaliso </text:span>-</text:p>
      <text:p text:style-name="P1"/>
      <text:p text:style-name="P1">Mentre stavo sdraiato sul mio letto a pensare a vecchie cose, <text:s/>mi chiedevo come sarebbe stato il mio futuro: ormai ero in pensione e l’impegno del lavoro scolastico che mi assorbiva continuamente, non c’era più ed io non sapevo rassegnarmi a non fare niente. <text:s/>Dovevo inventarmi qualcosa per non atrofizzarmi. In primo luogo cercai di migliorare il mio sito web con una nuova struttura e con nuove pagine. Mentre lavoravo a creare le pagine, pensavo che non potevo stare sempre solo come un cane e che dovevo decidermi di trovare una compagna. Avevo sentito parlare di M. , un sito web dove si potevano fare delle conoscenze. Ero titubante, non avevo mai affrontato una situazione simile, a me piaceva il contatto diretto, ma i tempi erano cambiati e bisognava adeguarsi alla nuova realtà. E poi una conoscenza virtuale non implicava nessuna responsabilità e non aveva nessun effetto immediato a parte quello di perdere un po’ di euro per iscriversi al sito. Così decisi di iscrivermi a questo sito ed incominciai ad avere dei contatti, ma sempre in forma molto approssimativa anche se alcune, dopo avermi dato il loro numero di telefono, mi chiamavano perché le piaceva fare del sesso virtuale: per me fu una cosa inaudita e mi chiedevo quale piacere provassero in questo gioco e quale poteva essere la causa che scatenava questo desiderio. Sicuramente i motivi potevano essere tanti poiché in ogni essere umano dormono pensieri remoti che quando affiorano alla luce esplodono nella varietà di tanti colori.</text:p>
      <text:p text:style-name="P1">I vari contatti che avevo non portavano a niente: scambi di opinioni, promesse di incontri e poi tutto svaniva nel nulla. Io mi ero già stufato e avevo già disdetto il mio abbonamento che <text:s/>altrimenti si sarebbe rinnovato in modo automatico.</text:p>
      <text:p text:style-name="P1">Tra le varie iscritte nel sito c’era “fiordaliso” ed io la contattai ed ebbi un piacevole riscontro. Dopo vari incontri in chat, lei mi diede il suo numero telefonico e così ci potemmo sentire. La prima volta rimasi un po’ quasi frastornato: aveva una voce da bambina, dolce e sensuale. Siccome nella sua scheda, non so per quale motivo, non c’era scritto il luogo di origine glielo chiesi e seppi che era di ... Non ero mai stato in Puglia: tutto quello che sapevo l’avevo letto sui libri, sulle enciclopedie, ma adesso con internet fu facile aggiornarmi e scoprire che anche al sud abbiamo dei luoghi meravigliosi che aspettano solo di essere conosciuti.</text:p>
      <text:p text:style-name="P1">All’inizio non sapevo quale sarebbe stato il mezzo migliore per raggiungere questa città, ma poi mi recai in un’agenzia di viaggio e tra il treno e il pullman mi convinsi che l’autobus sarebbe stato il mezzo adeguato in quanto era una linea diretta senza cambi, come sarebbe avvenuto con il treno.</text:p>
      <text:p text:style-name="P1">Così dopo vari mesi di contatti telefonici decisi di raggiungere “fiordaliso”. Raggiunsi Villa S. Giovanni, <text:s/>dove attesi il pullman proveniente dalla Sicilia e diretto in Puglia. Dopo Cosenza fu un viaggio emozionante alla scoperta di paesaggi sconosciuti e quando arrivammo in Puglia mi sembrò di essere nella pianura padana: si vedeva solo cielo e terra, con la differenza che nella Padania, a distanza si scorgevano le Alpi, qui invece c’era una distesa sconfinata piena di uliveti e vigneti che degradava fino <text:s/>all’orizzonte.</text:p>
      <text:p text:style-name="P1">Appena arrivai alla fermata del pullman lei era lì che mi aspettava: la trovai più bella di quanto mi era apparsa <text:s/>nelle foto che mi aveva inviato via e-mail.</text:p>
      <text:p text:style-name="P1">Ci siamo salutati con un bacio e poi ci siamo diretti, in auto, verso l’albergo che mi aveva prenotato e che era a pochi minuti dalla fermata del pullman. Ci lasciammo con la promessa che ci saremmo rivisti l’indomani, verso le nove, dopo che io avessi consumato la colazione. La sera mentre ero sdraiato sul letto, con l’aria condizionata accesa, pensavo che se non fosse stato per il web io non sarei mai arrivato in questo luogo. Però ancora non sapevo quali sarebbero stati i risvolti di questo incontro, ma qualunque fosse stato il risultato io ero già appagato di aver aperto un nuovo capitolo nella mia vita. Mi auguravo che “Fiordaliso” fosse una persona sincera e che non mi deludesse, perché, da quello che avevo saputo, parecchie persone, erano incappati in situazioni poco piacevoli.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4T10:41:33.40</meta:creation-date>
    <meta:document-statistic meta:table-count="0" meta:image-count="0" meta:object-count="0" meta:page-count="1" meta:paragraph-count="8" meta:word-count="703" meta:character-count="4196"/>
    <meta:editing-duration>P0D</meta:editing-duration>
    <meta:editing-cycles>1</meta:editing-cycles>
    <meta:generator>OpenOffice/4.1.4$Win32 OpenOffice.org_project/414m5$Build-9788</meta:generator>
  </office:meta>
</office:document-meta>
</file>