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FRUSCIO</text:p>
      <text:p text:style-name="Standard"/>
      <text:p text:style-name="Standard">La sera il buio livella la terra.</text:p>
      <text:p text:style-name="Standard">La notte rumina il futuro per l'alba.</text:p>
      <text:p text:style-name="Standard">Se vai in un posto diventa quel posto.</text:p>
      <text:p text:style-name="Standard">Porta con te la chiave, ma lascia aperta la porta.</text:p>
      <text:p text:style-name="Standard">Se senti le voci é la tua coscienza.</text:p>
      <text:p text:style-name="Standard">Anche un capello e un unghia ti narrano.</text:p>
      <text:p text:style-name="Standard">Non pensare al legno finale</text:p>
      <text:p text:style-name="Standard">Ma ai fiori attorno e chi te li porta.</text:p>
      <text:p text:style-name="Standard">Si perde originalità con il corpo separato.</text:p>
      <text:p text:style-name="Standard">Del misterioso colore nero nessuno ne sa.</text:p>
      <text:p text:style-name="Standard">La risposta sta dall'altra parte della Luna.</text:p>
      <text:p text:style-name="Standard">In troppi combattono per inutili bandiere.</text:p>
      <text:p text:style-name="Standard">Il bene deve essere immenso come il cielo.</text:p>
      <text:p text:style-name="Standard">Diventa raggio di Sole e pezzo di paradiso.</text:p>
      <text:p text:style-name="Standard">Postura la' la tua anima.</text:p>
      <text:p text:style-name="Standard">Da la mano alla tua Eva taccata in sorte.</text:p>
      <text:p text:style-name="Standard">Sta a sentire il fruscio di Dio che vi cerca</text:p>
      <text:p text:style-name="Standard">e porta con te l'inno della v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4T06:36:13</meta:creation-date>
    <dc:date>2024-08-04T06:49:45</dc:date>
    <dc:creator>dino de lucchi</dc:creator>
    <meta:editing-duration>PT13M3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9" meta:word-count="137" meta:character-count="769"/>
  </office:meta>
</office:document-meta>
</file>