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FUOCO GRECO</text:p>
      <text:p text:style-name="Standard"/>
      <text:p text:style-name="Standard">Siamo tra museo e giardino.</text:p>
      <text:p text:style-name="Standard">C'e del Rosacroce in noi.</text:p>
      <text:p text:style-name="Standard">Miti Egizi ancora da scoprire.</text:p>
      <text:p text:style-name="Standard">Successo musicale anni 70</text:p>
      <text:p text:style-name="Standard">anche il bianco e nero ci dona.</text:p>
      <text:p text:style-name="Standard">Rigenera questo cuore mio</text:p>
      <text:p text:style-name="Standard">con determinati baci.</text:p>
      <text:p text:style-name="Standard">Non sono l'uomo blu delle tue paure.</text:p>
      <text:p text:style-name="Standard">Che cosa ascoltare se non il nostro cuore.</text:p>
      <text:p text:style-name="Standard">Punto di non ritorno e svago.</text:p>
      <text:p text:style-name="Standard">Eternità vogliamo e le sue astrazioni.</text:p>
      <text:p text:style-name="Standard">Maschera Veneziana il tuo broncio.</text:p>
      <text:p text:style-name="Standard">Rimorso e applausi.</text:p>
      <text:p text:style-name="Standard">E' gravida l'ultima luna piena.</text:p>
      <text:p text:style-name="Standard">Ha ali d'Icaro la mia poesia per te.</text:p>
      <text:p text:style-name="Standard">Crittografia di un amore</text:p>
      <text:p text:style-name="Standard">e travolgente missione di noi.</text:p>
      <text:p text:style-name="Standard">Un palo d'ormeggio la nostra promessa.</text:p>
      <text:p text:style-name="Standard">Tempesta ormonale del secolo.</text:p>
      <text:p text:style-name="Standard">Evento naturale e di cuore.</text:p>
      <text:p text:style-name="Standard">Fuoco Greco la nostra passione.</text:p>
      <text:p text:style-name="Standard">L'ultima sfida é reggere a ta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06T14:11:42</meta:creation-date>
    <dc:date>2023-11-06T14:27:26</dc:date>
    <dc:creator>dino de lucchi</dc:creator>
    <meta:editing-duration>PT15M46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3" meta:word-count="118" meta:character-count="731"/>
  </office:meta>
</office:document-meta>
</file>