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miri" svg:font-family="Ami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0pt" style:font-size-asian="17.5pt" style:font-size-complex="20pt"/>
    </style:style>
    <style:style style:name="P2" style:family="paragraph" style:parent-style-name="Standard">
      <style:text-properties style:font-name="Amiri" fo:font-size="13pt" officeooo:rsid="000d8af0" officeooo:paragraph-rsid="000d8af0" style:font-size-asian="11.3500003814697pt" style:font-size-complex="13pt"/>
    </style:style>
    <style:style style:name="P3" style:family="paragraph" style:parent-style-name="Standard">
      <style:text-properties style:font-name="Cambria" fo:font-size="16pt" officeooo:rsid="000d8af0" officeooo:paragraph-rsid="000d8af0" style:font-size-asian="14pt" style:font-size-complex="16pt"/>
    </style:style>
    <style:style style:name="P4" style:family="paragraph" style:parent-style-name="Standard">
      <style:text-properties style:font-name="Cambria" fo:font-size="18pt" fo:font-weight="normal" officeooo:rsid="000d8af0" officeooo:paragraph-rsid="000d8af0" style:font-size-asian="15.75pt" style:font-weight-asian="normal" style:font-size-complex="18pt" style:font-weight-complex="normal"/>
    </style:style>
    <style:style style:name="P5" style:family="paragraph" style:parent-style-name="Standard">
      <style:text-properties style:font-name="Cambria" fo:font-size="18pt" fo:font-weight="normal" officeooo:rsid="000e7402" officeooo:paragraph-rsid="000e7402" style:font-size-asian="15.75pt" style:font-weight-asian="normal" style:font-size-complex="18pt" style:font-weight-complex="normal"/>
    </style:style>
    <style:style style:name="P6" style:family="paragraph" style:parent-style-name="Standard">
      <style:text-properties style:font-name="Cambria" fo:font-size="18pt" fo:font-weight="normal" officeooo:rsid="000ed783" officeooo:paragraph-rsid="000ed783" style:font-size-asian="15.75pt" style:font-weight-asian="normal" style:font-size-complex="18pt" style:font-weight-complex="normal"/>
    </style:style>
    <style:style style:name="T1" style:family="text">
      <style:text-properties officeooo:rsid="000d8af0"/>
    </style:style>
    <style:style style:name="T2" style:family="text">
      <style:text-properties officeooo:rsid="000e7402"/>
    </style:style>
    <style:style style:name="T3" style:family="text">
      <style:text-properties officeooo:rsid="0010c8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<text:span text:style-name="T1">FUORI CON AMICI</text:span></text:p>
      <text:p text:style-name="P1"/>
      <text:p text:style-name="P4">Ore 11 di un sabato mattina fuori splende il sole e mi risveglio alla grande carico,mi reco in cucina a prepararmi la colazione,<text:span text:style-name="T2">poi passo un po' di tempo sul computer e sono pronto all’allenamento mattutino,10 flessioni 15 addominali e 15 addominali obliqui,tutto in modalità circuito ovvero dovevo fare tutto ciò in 10 minuti con una pausa di 10 secondi e vedere quante ripetizioni sarei riuscito a fare,tutto ciò è stancante ma a qualcosa serve.</text:span></text:p>
      <text:p text:style-name="P5">Dopo questo stancante allenamento a cui ancora mi devo abituare mi reco nuovamente in cucina a farmi uno spuntino,metà mela beh più che giusto mi servono un po' di zuccheri nella giornata ma devo controllare l’esatto range di calorie che non sorpassi le 1300 o 1500 secondo quanto dettomi dal mio coach Stefano della palestra.</text:p>
      <text:p text:style-name="P6">E’ arrivata l’ora di stendersi sul letto e rilassarsi sul letto guardandosi la televisione sperando che ci sia qualche film,</text:p>
      <text:p text:style-name="P6">girando i canali esclamai (bello questo film me lo guardo) tra l’altro son stato fortunato perché era appena cominciato;era un film comico dal titolo Ricky e Barabba con Renato Pozzetto e Christian de Sica.</text:p>
      <text:p text:style-name="P6">Andai in cucina a prepararmi il mio pranzo <text:span text:style-name="T3">e continuai a guardarmi il film finì verso le 14 dopodichè mi andai a fare un sonnellino e poi per le 16 mi alzai,era ora di andare in fiera con la solita compagnia Skizzo Arianna e Ank Chiara Claudia Giancarlo Jena e Barbar, passamo tutti insieme un fantastico pomeriggio e alla sera decidemmo di andare al Wizard un Pub <text:s/>dove si ascolta musica metal e rock <text:s/>andammo al piano superiore che ci piace molto per fare bordello insieme e stare più larghi.</text:span></text:p>
      <text:p text:style-name="P5"/>
      <text:p text:style-name="P3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miri" svg:font-family="Ami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4:15:57.776000000</meta:creation-date>
    <dc:date>2020-03-18T14:57:40.009000000</dc:date>
    <meta:editing-duration>PT9M1S</meta:editing-duration>
    <meta:editing-cycles>1</meta:editing-cycles>
    <meta:document-statistic meta:table-count="0" meta:image-count="0" meta:object-count="0" meta:page-count="2" meta:paragraph-count="6" meta:word-count="276" meta:character-count="1632" meta:non-whitespace-character-count="1340"/>
    <meta:generator>LibreOffice/6.4.1.2$Windows_X86_64 LibreOffice_project/4d224e95b98b138af42a64d84056446d09082932</meta:generator>
  </office:meta>
</office:document-meta>
</file>